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107年1月份 <text:s text:c="2"/>豬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7/12/08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formula="msoxl:=SUM(F3)" table:style-name="ce20">
            <text:p>1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" table:formula="msoxl:=SUM(F4)" table:style-name="ce13">
            <text:p><text:s/>1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K05－1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" table:formula="msoxl:=SUM(F6)" table:style-name="ce20">
            <text:p>2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" table:formula="msoxl:=SUM(F7)" table:style-name="ce13">
            <text:p><text:s/>2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3</text:p>
          </table:table-cell>
          <table:table-cell office:value-type="float" office:value="75" table:style-name="ce9">
            <text:p>75<text:s/></text:p>
          </table:table-cell>
          <table:table-cell office:value-type="string" table:style-name="ce7">
            <text:p>107/09/04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" table:formula="msoxl:=SUM(F9)" table:style-name="ce20">
            <text:p>7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5" table:formula="msoxl:=SUM(F10)" table:style-name="ce13">
            <text:p><text:s/>7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5" table:style-name="ce19">
            <text:p>19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月份合計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4"/>
          <table:table-cell office:value-type="float" office:value="195" table:style-name="ce16">
            <text:p><text:s/>195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107年1月份 <text:s text:c="2"/>禽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1BJ01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8/06/16</text:p>
          </table:table-cell>
          <table:table-cell office:value-type="string" table:style-name="ce7">
            <text:p>107/01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formula="msoxl:=SUM(F3)" table:style-name="ce20">
            <text:p>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0" table:formula="msoxl:=SUM(F4)" table:style-name="ce13">
            <text:p><text:s/>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3">
            <text:p>雞新城病、傳染性支氣管炎活毒混合疫苗</text:p>
          </table:table-cell>
          <table:table-cell office:value-type="string" table:number-columns-spanned="1" table:number-rows-spanned="2" table:style-name="ce25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CJ04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B32－5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7/05/03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" table:formula="msoxl:=SUM(F6:F7)" table:style-name="ce20">
            <text:p>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000" table:formula="msoxl:=SUM(F8)" table:style-name="ce13">
            <text:p><text:s/>2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0022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07/12/22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" table:formula="msoxl:=SUM(F10)" table:style-name="ce20">
            <text:p>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00" table:formula="msoxl:=SUM(F11)" table:style-name="ce13">
            <text:p><text:s/>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000" table:style-name="ce19">
            <text:p>27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月份合計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4"/>
          <table:table-cell office:value-type="float" office:value="27000" table:style-name="ce16">
            <text:p><text:s/>27,0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2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2-01T02:09:27Z</meta:creation-date>
    <dc:date>2018-02-07T05:57:20Z</dc:date>
    <meta:print-date>2018-02-05T01:39:42Z</meta:print-date>
    <meta:user-defined meta:name="Generator">NPOI</meta:user-defined>
    <meta:user-defined meta:name="Generator Version">2.1.3</meta:user-defined>
  </office:meta>
</office:document-meta>
</file>