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107年1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251800" table:style-name="ce9">
            <text:p>251,800<text:s/></text:p>
          </table:table-cell>
          <table:table-cell office:value-type="string" table:style-name="ce7">
            <text:p>108/12/04</text:p>
          </table:table-cell>
          <table:table-cell office:value-type="string" table:style-name="ce7">
            <text:p>107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1800" table:formula="msoxl:=SUM(F3)" table:style-name="ce20">
            <text:p>251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1800" table:formula="msoxl:=SUM(F4)" table:style-name="ce13">
            <text:p><text:s/>251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301000" table:style-name="ce9">
            <text:p>301,000<text:s/>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107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1000" table:formula="msoxl:=SUM(F6)" table:style-name="ce20">
            <text:p>301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1000" table:formula="msoxl:=SUM(F7)" table:style-name="ce13">
            <text:p><text:s/>30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4</text:p>
          </table:table-cell>
          <table:table-cell office:value-type="float" office:value="501200" table:style-name="ce9">
            <text:p>501,200<text:s/></text:p>
          </table:table-cell>
          <table:table-cell office:value-type="string" table:style-name="ce7">
            <text:p>108/11/16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1200" table:formula="msoxl:=SUM(F9)" table:style-name="ce20">
            <text:p>501,2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1200" table:formula="msoxl:=SUM(F10)" table:style-name="ce13">
            <text:p><text:s/>501,2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7</text:p>
          </table:table-cell>
          <table:table-cell office:value-type="float" office:value="302190" table:style-name="ce9">
            <text:p>302,190<text:s/></text:p>
          </table:table-cell>
          <table:table-cell office:value-type="string" table:style-name="ce7">
            <text:p>108/05/31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2190" table:formula="msoxl:=SUM(F12)" table:style-name="ce20">
            <text:p>302,19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2190" table:formula="msoxl:=SUM(F13)" table:style-name="ce13">
            <text:p><text:s/>302,1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10250" table:style-name="ce9">
            <text:p>110,250<text:s/></text:p>
          </table:table-cell>
          <table:table-cell office:value-type="string" table:style-name="ce7">
            <text:p>108/12/11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0250" table:formula="msoxl:=SUM(F15)" table:style-name="ce20">
            <text:p>110,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0250" table:formula="msoxl:=SUM(F16)" table:style-name="ce13">
            <text:p><text:s/>110,2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66440" table:style-name="ce19">
            <text:p>1,466,4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月份合計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4"/>
          <table:table-cell office:value-type="float" office:value="1466440" table:formula="msoxl:=SUM(F18)" table:style-name="ce16">
            <text:p><text:s/>1,466,44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107年1月份 <text:s text:c="2"/>禽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日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3</text:p>
          </table:table-cell>
          <table:table-cell office:value-type="float" office:value="16497300" table:style-name="ce9">
            <text:p>16,497,30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497300" table:formula="msoxl:=SUM(F3)" table:style-name="ce20">
            <text:p>16,497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497300" table:formula="msoxl:=SUM(F4)" table:style-name="ce13">
            <text:p><text:s/>16,497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3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25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5754000" table:style-name="ce9">
            <text:p>5,754,000<text:s/></text:p>
          </table:table-cell>
          <table:table-cell office:value-type="string" table:style-name="ce7">
            <text:p>108/12/11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5658000" table:style-name="ce9">
            <text:p>5,658,00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412000" table:formula="msoxl:=SUM(F6:F7)" table:style-name="ce20">
            <text:p>11,4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412000" table:formula="msoxl:=SUM(F8)" table:style-name="ce13">
            <text:p><text:s/>11,41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5</text:p>
          </table:table-cell>
          <table:table-cell office:value-type="float" office:value="8479900" table:style-name="ce9">
            <text:p>8,479,9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479900" table:formula="msoxl:=SUM(F10)" table:style-name="ce20">
            <text:p>8,479,9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479900" table:formula="msoxl:=SUM(F11)" table:style-name="ce13">
            <text:p><text:s/>8,479,9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6389200" table:style-name="ce19">
            <text:p>36,389,2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月份合計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4"/>
          <table:table-cell office:value-type="float" office:value="36389200" table:formula="msoxl:=SUM(F13)" table:style-name="ce16">
            <text:p><text:s/>36,389,2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2-01T02:10:12Z</meta:creation-date>
    <dc:date>2018-02-07T05:57:01Z</dc:date>
    <meta:print-date>2018-02-05T01:41:38Z</meta:print-date>
    <meta:user-defined meta:name="Generator">NPOI</meta:user-defined>
    <meta:user-defined meta:name="Generator Version">2.1.3</meta:user-defined>
  </office:meta>
</office:document-meta>
</file>