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/>
    </style:style>
    <style:style style:name="ce2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6年 <text:s text:c="2"/>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7">
            <text:p>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" table:style-name="ce9">
            <text:p>2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1" table:style-name="ce5">
            <text:p>1</text:p>
          </table:table-cell>
          <table:table-cell office:value-type="float" office:value="120" table:style-name="ce7">
            <text:p>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0" table:style-name="ce9">
            <text:p>12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38800" table:style-name="ce7">
            <text:p>238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E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38800" table:style-name="ce9">
            <text:p>238,8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760" table:style-name="ce7">
            <text:p>2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SEP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2760" table:style-name="ce9">
            <text:p>2,7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4" table:style-name="ce13">
            <text:p>4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41880" table:style-name="ce8">
            <text:p>241,880<text:s/>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禽用-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6年 <text:s text:c="2"/>禽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1" table:style-name="ce5">
            <text:p>1</text:p>
          </table:table-cell>
          <table:table-cell office:value-type="float" office:value="60000" table:style-name="ce7">
            <text:p>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" table:style-name="ce9">
            <text:p>6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000" table:style-name="ce7">
            <text:p>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B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80000" table:style-name="ce9">
            <text:p>8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60000" table:style-name="ce8">
            <text:p>160,00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犬用-年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6年 <text:s text:c="2"/>犬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犬副流行性感冒活毒、博德氏桿菌不活化混合疫苗</text:p>
          </table:table-cell>
          <table:table-cell office:value-type="string" table:style-name="ce4">
            <text:p>PIB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7">
            <text:p>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PIB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" table:style-name="ce9">
            <text:p>3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0" table:style-name="ce8">
            <text:p>3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牛用-年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6年 <text:s text:c="2"/>牛用查驗合格動物用生物藥品統計表(新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10" table:style-name="ce7">
            <text:p>9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BEFIB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10" table:style-name="ce9">
            <text:p>91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910" table:style-name="ce8">
            <text:p>91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5">
        <table:table-column table:style-name="co7" table:default-cell-style-name="ce1"/>
        <table:table-column table:style-name="co1" table:number-columns-repeated="15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3">
            <text:p>106年度動物用生物藥品查驗批數統計表 (新藥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0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4" table:number-columns-spanned="1" table:number-rows-spanned="2" table:style-name="ce2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2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22">
            <text:p>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table:number-columns-repeated="1636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牛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29:48Z</meta:creation-date>
    <dc:date>2018-01-04T07:56:03Z</dc:date>
    <meta:user-defined meta:name="Generator">NPOI</meta:user-defined>
    <meta:user-defined meta:name="Generator Version">2.1.3</meta:user-defined>
  </office:meta>
</office:document-meta>
</file>