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/>
    </style:style>
    <style:style style:name="ce24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年" table:style-name="ta1" table:print-ranges="豬用-年.A1:豬用-年.G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6年 <text:s text:c="2"/>豬用查驗合格動物用生物藥品統計表(外銷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32875" table:style-name="ce7">
            <text:p>132,8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AP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32875" table:style-name="ce9">
            <text:p>132,875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6020" table:style-name="ce7">
            <text:p>126,0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ARPT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26020" table:style-name="ce9">
            <text:p>126,02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4">
            <text:p>3</text:p>
          </table:table-cell>
          <table:table-cell office:value-type="string" table:number-columns-spanned="1" table:number-rows-spanned="2" table:style-name="ce18">
            <text:p>乾燥兔化豬瘟組織培養活毒疫苗</text:p>
          </table:table-cell>
          <table:table-cell office:value-type="string" table:number-columns-spanned="1" table:number-rows-spanned="2" table:style-name="ce19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5855045" table:style-name="ce7">
            <text:p>5,855,04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854750" table:style-name="ce7">
            <text:p>854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HCTC(L) 小計</text:p>
          </table:table-cell>
          <table:covered-table-cell/>
          <table:table-cell office:value-type="float" office:value="11" table:style-name="ce11">
            <text:p>11<text:s/></text:p>
          </table:table-cell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6709795" table:style-name="ce9">
            <text:p>6,709,795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1054410" table:style-name="ce7">
            <text:p>1,054,41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HCV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1054410" table:style-name="ce9">
            <text:p>1,054,41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3040" table:style-name="ce7">
            <text:p>23,0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JE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3040" table:style-name="ce9">
            <text:p>23,04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1740" table:style-name="ce7">
            <text:p>81,7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R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81740" table:style-name="ce9">
            <text:p>81,74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4">
            <text:p>7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A)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69700" table:style-name="ce7">
            <text:p>469,7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RRS-sub(A)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69700" table:style-name="ce9">
            <text:p>469,7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4">
            <text:p>8</text:p>
          </table:table-cell>
          <table:table-cell office:value-type="string" table:style-name="ce3">
            <text:p>豬合成胜肽去勢疫苗</text:p>
          </table:table-cell>
          <table:table-cell office:value-type="string" table:style-name="ce4">
            <text:p>LHRH(K)</text:p>
          </table:table-cell>
          <table:table-cell office:value-type="string" table:style-name="ce5">
            <text:p>聯亞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626000" table:style-name="ce7">
            <text:p>62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LHRH(K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626000" table:style-name="ce9">
            <text:p>626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28" table:style-name="ce13">
            <text:p>28<text:s/>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10">
            <text:p/>
          </table:table-cell>
          <table:table-cell office:value-type="float" office:value="28" table:style-name="ce10">
            <text:p>28<text:s/></text:p>
          </table:table-cell>
          <table:table-cell office:value-type="float" office:value="9223580" table:style-name="ce8">
            <text:p>9,223,580<text:s/></text:p>
          </table:table-cell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禽用-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6年 <text:s text:c="2"/>禽用查驗合格動物用生物藥品統計表(外銷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6368000" table:style-name="ce7">
            <text:p>6,36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EDS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6368000" table:style-name="ce9">
            <text:p>6,368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030000" table:style-name="ce7">
            <text:p>8,03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IB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8030000" table:style-name="ce9">
            <text:p>8,030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45222400" table:style-name="ce7">
            <text:p>45,222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IBD(L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45222400" table:style-name="ce9">
            <text:p>45,222,4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046000" table:style-name="ce7">
            <text:p>4,04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ILT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046000" table:style-name="ce9">
            <text:p>4,046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1064900" table:style-name="ce7">
            <text:p>11,064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11064900" table:style-name="ce9">
            <text:p>11,064,9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49493300" table:style-name="ce7">
            <text:p>49,493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(L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9493300" table:style-name="ce9">
            <text:p>49,493,3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4">
            <text:p>7</text:p>
          </table:table-cell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542500" table:style-name="ce7">
            <text:p>4,542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IB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4542500" table:style-name="ce9">
            <text:p>4,542,5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4">
            <text:p>8</text:p>
          </table:table-cell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80766300" table:style-name="ce7">
            <text:p>80,766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IB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80766300" table:style-name="ce9">
            <text:p>80,766,300<text:s/>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2" table:style-name="ce14">
            <text:p>9</text:p>
          </table:table-cell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314000" table:style-name="ce7">
            <text:p>3,31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IBEDS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314000" table:style-name="ce9">
            <text:p>3,314,000<text:s/>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14">
            <text:p>10</text:p>
          </table:table-cell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1" table:style-name="ce5">
            <text:p>11</text:p>
          </table:table-cell>
          <table:table-cell office:value-type="float" office:value="57440000" table:style-name="ce7">
            <text:p>57,4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IBIBD(K) 小計</text:p>
          </table:table-cell>
          <table:covered-table-cell/>
          <table:table-cell office:value-type="float" office:value="11" table:style-name="ce11">
            <text:p>11<text:s/></text:p>
          </table:table-cell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57440000" table:style-name="ce9">
            <text:p>57,440,000<text:s/></text:p>
          </table:table-cell>
          <table:table-cell table:number-columns-repeated="16377"/>
        </table:table-row>
        <table:table-row table:style-name="ro3">
          <table:table-cell office:value-type="float" office:value="11" table:number-columns-spanned="1" table:number-rows-spanned="2" table:style-name="ce14">
            <text:p>11</text:p>
          </table:table-cell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34000" table:style-name="ce7">
            <text:p>1,03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IB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34000" table:style-name="ce9">
            <text:p>1,034,000<text:s/></text:p>
          </table:table-cell>
          <table:table-cell table:number-columns-repeated="16377"/>
        </table:table-row>
        <table:table-row table:style-name="ro3">
          <table:table-cell office:value-type="float" office:value="12" table:number-columns-spanned="1" table:number-rows-spanned="2" table:style-name="ce14">
            <text:p>12</text:p>
          </table:table-cell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589000" table:style-name="ce7">
            <text:p>5,58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IC-AC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5589000" table:style-name="ce9">
            <text:p>5,589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2" table:style-name="ce14">
            <text:p>13</text:p>
          </table:table-cell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498900" table:style-name="ce7">
            <text:p>12,498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2498900" table:style-name="ce9">
            <text:p>12,498,9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45" table:style-name="ce13">
            <text:p>45<text:s/></text:p>
          </table:table-cell>
          <table:table-cell office:value-type="float" office:value="45" table:style-name="ce10">
            <text:p>45<text:s/></text:p>
          </table:table-cell>
          <table:table-cell office:value-type="string" table:style-name="ce10">
            <text:p/>
          </table:table-cell>
          <table:table-cell office:value-type="float" office:value="45" table:style-name="ce10">
            <text:p>45<text:s/></text:p>
          </table:table-cell>
          <table:table-cell office:value-type="float" office:value="289409300" table:style-name="ce8">
            <text:p>289,409,300<text:s/>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table table:name="年度批數總表" table:style-name="ta3" table:print-ranges="年度批數總表.A1:年度批數總表.J7">
        <table:table-column table:style-name="co7" table:default-cell-style-name="ce1"/>
        <table:table-column table:style-name="co1" table:number-columns-repeated="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106年度動物用生物藥品查驗批數統計表 (外銷專用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4">
            <text:p>分 <text:s/>類</text:p>
          </table:table-cell>
          <table:table-cell office:value-type="string" table:number-columns-spanned="3" table:number-rows-spanned="1" table:style-name="ce22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8" table:number-columns-spanned="1" table:number-rows-spanned="2" table:style-name="ce24">
            <text:p>8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" table:number-columns-spanned="1" table:number-rows-spanned="2" table:style-name="ce24">
            <text:p>13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1" table:number-columns-spanned="1" table:number-rows-spanned="2" table:style-name="ce24">
            <text:p>21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8" table:style-name="ce11">
            <text:p>8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0" table:style-name="ce11">
            <text:p>0<text:s/>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12-29T02:31:23Z</meta:creation-date>
    <dc:date>2018-01-04T07:48:54Z</dc:date>
    <meta:print-date>2018-01-03T02:09:26Z</meta:print-date>
    <meta:user-defined meta:name="Generator">NPOI</meta:user-defined>
    <meta:user-defined meta:name="Generator Version">2.1.3</meta:user-defined>
  </office:meta>
</office:document-meta>
</file>