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12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12<text:span text:style-name="T4">月份未檢驗項目</text:span>(1-12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0" table:style-name="ce9">
            <text:p>2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20" table:style-name="ce9">
            <text:p>12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8">
            <text:p>SE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38800" table:style-name="ce9">
            <text:p>238,8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8">
            <text:p>SEP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760" table:style-name="ce9">
            <text:p>2,76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2月份總計</text:p>
          </table:table-cell>
          <table:table-cell office:value-type="float" office:value="4" table:formula="msoxl:=SUM(B4:B7)" table:style-name="ce12">
            <text:p>4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1880" table:formula="msoxl:=SUM(F4:F7)" table:style-name="ce13">
            <text:p><text:s/>241,88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12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12<text:span text:style-name="T4">月份未檢驗項目</text:span>(1-12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B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IBD(L) 小計</text:p>
          </table:table-cell>
          <table:table-cell office:value-type="float" office:value="1" table:style-name="ce3">
            <text:p>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0000" table:style-name="ce5">
            <text:p>80,00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5"/>
        </table:table-row>
        <table:table-row table:style-name="ro3">
          <table:table-cell office:value-type="string" table:style-name="ce8">
            <text:p>ILT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2月份總計</text:p>
          </table:table-cell>
          <table:table-cell office:value-type="float" office:value="3" table:formula="msoxl:=SUM(B2:B6)" table:style-name="ce12">
            <text:p>3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0000" table:formula="msoxl:=SUM(F2:F6)" table:style-name="ce13">
            <text:p><text:s/>160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犬用" table:style-name="ta3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number-columns-spanned="9" table:number-rows-spanned="1" table:style-name="ce15">
            <text:p>106年12月份 <text:s text:c="2"/>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12<text:span text:style-name="T4">月份未檢驗項目</text:span>(1-12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PIB(L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0" table:style-name="ce9">
            <text:p>3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2月份總計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0" table:style-name="ce13">
            <text:p><text:s/>3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table table:name="牛用" table:style-name="ta4">
        <table:table-column table:style-name="co8" table:default-cell-style-name="ce1"/>
        <table:table-column table:style-name="co6" table:number-columns-repeated="16383" table:default-cell-style-name="ce1"/>
        <table:table-row table:style-name="ro1">
          <table:table-cell office:value-type="string" table:number-columns-spanned="9" table:number-rows-spanned="1" table:style-name="ce15">
            <text:p>106年12月份 <text:s text:c="2"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">
            <text:p>12<text:span text:style-name="T4">月份未檢驗項目</text:span>(1-12<text:span text:style-name="T4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疫苗代碼</text:p>
          </table:table-cell>
          <table:table-cell office:value-type="string" table:style-name="ce4">
            <text:p>批數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總劑量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910" table:style-name="ce9">
            <text:p>9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2月份總計</text:p>
          </table:table-cell>
          <table:table-cell office:value-type="float" office:value="1" table:formula="msoxl:=SUM(B2:B4)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910" table:formula="msoxl:=SUM(F2:F4)" table:style-name="ce13">
            <text:p><text:s/>91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1496062992126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33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3in" fo:margin-right="0.52in" fo:margin-bottom="0in"/>
      </style:header-style>
      <style:footer-style>
        <style:header-footer-properties fo:min-height="0.45in" fo:margin-left="0.33in" fo:margin-right="0.52in" fo:margin-top="0in"/>
      </style:footer-style>
    </style:page-layout>
    <style:page-layout style:name="pm4">
      <style:page-layout-properties fo:margin-top="0.3in" fo:margin-bottom="0.3in" fo:margin-left="0.49in" fo:margin-right="0.5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9in" fo:margin-right="0.54in" fo:margin-bottom="0in"/>
      </style:header-style>
      <style:footer-style>
        <style:header-footer-properties fo:min-height="0.45in" fo:margin-left="0.49in" fo:margin-right="0.5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1-04T07:46:38Z</meta:creation-date>
    <dc:date>2018-01-04T07:46:38Z</dc:date>
    <meta:print-date>2017-09-06T01:59:02Z</meta:print-date>
    <meta:user-defined meta:name="Generator">NPOI</meta:user-defined>
    <meta:user-defined meta:name="Generator Version">2.1.3</meta:user-defined>
  </office:meta>
</office:document-meta>
</file>