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/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_21315__20998__20301_" style:data-style-name="N59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808080" fo:border-right="thin solid #80808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/>
    <style:style style:name="ce50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2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5">
            <text:p>106年1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1">
            <text:p>豬放線桿菌不活化菌苗</text:p>
          </table:table-cell>
          <table:table-cell office:value-type="string" table:number-columns-spanned="1" table:number-rows-spanned="3" table:style-name="ce53">
            <text:p>AP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9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8/04/01</text:p>
          </table:table-cell>
          <table:table-cell office:value-type="string" table:style-name="ce7">
            <text:p>106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08A01</text:p>
          </table:table-cell>
          <table:table-cell office:value-type="float" office:value="182650" table:style-name="ce9">
            <text:p>182,650<text:s/></text:p>
          </table:table-cell>
          <table:table-cell office:value-type="string" table:style-name="ce7">
            <text:p>108/01/26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15A01</text:p>
          </table:table-cell>
          <table:table-cell office:value-type="float" office:value="179950" table:style-name="ce9">
            <text:p>179,950<text:s/></text:p>
          </table:table-cell>
          <table:table-cell office:value-type="string" table:style-name="ce7">
            <text:p>108/03/09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10300" table:style-name="ce26">
            <text:p>510,3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906930" table:style-name="ce14">
            <text:p><text:s/>5,906,93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28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301100" table:style-name="ce9">
            <text:p>301,100<text:s/>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106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1100" table:style-name="ce26">
            <text:p>301,1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654500" table:style-name="ce14">
            <text:p><text:s/>2,654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28">
            <text:p>ARPT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242450" table:style-name="ce9">
            <text:p>242,450<text:s/></text:p>
          </table:table-cell>
          <table:table-cell office:value-type="string" table:style-name="ce7">
            <text:p>108/11/02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2450" table:style-name="ce26">
            <text:p>242,45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103350" table:style-name="ce14">
            <text:p><text:s/>3,103,3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1">
            <text:p>豬芽孢梭菌類毒素、大腸桿菌不活化混合疫苗</text:p>
          </table:table-cell>
          <table:table-cell office:value-type="string" table:number-columns-spanned="1" table:number-rows-spanned="2" table:style-name="ce53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4X39－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8/01/20</text:p>
          </table:table-cell>
          <table:table-cell office:value-type="string" table:style-name="ce7">
            <text:p>106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4W84－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8/01/18</text:p>
          </table:table-cell>
          <table:table-cell office:value-type="string" table:style-name="ce7">
            <text:p>106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" table:style-name="ce26">
            <text:p>6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00525" table:style-name="ce14">
            <text:p><text:s/>400,52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28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211025" table:style-name="ce9">
            <text:p>211,025<text:s/></text:p>
          </table:table-cell>
          <table:table-cell office:value-type="string" table:style-name="ce7">
            <text:p>108/11/05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1025" table:style-name="ce26">
            <text:p>211,025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18570" table:style-name="ce14">
            <text:p><text:s/>718,57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1">
            <text:p>乾燥兔化豬瘟組織培養活毒疫苗</text:p>
          </table:table-cell>
          <table:table-cell office:value-type="string" table:number-columns-spanned="1" table:number-rows-spanned="2" table:style-name="ce53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1</text:p>
          </table:table-cell>
          <table:table-cell office:value-type="float" office:value="498700" table:style-name="ce9">
            <text:p>498,700<text:s/></text:p>
          </table:table-cell>
          <table:table-cell office:value-type="string" table:style-name="ce7">
            <text:p>108/09/28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119660" table:style-name="ce9">
            <text:p>119,660<text:s/></text:p>
          </table:table-cell>
          <table:table-cell office:value-type="string" table:style-name="ce7">
            <text:p>108/11/09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8360" table:style-name="ce26">
            <text:p>618,36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363765" table:style-name="ce14">
            <text:p><text:s/>11,363,76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1">
            <text:p>乾燥兔化豬瘟疫苗</text:p>
          </table:table-cell>
          <table:table-cell office:value-type="string" table:number-columns-spanned="1" table:number-rows-spanned="6" table:style-name="ce53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6</text:p>
          </table:table-cell>
          <table:table-cell office:value-type="float" office:value="152320" table:style-name="ce9">
            <text:p>152,320<text:s/></text:p>
          </table:table-cell>
          <table:table-cell office:value-type="string" table:style-name="ce7">
            <text:p>108/04/04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56840" table:style-name="ce9">
            <text:p>156,840<text:s/></text:p>
          </table:table-cell>
          <table:table-cell office:value-type="string" table:style-name="ce7">
            <text:p>108/11/02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97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8/03/25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98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8/04/19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3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8/04/04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4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89900" table:style-name="ce26">
            <text:p>1,289,9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713530" table:style-name="ce14">
            <text:p><text:s/>5,713,53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1">
            <text:p>豬環狀病毒感染症不活化疫苗</text:p>
          </table:table-cell>
          <table:table-cell office:value-type="string" table:number-columns-spanned="1" table:number-rows-spanned="2" table:style-name="ce53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34662A</text:p>
          </table:table-cell>
          <table:table-cell office:value-type="float" office:value="135050" table:style-name="ce9">
            <text:p>135,050<text:s/></text:p>
          </table:table-cell>
          <table:table-cell office:value-type="string" table:style-name="ce7">
            <text:p>108/07/26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40A01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9/02/13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5050" table:style-name="ce26">
            <text:p>255,05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44">
            <text:p>1-12月份合計</text:p>
          </table:table-cell>
          <table:table-cell office:value-type="float" office:value="16" table:style-name="ce45">
            <text:p>1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686150" table:style-name="ce14">
            <text:p><text:s/>8,686,1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46">
            <text:p>豬假性狂犬病活毒疫苗</text:p>
          </table:table-cell>
          <table:table-cell office:value-type="string" table:style-name="ce47">
            <text:p>PR(L)</text:p>
          </table:table-cell>
          <table:table-cell office:value-type="string" table:style-name="ce43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8</text:p>
          </table:table-cell>
          <table:table-cell office:value-type="float" office:value="146500" table:style-name="ce9">
            <text:p>146,500<text:s/></text:p>
          </table:table-cell>
          <table:table-cell office:value-type="string" table:style-name="ce7">
            <text:p>108/05/02</text:p>
          </table:table-cell>
          <table:table-cell office:value-type="string" table:style-name="ce7">
            <text:p>106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豬假性狂犬病活毒疫苗</text:p>
          </table:table-cell>
          <table:table-cell office:value-type="string" table:style-name="ce40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2218</text:p>
          </table:table-cell>
          <table:table-cell office:value-type="float" office:value="95225" table:style-name="ce9">
            <text:p>95,225<text:s/></text:p>
          </table:table-cell>
          <table:table-cell office:value-type="string" table:style-name="ce7">
            <text:p>108/02/05</text:p>
          </table:table-cell>
          <table:table-cell office:value-type="string" table:style-name="ce7">
            <text:p>106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1725" table:style-name="ce26">
            <text:p>241,725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3" table:style-name="ce13">
            <text:p>4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612915" table:style-name="ce14">
            <text:p><text:s/>5,612,91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1">
            <text:p>豬假性狂犬病基因缺損株不活化疫苗</text:p>
          </table:table-cell>
          <table:table-cell office:value-type="string" table:number-columns-spanned="1" table:number-rows-spanned="2" table:style-name="ce53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73025" table:style-name="ce9">
            <text:p>73,025<text:s/>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106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4V68－2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8/01/12</text:p>
          </table:table-cell>
          <table:table-cell office:value-type="string" table:style-name="ce7">
            <text:p>106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3025" table:style-name="ce26">
            <text:p>113,025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15530" table:style-name="ce14">
            <text:p><text:s/>715,53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1">
            <text:p>豬生殖與呼吸綜合症活毒疫苗</text:p>
          </table:table-cell>
          <table:table-cell office:value-type="string" table:number-columns-spanned="1" table:number-rows-spanned="2" table:style-name="ce53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3Y87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8/08/03</text:p>
          </table:table-cell>
          <table:table-cell office:value-type="string" table:style-name="ce7">
            <text:p>106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3Y93－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8/08/01</text:p>
          </table:table-cell>
          <table:table-cell office:value-type="string" table:style-name="ce7">
            <text:p>106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000" table:style-name="ce26">
            <text:p>105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41">
            <text:p>1-12月份合計</text:p>
          </table:table-cell>
          <table:table-cell office:value-type="float" office:value="17" table:style-name="ce42">
            <text:p>1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59180" table:style-name="ce14">
            <text:p><text:s/>2,359,18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28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4Q78－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8/06/22</text:p>
          </table:table-cell>
          <table:table-cell office:value-type="string" table:style-name="ce7">
            <text:p>106/12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" table:style-name="ce26">
            <text:p>1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7450" table:style-name="ce14">
            <text:p><text:s/>127,4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1">
            <text:p>豬丹毒桿菌不活化菌苗</text:p>
          </table:table-cell>
          <table:table-cell office:value-type="string" table:number-columns-spanned="1" table:number-rows-spanned="3" table:style-name="ce53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4G27－1</text:p>
          </table:table-cell>
          <table:table-cell office:value-type="float" office:value="47100" table:style-name="ce9">
            <text:p>47,100<text:s/></text:p>
          </table:table-cell>
          <table:table-cell office:value-type="string" table:style-name="ce7">
            <text:p>108/05/05</text:p>
          </table:table-cell>
          <table:table-cell office:value-type="string" table:style-name="ce7">
            <text:p>106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3996</text:p>
          </table:table-cell>
          <table:table-cell office:value-type="float" office:value="255500" table:style-name="ce9">
            <text:p>255,500<text:s/></text:p>
          </table:table-cell>
          <table:table-cell office:value-type="string" table:style-name="ce7">
            <text:p>108/02/19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37633</text:p>
          </table:table-cell>
          <table:table-cell office:value-type="float" office:value="130500" table:style-name="ce9">
            <text:p>130,500<text:s/>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106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3100" table:style-name="ce26">
            <text:p>433,1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751750" table:style-name="ce14">
            <text:p><text:s/>2,751,7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1">
            <text:p>豬黴漿菌肺炎不活化菌苗</text:p>
          </table:table-cell>
          <table:table-cell office:value-type="string" table:number-columns-spanned="1" table:number-rows-spanned="5" table:style-name="ce53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211500" table:style-name="ce9">
            <text:p>211,500<text:s/>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2730" table:style-name="ce9">
            <text:p>2,730<text:s/></text:p>
          </table:table-cell>
          <table:table-cell office:value-type="string" table:style-name="ce7">
            <text:p>108/10/12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760" table:style-name="ce9">
            <text:p>2,760<text:s/>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495A</text:p>
          </table:table-cell>
          <table:table-cell office:value-type="float" office:value="68200" table:style-name="ce9">
            <text:p>68,200<text:s/></text:p>
          </table:table-cell>
          <table:table-cell office:value-type="string" table:style-name="ce7">
            <text:p>108/02/10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523A</text:p>
          </table:table-cell>
          <table:table-cell office:value-type="float" office:value="649950" table:style-name="ce9">
            <text:p>649,950<text:s/></text:p>
          </table:table-cell>
          <table:table-cell office:value-type="string" table:style-name="ce7">
            <text:p>108/07/25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35140" table:style-name="ce26">
            <text:p>935,14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3" table:style-name="ce13">
            <text:p>4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124240" table:style-name="ce14">
            <text:p><text:s/>10,124,2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33" table:style-name="ce29">
            <text:p>3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326175" table:style-name="ce15">
            <text:p>5,326,17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4">
          <table:table-cell office:value-type="string" table:style-name="ce16">
            <text:p>1-12月份合計</text:p>
          </table:table-cell>
          <table:table-cell office:value-type="float" office:value="280" table:formula="msoxl:=B63+B56+B51+B48+B44+B40+B36+B32+B24+B20+B17+B13+B10+B7" table:style-name="ce17">
            <text:p>280</text:p>
          </table:table-cell>
          <table:table-cell table:number-columns-repeated="3" table:style-name="ce16"/>
          <table:table-cell office:value-type="float" office:value="60238385" table:style-name="ce18">
            <text:p><text:s/>60,238,385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12<text:span text:style-name="T7">月份未檢驗項目</text:span>(1-12<text:span text:style-name="T7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APSEP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ARB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98000" table:style-name="ce31">
            <text:p>9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ARSEPT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0000" table:style-name="ce31">
            <text:p>2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E.coli(K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15175" table:style-name="ce31">
            <text:p>315,17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FMD(K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9821770" table:style-name="ce31">
            <text:p>9,821,77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HC(V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3260" table:style-name="ce31">
            <text:p>33,26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JE(L) 小計</text:p>
          </table:table-cell>
          <table:table-cell office:value-type="float" office:value="9" table:style-name="ce27">
            <text:p>9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606515" table:style-name="ce31">
            <text:p>606,51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PPV(K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38000" table:style-name="ce31">
            <text:p>13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PR(K) 小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660940" table:style-name="ce31">
            <text:p>660,94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PRRS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PRRS-sub(A)(K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324000" table:style-name="ce31">
            <text:p>2,324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SE(L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094260" table:style-name="ce31">
            <text:p>1,094,26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SMB(K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71500" table:style-name="ce31">
            <text:p>371,5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6">
          <table:table-cell office:value-type="string" table:style-name="ce34">
            <text:p>1-12月份總計</text:p>
          </table:table-cell>
          <table:table-cell office:value-type="float" office:value="328" table:formula="msoxl:=SUM(B65:B81)" table:style-name="ce35">
            <text:p>328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76521805" table:formula="msoxl:=SUM(F65:F81)" table:style-name="ce36">
            <text:p><text:s/>76,521,805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2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5">
            <text:p>106年1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28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09A19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08/04/03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4000" table:style-name="ce26">
            <text:p>444,000<text:s/></text:p>
          </table:table-cell>
          <table:table-cell table:style-name="ce31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800000" table:style-name="ce14">
            <text:p><text:s/>1,8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28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59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7/04/30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6500" table:style-name="ce26">
            <text:p>406,5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8940500" table:style-name="ce14">
            <text:p><text:s/>28,940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51">
            <text:p>雞傳染性華氏囊病活毒疫苗</text:p>
          </table:table-cell>
          <table:table-cell office:value-type="string" table:number-columns-spanned="1" table:number-rows-spanned="4" table:style-name="ce53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63</text:p>
          </table:table-cell>
          <table:table-cell office:value-type="float" office:value="7850000" table:style-name="ce9">
            <text:p>7,850,000<text:s/></text:p>
          </table:table-cell>
          <table:table-cell office:value-type="string" table:style-name="ce7">
            <text:p>107/12/08</text:p>
          </table:table-cell>
          <table:table-cell office:value-type="string" table:style-name="ce7">
            <text:p>106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1BJ02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8/08/25</text:p>
          </table:table-cell>
          <table:table-cell office:value-type="string" table:style-name="ce7">
            <text:p>106/1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60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7/09/23</text:p>
          </table:table-cell>
          <table:table-cell office:value-type="string" table:style-name="ce7">
            <text:p>106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39062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106/1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950000" table:style-name="ce26">
            <text:p>19,950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4" table:style-name="ce13">
            <text:p>4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68919000" table:style-name="ce14">
            <text:p><text:s/>268,91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2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2F4D1KGB</text:p>
          </table:table-cell>
          <table:table-cell office:value-type="float" office:value="1980000" table:style-name="ce9">
            <text:p>1,980,000<text:s/></text:p>
          </table:table-cell>
          <table:table-cell office:value-type="string" table:style-name="ce7">
            <text:p>108/02/23</text:p>
          </table:table-cell>
          <table:table-cell office:value-type="string" table:style-name="ce7">
            <text:p>106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80000" table:style-name="ce26">
            <text:p>1,980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6328000" table:style-name="ce14">
            <text:p><text:s/>86,32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1">
            <text:p>雞馬立克病活毒疫苗</text:p>
          </table:table-cell>
          <table:table-cell office:value-type="string" table:number-columns-spanned="1" table:number-rows-spanned="2" table:style-name="ce53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83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9/03/31</text:p>
          </table:table-cell>
          <table:table-cell office:value-type="string" table:style-name="ce7">
            <text:p>106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38100</text:p>
          </table:table-cell>
          <table:table-cell office:value-type="float" office:value="20360000" table:style-name="ce9">
            <text:p>20,360,000<text:s/></text:p>
          </table:table-cell>
          <table:table-cell office:value-type="string" table:style-name="ce7">
            <text:p>108/04/28</text:p>
          </table:table-cell>
          <table:table-cell office:value-type="string" table:style-name="ce7">
            <text:p>106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810000" table:style-name="ce26">
            <text:p>22,810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7" table:style-name="ce13">
            <text:p>3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3095000" table:style-name="ce14">
            <text:p><text:s/>203,09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51">
            <text:p>雞新城病、傳染性支氣管炎不活化混合疫苗</text:p>
          </table:table-cell>
          <table:table-cell office:value-type="string" table:number-columns-spanned="1" table:number-rows-spanned="4" table:style-name="ce53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5760000" table:style-name="ce9">
            <text:p>5,760,000<text:s/></text:p>
          </table:table-cell>
          <table:table-cell office:value-type="string" table:style-name="ce7">
            <text:p>108/11/06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4055C</text:p>
          </table:table-cell>
          <table:table-cell office:value-type="float" office:value="1150000" table:style-name="ce9">
            <text:p>1,150,000<text:s/></text:p>
          </table:table-cell>
          <table:table-cell office:value-type="string" table:style-name="ce7">
            <text:p>109/04/04</text:p>
          </table:table-cell>
          <table:table-cell office:value-type="string" table:style-name="ce7">
            <text:p>106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4844</text:p>
          </table:table-cell>
          <table:table-cell office:value-type="float" office:value="1938000" table:style-name="ce9">
            <text:p>1,938,000<text:s/></text:p>
          </table:table-cell>
          <table:table-cell office:value-type="string" table:style-name="ce7">
            <text:p>108/08/01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4688</text:p>
          </table:table-cell>
          <table:table-cell office:value-type="float" office:value="1959000" table:style-name="ce9">
            <text:p>1,959,000<text:s/></text:p>
          </table:table-cell>
          <table:table-cell office:value-type="string" table:style-name="ce7">
            <text:p>108/08/03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807000" table:style-name="ce26">
            <text:p>10,807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1" table:style-name="ce13">
            <text:p>3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9573000" table:style-name="ce14">
            <text:p><text:s/>49,57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1">
            <text:p>雞新城病、傳染性支氣管炎活毒混合疫苗</text:p>
          </table:table-cell>
          <table:table-cell office:value-type="string" table:number-columns-spanned="1" table:number-rows-spanned="6" table:style-name="ce53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</text:p>
          </table:table-cell>
          <table:table-cell office:value-type="float" office:value="5975000" table:style-name="ce9">
            <text:p>5,975,000<text:s/></text:p>
          </table:table-cell>
          <table:table-cell office:value-type="string" table:style-name="ce7">
            <text:p>107/10/22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80340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11/30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773506B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2/18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R86－3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Z32－6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705056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8/01/09</text:p>
          </table:table-cell>
          <table:table-cell office:value-type="string" table:style-name="ce7">
            <text:p>106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675000" table:style-name="ce26">
            <text:p>50,675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62" table:style-name="ce13">
            <text:p>6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66677000" table:style-name="ce14">
            <text:p><text:s/>566,67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28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M01－1</text:p>
          </table:table-cell>
          <table:table-cell office:value-type="float" office:value="520000" table:style-name="ce9">
            <text:p>520,000<text:s/></text:p>
          </table:table-cell>
          <table:table-cell office:value-type="string" table:style-name="ce7">
            <text:p>108/06/01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20000" table:style-name="ce26">
            <text:p>520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775000" table:style-name="ce14">
            <text:p><text:s/>9,77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1">
            <text:p>雞新城病、傳染性支氣管炎、產卵下降症不活化混合疫苗</text:p>
          </table:table-cell>
          <table:table-cell office:value-type="string" table:number-columns-spanned="1" table:number-rows-spanned="2" table:style-name="ce53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6066B</text:p>
          </table:table-cell>
          <table:table-cell office:value-type="float" office:value="1980000" table:style-name="ce9">
            <text:p>1,980,000<text:s/>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106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9436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7/12/16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80000" table:style-name="ce26">
            <text:p>2,780,000<text:s/></text:p>
          </table:table-cell>
          <table:table-cell table:style-name="ce37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7816000" table:style-name="ce14">
            <text:p><text:s/>27,81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28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709A23</text:p>
          </table:table-cell>
          <table:table-cell office:value-type="float" office:value="168000" table:style-name="ce9">
            <text:p>168,000<text:s/></text:p>
          </table:table-cell>
          <table:table-cell office:value-type="string" table:style-name="ce7">
            <text:p>108/01/30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8000" table:style-name="ce26">
            <text:p>168,000<text:s/></text:p>
          </table:table-cell>
          <table:table-cell table:style-name="ce37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92000" table:style-name="ce14">
            <text:p><text:s/>2,09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28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01A23</text:p>
          </table:table-cell>
          <table:table-cell office:value-type="float" office:value="768000" table:style-name="ce9">
            <text:p>768,000<text:s/></text:p>
          </table:table-cell>
          <table:table-cell office:value-type="string" table:style-name="ce7">
            <text:p>108/03/27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68000" table:style-name="ce26">
            <text:p>768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800000" table:style-name="ce14">
            <text:p><text:s/>5,8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28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7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8/05/05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82000" table:style-name="ce26">
            <text:p>1,582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910000" table:style-name="ce14">
            <text:p><text:s/>7,91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1">
            <text:p>雞新城病、傳染性鼻炎AC型菌不活化混合疫苗</text:p>
          </table:table-cell>
          <table:table-cell office:value-type="string" table:number-columns-spanned="1" table:number-rows-spanned="5" table:style-name="ce53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7/10/24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8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7/10/23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2908000" table:style-name="ce9">
            <text:p>2,908,000<text:s/></text:p>
          </table:table-cell>
          <table:table-cell office:value-type="string" table:style-name="ce7">
            <text:p>108/11/06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2908000" table:style-name="ce9">
            <text:p>2,908,000<text:s/></text:p>
          </table:table-cell>
          <table:table-cell office:value-type="string" table:style-name="ce7">
            <text:p>108/10/12</text:p>
          </table:table-cell>
          <table:table-cell office:value-type="string" table:style-name="ce7">
            <text:p>106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006000" table:style-name="ce9">
            <text:p>1,006,000<text:s/>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386000" table:style-name="ce26">
            <text:p>8,386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5006000" table:style-name="ce14">
            <text:p><text:s/>115,00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28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37</text:p>
          </table:table-cell>
          <table:table-cell office:value-type="float" office:value="1690" table:style-name="ce9">
            <text:p>1,690<text:s/></text:p>
          </table:table-cell>
          <table:table-cell office:value-type="string" table:style-name="ce7">
            <text:p>107/05/05</text:p>
          </table:table-cell>
          <table:table-cell office:value-type="string" table:style-name="ce7">
            <text:p>106/12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90" table:style-name="ce26">
            <text:p>1,69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200" table:style-name="ce14">
            <text:p><text:s/>3,2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1">
            <text:p>雞痘活毒疫苗</text:p>
          </table:table-cell>
          <table:table-cell office:value-type="string" table:number-columns-spanned="1" table:number-rows-spanned="3" table:style-name="ce53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38">
            <text:p>C773511</text:p>
          </table:table-cell>
          <table:table-cell office:value-type="float" office:value="1970000" table:style-name="ce9">
            <text:p>1,970,000<text:s/></text:p>
          </table:table-cell>
          <table:table-cell office:value-type="string" table:style-name="ce7">
            <text:p>108/05/19</text:p>
          </table:table-cell>
          <table:table-cell office:value-type="string" table:style-name="ce7">
            <text:p>106/1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6F3D1NKGB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8/12/27</text:p>
          </table:table-cell>
          <table:table-cell office:value-type="string" table:style-name="ce7">
            <text:p>106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6764</text:p>
          </table:table-cell>
          <table:table-cell office:value-type="float" office:value="5720000" table:style-name="ce9">
            <text:p>5,720,000<text:s/></text:p>
          </table:table-cell>
          <table:table-cell office:value-type="string" table:style-name="ce7">
            <text:p>108/08/14</text:p>
          </table:table-cell>
          <table:table-cell office:value-type="string" table:style-name="ce7">
            <text:p>106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290000" table:style-name="ce26">
            <text:p>11,290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9052000" table:style-name="ce14">
            <text:p><text:s/>149,05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34" table:style-name="ce29">
            <text:p>3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2568190" table:style-name="ce15">
            <text:p>132,568,19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2月份合計</text:p>
          </table:table-cell>
          <table:table-cell office:value-type="float" office:value="342" table:formula="msoxl:=B66+B61+B58+B51+B48+B45+B42+B38+B35+B27+B21+B17+B14+B8+B5" table:style-name="ce17">
            <text:p>342</text:p>
          </table:table-cell>
          <table:table-cell table:number-columns-repeated="3" table:style-name="ce16"/>
          <table:table-cell office:value-type="float" office:value="1522786700" table:style-name="ce18">
            <text:p><text:s/>1,522,786,7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12<text:span text:style-name="T7">月份未檢驗項目</text:span>(1-12<text:span text:style-name="T7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AEPOX(L) 小計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260000" table:style-name="ce31">
            <text:p>1,26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CAV(L) 小計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350000" table:style-name="ce31">
            <text:p>4,35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Coccidiosis(L) 小計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150000" table:style-name="ce31">
            <text:p>4,15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CRD(K) 小計</text:p>
          </table:table-cell>
          <table:table-cell office:value-type="float" office:value="8" table:style-name="ce31">
            <text:p>8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6029000" table:style-name="ce31">
            <text:p>6,029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CRD(L) 小計</text:p>
          </table:table-cell>
          <table:table-cell office:value-type="float" office:value="9" table:style-name="ce31">
            <text:p>9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8508000" table:style-name="ce31">
            <text:p>8,50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DVH(Ab)(S) 小計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3575000" table:style-name="ce31">
            <text:p>13,575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IB(L) 小計</text:p>
          </table:table-cell>
          <table:table-cell office:value-type="float" office:value="19" table:style-name="ce31">
            <text:p>19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23196000" table:style-name="ce31">
            <text:p>123,196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IC-ABC(K) 小計</text:p>
          </table:table-cell>
          <table:table-cell office:value-type="float" office:value="6" table:style-name="ce31">
            <text:p>6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8544000" table:style-name="ce31">
            <text:p>8,544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IC-AC(K) 小計</text:p>
          </table:table-cell>
          <table:table-cell office:value-type="float" office:value="6" table:style-name="ce31">
            <text:p>6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7218500" table:style-name="ce31">
            <text:p>7,218,5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MDIBD(L) 小計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61400000" table:style-name="ce31">
            <text:p>61,4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(K) 小計</text:p>
          </table:table-cell>
          <table:table-cell office:value-type="float" office:value="51" table:style-name="ce31">
            <text:p>5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64387700" table:style-name="ce31">
            <text:p>264,387,7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(L) 小計</text:p>
          </table:table-cell>
          <table:table-cell office:value-type="float" office:value="33" table:style-name="ce31">
            <text:p>3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27456000" table:style-name="ce31">
            <text:p>327,456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CRD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20000" table:style-name="ce31">
            <text:p>22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IBIC-ABC(K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192000" table:style-name="ce31">
            <text:p>1,192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IBIC-AC(K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75000" table:style-name="ce31">
            <text:p>275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IBICEDS-AC(K) 小計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400000" table:style-name="ce31">
            <text:p>2,4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IBICFC-AC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IC-ABC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999000" table:style-name="ce31">
            <text:p>3,999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NDICCRD-AC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978000" table:style-name="ce31">
            <text:p>1,97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PPOX(L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952770" table:style-name="ce31">
            <text:p>952,77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RA1(K) 小計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9378000" table:style-name="ce31">
            <text:p>9,37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RA3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517420" table:style-name="ce31">
            <text:p>517,42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REO(K) 小計</text:p>
          </table:table-cell>
          <table:table-cell office:value-type="float" office:value="6" table:style-name="ce31">
            <text:p>6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388000" table:style-name="ce31">
            <text:p>1,38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REO(L) 小計</text:p>
          </table:table-cell>
          <table:table-cell office:value-type="float" office:value="14" table:style-name="ce31">
            <text:p>1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8540000" table:style-name="ce31">
            <text:p>38,54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SHS(K) 小計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465000" table:style-name="ce31">
            <text:p>2,465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SHS(L) 小計</text:p>
          </table:table-cell>
          <table:table-cell office:value-type="float" office:value="13" table:style-name="ce31">
            <text:p>1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89940000" table:style-name="ce31">
            <text:p>89,94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WFPV(L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212000" table:style-name="ce31">
            <text:p>2,212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6">
          <table:table-cell office:value-type="string" table:style-name="ce34">
            <text:p>1-12月份總計</text:p>
          </table:table-cell>
          <table:table-cell office:value-type="float" office:value="555" table:formula="msoxl:=SUM(B68:B98)" table:style-name="ce35">
            <text:p>555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509318090" table:formula="msoxl:=SUM(F68:F98)" table:style-name="ce36">
            <text:p><text:s/>2,509,318,090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75"/>
        </table:table-row>
        <table:table-row table:number-rows-repeated="1048477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49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5">
            <text:p>106年1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8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84B01／J131901</text:p>
          </table:table-cell>
          <table:table-cell office:value-type="float" office:value="17990" table:style-name="ce9">
            <text:p>17,990<text:s/></text:p>
          </table:table-cell>
          <table:table-cell office:value-type="string" table:style-name="ce7">
            <text:p>108/04/11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990" table:style-name="ce26">
            <text:p>17,99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19395" table:style-name="ce14">
            <text:p><text:s/>219,39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1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57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57B／0205138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8/03/08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58C／02051387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8/03/19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0856／242981A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8/01/29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000" table:style-name="ce26">
            <text:p>74,0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65650" table:style-name="ce14">
            <text:p><text:s/>665,6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8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2A01／J131901</text:p>
          </table:table-cell>
          <table:table-cell office:value-type="float" office:value="8400" table:style-name="ce9">
            <text:p>8,400<text:s/>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400" table:style-name="ce26">
            <text:p>8,4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2800" table:style-name="ce14">
            <text:p><text:s/>22,8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1">
            <text:p>狂犬病不活化疫苗</text:p>
          </table:table-cell>
          <table:table-cell office:value-type="string" table:number-columns-spanned="1" table:number-rows-spanned="2" table:style-name="ce5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1998A</text:p>
          </table:table-cell>
          <table:table-cell office:value-type="float" office:value="27900" table:style-name="ce9">
            <text:p>27,900<text:s/></text:p>
          </table:table-cell>
          <table:table-cell office:value-type="string" table:style-name="ce7">
            <text:p>108/01/15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49250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9/03/24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7900" table:style-name="ce26">
            <text:p>127,900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25790" table:style-name="ce14">
            <text:p><text:s/>725,79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7" table:style-name="ce15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28290" table:style-name="ce15">
            <text:p>228,29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2月份合計</text:p>
          </table:table-cell>
          <table:table-cell office:value-type="float" office:value="54" table:formula="msoxl:=B17+B13+B10+B5" table:style-name="ce16">
            <text:p>54</text:p>
          </table:table-cell>
          <table:table-cell table:number-columns-repeated="3" table:style-name="ce16"/>
          <table:table-cell office:value-type="float" office:value="1633635" table:style-name="ce18">
            <text:p><text:s/>1,633,635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12<text:span text:style-name="T7">月份未檢驗項目</text:span>(1-12<text:span text:style-name="T7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DA2PPIL(LK) 小計</text:p>
          </table:table-cell>
          <table:table-cell office:value-type="float" office:value="9" table:style-name="ce31">
            <text:p>9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76625" table:style-name="ce31">
            <text:p>76,62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LD(K) 小計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75100" table:style-name="ce31">
            <text:p>75,1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Microsporum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0000" table:style-name="ce31">
            <text:p>1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1-12月份總計</text:p>
          </table:table-cell>
          <table:table-cell office:value-type="float" office:value="69" table:formula="msoxl:=SUM(B19:B25)" table:style-name="ce50">
            <text:p>69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795360" table:formula="msoxl:=SUM(F19:F25)" table:style-name="ce36">
            <text:p><text:s/>1,795,360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75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5">
            <text:p>106年12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JST</text:p>
          </table:table-cell>
          <table:table-cell office:value-type="float" office:value="5400" table:style-name="ce9">
            <text:p>5,400<text:s/></text:p>
          </table:table-cell>
          <table:table-cell office:value-type="string" table:style-name="ce7">
            <text:p>108/05/19</text:p>
          </table:table-cell>
          <table:table-cell office:value-type="string" table:style-name="ce7">
            <text:p>106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400" table:style-name="ce26">
            <text:p>5,400<text:s/></text:p>
          </table:table-cell>
          <table:table-cell office:value-type="float" office:value="24820" table:style-name="ce8">
            <text:p>248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220" table:style-name="ce14">
            <text:p><text:s/>30,22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36535B／242983</text:p>
          </table:table-cell>
          <table:table-cell office:value-type="float" office:value="15200" table:style-name="ce9">
            <text:p>15,200<text:s/>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200" table:style-name="ce26">
            <text:p>15,200<text:s/></text:p>
          </table:table-cell>
          <table:table-cell office:value-type="float" office:value="294025" table:style-name="ce8">
            <text:p>2940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9225" table:style-name="ce14">
            <text:p><text:s/>309,22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0600" table:style-name="ce15">
            <text:p>20,6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2月份合計</text:p>
          </table:table-cell>
          <table:table-cell office:value-type="float" office:value="21" table:formula="msoxl:=B8+B5" table:style-name="ce17">
            <text:p>21</text:p>
          </table:table-cell>
          <table:table-cell table:number-columns-repeated="3" table:style-name="ce16"/>
          <table:table-cell office:value-type="float" office:value="339445" table:style-name="ce18">
            <text:p><text:s/>339,445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22">
            <text:p>12<text:span text:style-name="T7">月份未檢驗項目</text:span>(1-12<text:span text:style-name="T7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FIP(L) 小計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7950" table:style-name="ce31">
            <text:p>17,95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FPCR(K) 小計</text:p>
          </table:table-cell>
          <table:table-cell office:value-type="float" office:value="2" table:style-name="ce31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900" table:style-name="ce31">
            <text:p>2,9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FPCRC(L) 小計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4300" table:style-name="ce31">
            <text:p>14,3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FPCRLC(K) 小計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5650" table:style-name="ce31">
            <text:p>15,65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FPCRLC(LK) 小計</text:p>
          </table:table-cell>
          <table:table-cell office:value-type="float" office:value="3" table:style-name="ce31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8000" table:style-name="ce31">
            <text:p>4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6">
          <table:table-cell office:value-type="string" table:style-name="ce34">
            <text:p>1-12月份總計</text:p>
          </table:table-cell>
          <table:table-cell office:value-type="float" office:value="36" table:formula="msoxl:=SUM(B10:B18)" table:style-name="ce35">
            <text:p>36<text:s/>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438245" table:formula="msoxl:=SUM(F10:F18)" table:style-name="ce36">
            <text:p><text:s/>438,245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5">
            <text:p>106年12月份 <text:s text:c="2"/>牛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4925" table:style-name="ce9">
            <text:p>14,925<text:s/>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106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925" table:formula="msoxl:=SUM(F3)" table:style-name="ce26">
            <text:p>14,92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11460" table:style-name="ce12">
            <text:p>21146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925" table:style-name="ce15">
            <text:p>14,9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2月份合計</text:p>
          </table:table-cell>
          <table:table-cell office:value-type="float" office:value="7" table:formula="msoxl:=B5" table:style-name="ce17">
            <text:p>7</text:p>
          </table:table-cell>
          <table:table-cell table:number-columns-repeated="3" table:style-name="ce16"/>
          <table:table-cell office:value-type="float" office:value="211460" table:formula="msoxl:=F5" table:style-name="ce18">
            <text:p><text:s/>211,46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1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6">
          <table:table-cell table:style-name="ce22"/>
          <table:table-cell table:style-name="ce23"/>
          <table:table-cell table:number-columns-repeated="16382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1496062992126in" fo:margin-right="0.23622047244094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1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2-29T02:16:35Z</meta:creation-date>
    <dc:date>2018-01-04T07:40:17Z</dc:date>
    <meta:print-date>2017-12-29T08:31:41Z</meta:print-date>
    <meta:user-defined meta:name="Generator">NPOI</meta:user-defined>
    <meta:user-defined meta:name="Generator Version">2.1.3</meta:user-defined>
  </office:meta>
</office:document-meta>
</file>