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_21315__20998__20301_" style:data-style-name="N59">
      <style:table-cell-properties fo:border="thin solid #808080" style:vertical-align="middle" fo:background-color="#8DB4E2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59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57"/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6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1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4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13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3">
            <text:p>106年12月份 <text:s text:c="2"/>犬用生物藥品檢驗成績表(專案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49A01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10/03/23</text:p>
          </table:table-cell>
          <table:table-cell office:value-type="string" table:style-name="ce7">
            <text:p>106/12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0000" table:formula="msoxl:=SUM(F3)" table:style-name="ce12">
            <text:p>10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1-12月份合計</text:p>
          </table:table-cell>
          <table:table-cell office:value-type="float" office:value="1" table:style-name="ce25">
            <text:p>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00000" table:formula="msoxl:=SUM(F3)" table:style-name="ce26">
            <text:p><text:s/>100,000<text:s/>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12月份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" table:formula="msoxl:=SUM(B6:E6)" table:style-name="ce13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14">
            <text:p>1-12月份合計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4"/>
          <table:table-cell office:value-type="float" office:value="100000" table:formula="msoxl:=SUM(F4)" table:style-name="ce16">
            <text:p><text:s/>100,000<text:s/></text:p>
          </table:table-cell>
          <table:table-cell office:value-type="string" table:style-name="ce17">
            <text:p><text:s/></text:p>
          </table:table-cell>
          <table:table-cell table:number-columns-repeated="2" table:style-name="ce14"/>
          <table:table-cell table:style-name="ce1"/>
          <table:table-cell office:value-type="string" table:style-name="ce18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number-rows-repeated="1048569" table:style-name="ro4">
          <table:table-cell table:number-columns-repeated="16384"/>
        </table:table-row>
      </table:table>
      <table:table table:name="牛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3">
            <text:p>106年12月份 <text:s text:c="2"/>牛用生物藥品檢驗成績表(專案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牛結核菌素診斷用抗原</text:p>
          </table:table-cell>
          <table:table-cell office:value-type="string" table:style-name="ce4">
            <text:p>TB(A)</text:p>
          </table:table-cell>
          <table:table-cell office:value-type="string" table:style-name="ce7">
            <text:p/>
          </table:table-cell>
          <table:table-cell office:value-type="string" table:style-name="ce7">
            <text:p>有泉行</text:p>
          </table:table-cell>
          <table:table-cell office:value-type="string" table:style-name="ce6">
            <text:p>315624A</text:p>
          </table:table-cell>
          <table:table-cell office:value-type="float" office:value="560000000" table:style-name="ce9">
            <text:p>560,000,000<text:s/></text:p>
          </table:table-cell>
          <table:table-cell office:value-type="string" table:style-name="ce7">
            <text:p>108/06/22</text:p>
          </table:table-cell>
          <table:table-cell office:value-type="string" table:style-name="ce7">
            <text:p>106/12/15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TB(A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60000000" table:formula="msoxl:=SUM(F3)" table:style-name="ce12">
            <text:p>560,00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1-12月份合計</text:p>
          </table:table-cell>
          <table:table-cell office:value-type="float" office:value="1" table:style-name="ce25">
            <text:p>1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560000000" table:formula="msoxl:=SUM(F3)" table:style-name="ce26">
            <text:p><text:s/>560,000,000<text:s/>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12月份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560000000" table:formula="msoxl:=SUM(F3)" table:style-name="ce13">
            <text:p>560,000,0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14">
            <text:p>1-12月份合計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4"/>
          <table:table-cell office:value-type="float" office:value="560000000" table:formula="msoxl:=SUM(F5)" table:style-name="ce16">
            <text:p><text:s/>560,000,000<text:s/></text:p>
          </table:table-cell>
          <table:table-cell office:value-type="string" table:style-name="ce17">
            <text:p><text:s/></text:p>
          </table:table-cell>
          <table:table-cell table:number-columns-repeated="2" table:style-name="ce14"/>
          <table:table-cell table:style-name="ce1"/>
          <table:table-cell office:value-type="string" table:style-name="ce18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4">
          <table:table-cell table:style-name="ce1"/>
          <table:table-cell table:style-name="ce19"/>
          <table:table-cell table:number-columns-repeated="16382" table:style-name="ce1"/>
        </table:table-row>
        <table:table-row table:style-name="ro5">
          <table:table-cell office:value-type="string" table:style-name="ce20">
            <text:p>12<text:span text:style-name="T4">月份未檢驗項目</text:span>(1-12<text:span text:style-name="T4">月份累計</text:span>)</text:p>
          </table:table-cell>
          <table:table-cell table:style-name="ce21"/>
          <table:table-cell table:number-columns-repeated="16382" table:style-name="ce1"/>
        </table:table-row>
        <table:table-row table:style-name="ro5">
          <table:table-cell office:value-type="string" table:style-name="ce22">
            <text:p>疫苗代碼</text:p>
          </table:table-cell>
          <table:table-cell office:value-type="string" table:style-name="ce23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BR(A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530" table:style-name="ce28">
            <text:p>1,53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 table:style-name="ce1"/>
        </table:table-row>
        <table:table-row table:style-name="ro5">
          <table:table-cell office:value-type="string" table:style-name="ce30">
            <text:p>1-12月份總計</text:p>
          </table:table-cell>
          <table:table-cell office:value-type="float" office:value="2" table:formula="msoxl:=SUM(B7:B11)" table:style-name="ce31">
            <text:p>2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560001530" table:formula="msoxl:=SUM(F7:F11)" table:style-name="ce32">
            <text:p><text:s/>560,001,530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number-columns-repeated="16375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196850393700787in" fo:margin-bottom="0.196850393700787in" fo:margin-left="0.32in" fo:margin-right="0.21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3in" fo:margin-right="0.2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牛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7-12-29T02:18:40Z</meta:creation-date>
    <dc:date>2018-01-04T07:26:22Z</dc:date>
    <meta:print-date>2017-12-29T08:54:21Z</meta:print-date>
    <meta:user-defined meta:name="Generator">NPOI</meta:user-defined>
    <meta:user-defined meta:name="Generator Version">2.1.3</meta:user-defined>
  </office:meta>
</office:document-meta>
</file>