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/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6年12月份 <text:s text:c="2"/>豬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13</text:p>
          </table:table-cell>
          <table:table-cell office:value-type="float" office:value="2002450" table:style-name="ce9">
            <text:p>2,002,450<text:s/></text:p>
          </table:table-cell>
          <table:table-cell office:value-type="string" table:style-name="ce7">
            <text:p>108/10/19</text:p>
          </table:table-cell>
          <table:table-cell office:value-type="string" table:style-name="ce7">
            <text:p>106/12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2450" table:style-name="ce26">
            <text:p>2,002,450<text:s/></text:p>
          </table:table-cell>
          <table:table-cell office:value-type="string" table:style-name="ce27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709795" table:style-name="ce14">
            <text:p><text:s/>6,709,79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02450" table:style-name="ce25">
            <text:p>2,002,4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1-12月份合計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5"/>
          <table:table-cell office:value-type="float" office:value="6709795" table:style-name="ce17">
            <text:p><text:s/>6,709,795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0"/>
          <table:table-cell table:number-columns-repeated="16382" table:style-name="ce1"/>
        </table:table-row>
        <table:table-row table:style-name="ro6">
          <table:table-cell office:value-type="string" table:style-name="ce21">
            <text:p>12<text:span text:style-name="T4">月份未檢驗項目</text:span>(1-12<text:span text:style-name="T4">月份累計</text:span>)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23">
            <text:p>疫苗代碼</text:p>
          </table:table-cell>
          <table:table-cell office:value-type="string" table:style-name="ce24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4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AP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32875" table:style-name="ce29">
            <text:p>132,875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ARPT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26020" table:style-name="ce29">
            <text:p>126,02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HCV(L) 小計</text:p>
          </table:table-cell>
          <table:table-cell office:value-type="float" office:value="5" table:style-name="ce29">
            <text:p>5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54410" table:style-name="ce29">
            <text:p>1,054,41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JE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3040" table:style-name="ce29">
            <text:p>23,04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LHRH(K) 小計</text:p>
          </table:table-cell>
          <table:table-cell office:value-type="float" office:value="7" table:style-name="ce29">
            <text:p>7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26000" table:style-name="ce29">
            <text:p>626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PR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81740" table:style-name="ce29">
            <text:p>81,74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PRRS-sub(A)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69700" table:style-name="ce29">
            <text:p>469,7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7">
          <table:table-cell office:value-type="string" table:style-name="ce30">
            <text:p>1-12月份總計</text:p>
          </table:table-cell>
          <table:table-cell office:value-type="float" office:value="28" table:formula="msoxl:=SUM(B7:B17)" table:style-name="ce31">
            <text:p>28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9223580" table:formula="msoxl:=SUM(F7:F17)" table:style-name="ce32">
            <text:p><text:s/>9,223,58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number-rows-repeated="1048558" table:style-name="ro8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6年12月份 <text:s text:c="2"/>禽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0</text:p>
          </table:table-cell>
          <table:table-cell office:value-type="float" office:value="2529000" table:style-name="ce9">
            <text:p>2,529,000<text:s/></text:p>
          </table:table-cell>
          <table:table-cell office:value-type="string" table:style-name="ce7">
            <text:p>108/11/06</text:p>
          </table:table-cell>
          <table:table-cell office:value-type="string" table:style-name="ce7">
            <text:p>106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29000" table:style-name="ce26">
            <text:p>2,529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368000" table:style-name="ce14">
            <text:p><text:s/>6,36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雞傳染性華氏囊病活毒疫苗</text:p>
          </table:table-cell>
          <table:table-cell office:value-type="string" table:number-columns-spanned="1" table:number-rows-spanned="2" table:style-name="ce37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5</text:p>
          </table:table-cell>
          <table:table-cell office:value-type="float" office:value="6044000" table:style-name="ce9">
            <text:p>6,044,000<text:s/>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106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4</text:p>
          </table:table-cell>
          <table:table-cell office:value-type="float" office:value="6054000" table:style-name="ce9">
            <text:p>6,054,000<text:s/>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106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98000" table:style-name="ce26">
            <text:p>12,098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5222400" table:style-name="ce14">
            <text:p><text:s/>45,222,4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雞新城病不活化疫苗</text:p>
          </table:table-cell>
          <table:table-cell office:value-type="string" table:number-columns-spanned="1" table:number-rows-spanned="2" table:style-name="ce37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2577500" table:style-name="ce9">
            <text:p>2,577,500<text:s/></text:p>
          </table:table-cell>
          <table:table-cell office:value-type="string" table:style-name="ce7">
            <text:p>108/10/30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3726200" table:style-name="ce9">
            <text:p>3,726,200<text:s/>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303700" table:style-name="ce26">
            <text:p>6,303,7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064900" table:style-name="ce14">
            <text:p><text:s/>11,064,9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1</text:p>
          </table:table-cell>
          <table:table-cell office:value-type="float" office:value="8493000" table:style-name="ce9">
            <text:p>8,493,000<text:s/></text:p>
          </table:table-cell>
          <table:table-cell office:value-type="string" table:style-name="ce7">
            <text:p>108/11/02</text:p>
          </table:table-cell>
          <table:table-cell office:value-type="string" table:style-name="ce7">
            <text:p>106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493000" table:style-name="ce26">
            <text:p>8,493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9493300" table:style-name="ce14">
            <text:p><text:s/>49,493,3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034000" table:style-name="ce9">
            <text:p>1,034,000<text:s/></text:p>
          </table:table-cell>
          <table:table-cell office:value-type="string" table:style-name="ce7">
            <text:p>108/11/12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34000" table:style-name="ce26">
            <text:p>1,034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34000" table:style-name="ce14">
            <text:p><text:s/>1,03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457700" table:style-name="ce25">
            <text:p>30,457,7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1-12月份合計</text:p>
          </table:table-cell>
          <table:table-cell office:value-type="float" office:value="18" table:formula="msoxl:=B19+B16+B13+B9+B5" table:style-name="ce16">
            <text:p>18</text:p>
          </table:table-cell>
          <table:table-cell table:number-columns-repeated="3" table:style-name="ce15"/>
          <table:table-cell office:value-type="float" office:value="113182600" table:formula="msoxl:=F19+F16+F13+F9+F5" table:style-name="ce17">
            <text:p><text:s/>113,182,60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0"/>
          <table:table-cell table:number-columns-repeated="16382" table:style-name="ce1"/>
        </table:table-row>
        <table:table-row table:style-name="ro6">
          <table:table-cell office:value-type="string" table:style-name="ce21">
            <text:p>12<text:span text:style-name="T4">月份未檢驗項目</text:span>(1-12<text:span text:style-name="T4">月份累計</text:span>)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23">
            <text:p>疫苗代碼</text:p>
          </table:table-cell>
          <table:table-cell office:value-type="string" table:style-name="ce24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4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IB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8030000" table:style-name="ce29">
            <text:p>8,030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ILT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046000" table:style-name="ce29">
            <text:p>4,046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4542500" table:style-name="ce29">
            <text:p>4,542,5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(L) 小計</text:p>
          </table:table-cell>
          <table:table-cell office:value-type="float" office:value="5" table:style-name="ce29">
            <text:p>5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80766300" table:style-name="ce29">
            <text:p>80,766,3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EDS(K) 小計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314000" table:style-name="ce29">
            <text:p>3,314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IBD(K) 小計</text:p>
          </table:table-cell>
          <table:table-cell office:value-type="float" office:value="11" table:style-name="ce29">
            <text:p>1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7440000" table:style-name="ce29">
            <text:p>57,440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C-AC(K) 小計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5589000" table:style-name="ce29">
            <text:p>5,589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POX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2498900" table:style-name="ce29">
            <text:p>12,498,9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0">
            <text:p>1-12月份總計</text:p>
          </table:table-cell>
          <table:table-cell office:value-type="float" office:value="45" table:formula="msoxl:=SUM(B21:B32)" table:style-name="ce31">
            <text:p>4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89409300" table:formula="msoxl:=SUM(F21:F32)" table:style-name="ce32">
            <text:p><text:s/>289,409,3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12-29T02:19:16Z</meta:creation-date>
    <dc:date>2018-01-04T07:22:46Z</dc:date>
    <meta:user-defined meta:name="Generator">NPOI</meta:user-defined>
    <meta:user-defined meta:name="Generator Version">2.1.3</meta:user-defined>
  </office:meta>
</office:document-meta>
</file>