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_21315__20998__20301_" style:data-style-name="N59">
      <style:table-cell-properties fo:border="thin solid #808080" style:vertical-align="middle" fo:background-color="#8DB4E2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7"/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/>
    <style:style style:name="ce41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2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46">
            <text:p>106年11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5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放線桿菌不活化菌苗</text:p>
          </table:table-cell>
          <table:table-cell office:value-type="string" table:style-name="ce27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X14C</text:p>
          </table:table-cell>
          <table:table-cell office:value-type="float" office:value="187350" table:style-name="ce9">
            <text:p>187,350<text:s/>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87350" table:style-name="ce26">
            <text:p>187,35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25" table:style-name="ce14">
            <text:p>2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396630" table:style-name="ce15">
            <text:p><text:s/>5,396,63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2">
            <text:p>豬萎縮性鼻炎、巴氏桿菌不活化混合疫苗</text:p>
          </table:table-cell>
          <table:table-cell office:value-type="string" table:number-columns-spanned="1" table:number-rows-spanned="2" table:style-name="ce44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2</text:p>
          </table:table-cell>
          <table:table-cell office:value-type="float" office:value="104500" table:style-name="ce9">
            <text:p>104,500<text:s/></text:p>
          </table:table-cell>
          <table:table-cell office:value-type="string" table:style-name="ce7">
            <text:p>108/10/01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10288A</text:p>
          </table:table-cell>
          <table:table-cell office:value-type="float" office:value="83350" table:style-name="ce9">
            <text:p>83,350<text:s/></text:p>
          </table:table-cell>
          <table:table-cell office:value-type="string" table:style-name="ce7">
            <text:p>107/11/14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87850" table:formula="msoxl:=SUM(F6:F7)" table:style-name="ce26">
            <text:p>187,85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26" table:style-name="ce14">
            <text:p>2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860900" table:style-name="ce15">
            <text:p><text:s/>2,860,9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瘟E2次單位不活化疫苗</text:p>
          </table:table-cell>
          <table:table-cell office:value-type="string" table:style-name="ce27">
            <text:p>HC-E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2</text:p>
          </table:table-cell>
          <table:table-cell office:value-type="float" office:value="169275" table:style-name="ce9">
            <text:p>169,275<text:s/></text:p>
          </table:table-cell>
          <table:table-cell office:value-type="string" table:style-name="ce7">
            <text:p>108/08/06</text:p>
          </table:table-cell>
          <table:table-cell office:value-type="string" table:style-name="ce7">
            <text:p>106/1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-E2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69275" table:style-name="ce26">
            <text:p>169,275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07545" table:style-name="ce15">
            <text:p><text:s/>507,5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2">
            <text:p>豬環狀病毒感染症不活化疫苗</text:p>
          </table:table-cell>
          <table:table-cell office:value-type="string" table:number-columns-spanned="1" table:number-rows-spanned="2" table:style-name="ce4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156A</text:p>
          </table:table-cell>
          <table:table-cell office:value-type="float" office:value="1143850" table:style-name="ce9">
            <text:p>1,143,850<text:s/></text:p>
          </table:table-cell>
          <table:table-cell office:value-type="string" table:style-name="ce7">
            <text:p>108/05/26</text:p>
          </table:table-cell>
          <table:table-cell office:value-type="string" table:style-name="ce7">
            <text:p>106/11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32528A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8/05/08</text:p>
          </table:table-cell>
          <table:table-cell office:value-type="string" table:style-name="ce7">
            <text:p>106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93850" table:style-name="ce26">
            <text:p>1,293,85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14" table:style-name="ce14">
            <text:p>1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431100" table:style-name="ce15">
            <text:p><text:s/>8,431,1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27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海博萊</text:p>
          </table:table-cell>
          <table:table-cell office:value-type="string" table:style-name="ce6">
            <text:p>4Q80－1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07/12/22</text:p>
          </table:table-cell>
          <table:table-cell office:value-type="string" table:style-name="ce7">
            <text:p>106/11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0000" table:style-name="ce26">
            <text:p>30,00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11" table:style-name="ce14">
            <text:p>1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02505" table:style-name="ce15">
            <text:p><text:s/>602,50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不活化疫苗</text:p>
          </table:table-cell>
          <table:table-cell office:value-type="string" table:style-name="ce27">
            <text:p>PRRS(K)</text:p>
          </table:table-cell>
          <table:table-cell office:value-type="string" table:style-name="ce7">
            <text:p/>
          </table:table-cell>
          <table:table-cell office:value-type="string" table:style-name="ce7">
            <text:p>極佳</text:p>
          </table:table-cell>
          <table:table-cell office:value-type="string" table:style-name="ce6">
            <text:p>040817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8/01/07</text:p>
          </table:table-cell>
          <table:table-cell office:value-type="string" table:style-name="ce7">
            <text:p>106/11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0000" table:style-name="ce26">
            <text:p>200,00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00000" table:style-name="ce15">
            <text:p><text:s/>40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42">
            <text:p>豬生殖與呼吸綜合症活毒疫苗</text:p>
          </table:table-cell>
          <table:table-cell office:value-type="string" table:number-columns-spanned="1" table:number-rows-spanned="4" table:style-name="ce4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195A</text:p>
          </table:table-cell>
          <table:table-cell office:value-type="float" office:value="71930" table:style-name="ce9">
            <text:p>71,930<text:s/></text:p>
          </table:table-cell>
          <table:table-cell office:value-type="string" table:style-name="ce7">
            <text:p>108/03/06</text:p>
          </table:table-cell>
          <table:table-cell office:value-type="string" table:style-name="ce7">
            <text:p>106/11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海博萊</text:p>
          </table:table-cell>
          <table:table-cell office:value-type="string" table:style-name="ce6">
            <text:p>3K00－2</text:p>
          </table:table-cell>
          <table:table-cell office:value-type="float" office:value="9300" table:style-name="ce9">
            <text:p>9,300<text:s/></text:p>
          </table:table-cell>
          <table:table-cell office:value-type="string" table:style-name="ce7">
            <text:p>108/04/06</text:p>
          </table:table-cell>
          <table:table-cell office:value-type="string" table:style-name="ce7">
            <text:p>106/11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海博萊</text:p>
          </table:table-cell>
          <table:table-cell office:value-type="string" table:style-name="ce6">
            <text:p>3J72－2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8/06/02</text:p>
          </table:table-cell>
          <table:table-cell office:value-type="string" table:style-name="ce7">
            <text:p>106/11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21586A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07/11/06</text:p>
          </table:table-cell>
          <table:table-cell office:value-type="string" table:style-name="ce7">
            <text:p>106/11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4" table:style-name="ce28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96230" table:style-name="ce26">
            <text:p>196,23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15" table:style-name="ce14">
            <text:p>1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54180" table:style-name="ce15">
            <text:p><text:s/>2,254,18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27">
            <text:p>PRRS-sub(A)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11706</text:p>
          </table:table-cell>
          <table:table-cell office:value-type="float" office:value="476150" table:style-name="ce9">
            <text:p>476,150<text:s/></text:p>
          </table:table-cell>
          <table:table-cell office:value-type="string" table:style-name="ce7">
            <text:p>109/09/18</text:p>
          </table:table-cell>
          <table:table-cell office:value-type="string" table:style-name="ce7">
            <text:p>106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-sub(A)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76150" table:style-name="ce26">
            <text:p>476,15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24000" table:style-name="ce15">
            <text:p><text:s/>2,324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2">
            <text:p>豬小病毒、丹毒桿菌不活化混合疫苗</text:p>
          </table:table-cell>
          <table:table-cell office:value-type="string" table:number-columns-spanned="1" table:number-rows-spanned="2" table:style-name="ce4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海博萊</text:p>
          </table:table-cell>
          <table:table-cell office:value-type="string" table:style-name="ce6">
            <text:p>4F06－1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08/05/02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海博萊</text:p>
          </table:table-cell>
          <table:table-cell office:value-type="string" table:style-name="ce6">
            <text:p>3X25－1</text:p>
          </table:table-cell>
          <table:table-cell office:value-type="float" office:value="9975" table:style-name="ce9">
            <text:p>9,975<text:s/></text:p>
          </table:table-cell>
          <table:table-cell office:value-type="string" table:style-name="ce7">
            <text:p>108/03/27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4975" table:style-name="ce26">
            <text:p>24,975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7" table:style-name="ce14">
            <text:p>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7450" table:style-name="ce15">
            <text:p><text:s/>117,45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27">
            <text:p>S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5</text:p>
          </table:table-cell>
          <table:table-cell office:value-type="float" office:value="396925" table:style-name="ce9">
            <text:p>396,925<text:s/></text:p>
          </table:table-cell>
          <table:table-cell office:value-type="string" table:style-name="ce7">
            <text:p>108/10/01</text:p>
          </table:table-cell>
          <table:table-cell office:value-type="string" table:style-name="ce7">
            <text:p>106/11/28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96925" table:style-name="ce26">
            <text:p>396,925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94260" table:style-name="ce15">
            <text:p><text:s/>1,094,26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42">
            <text:p>豬黴漿菌肺炎不活化菌苗</text:p>
          </table:table-cell>
          <table:table-cell office:value-type="string" table:number-columns-spanned="1" table:number-rows-spanned="3" table:style-name="ce4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816043</text:p>
          </table:table-cell>
          <table:table-cell office:value-type="float" office:value="307200" table:style-name="ce9">
            <text:p>307,200<text:s/></text:p>
          </table:table-cell>
          <table:table-cell office:value-type="string" table:style-name="ce7">
            <text:p>108/07/11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176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108/08/03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22835</text:p>
          </table:table-cell>
          <table:table-cell office:value-type="float" office:value="244500" table:style-name="ce9">
            <text:p>244,500<text:s/></text:p>
          </table:table-cell>
          <table:table-cell office:value-type="string" table:style-name="ce7">
            <text:p>108/05/22</text:p>
          </table:table-cell>
          <table:table-cell office:value-type="string" table:style-name="ce7">
            <text:p>106/11/2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01700" table:style-name="ce26">
            <text:p>801,70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38" table:style-name="ce14">
            <text:p>3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189100" table:style-name="ce15">
            <text:p><text:s/>9,189,1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27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25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07/06/24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4300" table:formula="msoxl:=SUM(F44)" table:style-name="ce26">
            <text:p>74,300<text:s/></text:p>
          </table:table-cell>
          <table:table-cell table:style-name="ce31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71500" table:style-name="ce15">
            <text:p><text:s/>371,5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1月份總計</text:p>
          </table:table-cell>
          <table:table-cell office:value-type="float" office:value="20" table:style-name="ce29">
            <text:p>2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4038605" table:formula="msoxl:=F45+F42+F37+F34+F30+F27+F21+F18+F15+F11+F8+F4" table:style-name="ce12">
            <text:p>4,038,60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11月份合計</text:p>
          </table:table-cell>
          <table:table-cell office:value-type="float" office:value="156" table:formula="msoxl:=B46+B43+B38+B35+B31+B28+B22+B19+B16+B12+B9+B5" table:style-name="ce17">
            <text:p>156</text:p>
          </table:table-cell>
          <table:table-cell table:number-columns-repeated="3" table:style-name="ce16"/>
          <table:table-cell office:value-type="float" office:value="33549170" table:formula="msoxl:=F46+F43+F38+F35+F31+F28+F22+F19+F16+F12+F9+F5" table:style-name="ce18">
            <text:p><text:s/>33,549,170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20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2">
            <text:p>11<text:span text:style-name="T6">月份未檢驗項目</text:span>(1-11<text:span text:style-name="T6">月份累計</text:span>)</text:p>
          </table:table-cell>
          <table:table-cell table:style-name="ce23"/>
          <table:table-cell table:number-columns-repeated="16382" table:style-name="ce1"/>
        </table:table-row>
        <table:table-row table:style-name="ro6">
          <table:table-cell office:value-type="string" table:style-name="ce24">
            <text:p>疫苗代碼</text:p>
          </table:table-cell>
          <table:table-cell office:value-type="string" table:style-name="ce25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APPT(K) 小計</text:p>
          </table:table-cell>
          <table:table-cell office:value-type="float" office:value="9" table:style-name="ce28">
            <text:p>9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2353400" table:style-name="ce31">
            <text:p>2,353,4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APSEP(K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ARB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98000" table:style-name="ce31">
            <text:p>98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ARSEPT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20000" table:style-name="ce31">
            <text:p>20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CPE.coli(K) 小計</text:p>
          </table:table-cell>
          <table:table-cell office:value-type="float" office:value="6" table:style-name="ce28">
            <text:p>6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340525" table:style-name="ce31">
            <text:p>340,525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E.coli(K) 小計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315175" table:style-name="ce31">
            <text:p>315,175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FMD(K) 小計</text:p>
          </table:table-cell>
          <table:table-cell office:value-type="float" office:value="4" table:style-name="ce28">
            <text:p>4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9821770" table:style-name="ce31">
            <text:p>9,821,77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HC(V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33260" table:style-name="ce31">
            <text:p>33,26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HCTC(L) 小計</text:p>
          </table:table-cell>
          <table:table-cell office:value-type="float" office:value="14" table:style-name="ce28">
            <text:p>14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0745405" table:style-name="ce31">
            <text:p>10,745,405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HCV(L) 小計</text:p>
          </table:table-cell>
          <table:table-cell office:value-type="float" office:value="21" table:style-name="ce28">
            <text:p>2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4423630" table:style-name="ce31">
            <text:p>4,423,63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JE(L) 小計</text:p>
          </table:table-cell>
          <table:table-cell office:value-type="float" office:value="9" table:style-name="ce28">
            <text:p>9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606515" table:style-name="ce31">
            <text:p>606,515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PPV(K) 小計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38000" table:style-name="ce31">
            <text:p>138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PR(K) 小計</text:p>
          </table:table-cell>
          <table:table-cell office:value-type="float" office:value="6" table:style-name="ce28">
            <text:p>6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660940" table:style-name="ce31">
            <text:p>660,94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PR(L) 小計</text:p>
          </table:table-cell>
          <table:table-cell office:value-type="float" office:value="41" table:style-name="ce28">
            <text:p>4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5371190" table:style-name="ce31">
            <text:p>5,371,19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SE(K) 小計</text:p>
          </table:table-cell>
          <table:table-cell office:value-type="float" office:value="17" table:style-name="ce28">
            <text:p>17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2318650" table:style-name="ce31">
            <text:p>2,318,65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6">
          <table:table-cell office:value-type="string" table:style-name="ce33">
            <text:p>1-11月份總計</text:p>
          </table:table-cell>
          <table:table-cell office:value-type="float" office:value="295" table:formula="msoxl:=SUM(B48:B66)" table:style-name="ce34">
            <text:p>295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71195630" table:formula="msoxl:=SUM(F48:F66)" table:style-name="ce35">
            <text:p><text:s/>71,195,630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5"/>
        </table:table-row>
        <table:table-row table:number-rows-repeated="1048509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2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46">
            <text:p>106年11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5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36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705059</text:p>
          </table:table-cell>
          <table:table-cell office:value-type="float" office:value="550000" table:style-name="ce9">
            <text:p>550,000<text:s/></text:p>
          </table:table-cell>
          <table:table-cell office:value-type="string" table:style-name="ce7">
            <text:p>108/07/24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50000" table:style-name="ce26">
            <text:p>550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8" table:style-name="ce14">
            <text:p>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029000" table:style-name="ce15">
            <text:p><text:s/>6,029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36">
            <text:p>DVH(Ab)(S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</text:p>
          </table:table-cell>
          <table:table-cell office:value-type="float" office:value="2965000" table:style-name="ce9">
            <text:p>2,965,000<text:s/></text:p>
          </table:table-cell>
          <table:table-cell office:value-type="string" table:style-name="ce7">
            <text:p>108/10/16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VH(Ab)(S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965000" table:style-name="ce26">
            <text:p>2,965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575000" table:style-name="ce15">
            <text:p><text:s/>13,575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36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58</text:p>
          </table:table-cell>
          <table:table-cell office:value-type="float" office:value="408500" table:style-name="ce9">
            <text:p>408,500<text:s/></text:p>
          </table:table-cell>
          <table:table-cell office:value-type="string" table:style-name="ce7">
            <text:p>107/04/02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08500" table:style-name="ce26">
            <text:p>408,5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15" table:style-name="ce14">
            <text:p>1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8534000" table:style-name="ce15">
            <text:p><text:s/>28,534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36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40270</text:p>
          </table:table-cell>
          <table:table-cell office:value-type="float" office:value="3900000" table:style-name="ce9">
            <text:p>3,900,000<text:s/></text:p>
          </table:table-cell>
          <table:table-cell office:value-type="string" table:style-name="ce7">
            <text:p>108/09/29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900000" table:style-name="ce26">
            <text:p>3,900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19" table:style-name="ce14">
            <text:p>1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3196000" table:style-name="ce15">
            <text:p><text:s/>123,196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36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4447H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8/01/31</text:p>
          </table:table-cell>
          <table:table-cell office:value-type="string" table:style-name="ce7">
            <text:p>106/11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0000" table:style-name="ce26">
            <text:p>1,000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40" table:style-name="ce14">
            <text:p>4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48969000" table:style-name="ce15">
            <text:p><text:s/>248,969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2">
            <text:p>雞傳染性鼻炎ABC型菌不活化混合菌苗</text:p>
          </table:table-cell>
          <table:table-cell office:value-type="string" table:number-columns-spanned="1" table:number-rows-spanned="2" table:style-name="ce4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702018A</text:p>
          </table:table-cell>
          <table:table-cell office:value-type="float" office:value="2457000" table:style-name="ce9">
            <text:p>2,457,000<text:s/></text:p>
          </table:table-cell>
          <table:table-cell office:value-type="string" table:style-name="ce7">
            <text:p>109/02/17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703050A</text:p>
          </table:table-cell>
          <table:table-cell office:value-type="float" office:value="543000" table:style-name="ce9">
            <text:p>543,000<text:s/></text:p>
          </table:table-cell>
          <table:table-cell office:value-type="string" table:style-name="ce7">
            <text:p>109/03/24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000000" table:style-name="ce26">
            <text:p>3,000,000<text:s/></text:p>
          </table:table-cell>
          <table:table-cell office:value-type="string" table:style-name="ce3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544000" table:style-name="ce15">
            <text:p><text:s/>8,544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2">
            <text:p>雞傳染性喉頭氣管炎活毒疫苗</text:p>
          </table:table-cell>
          <table:table-cell office:value-type="string" table:number-columns-spanned="1" table:number-rows-spanned="2" table:style-name="ce4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27</text:p>
          </table:table-cell>
          <table:table-cell office:value-type="float" office:value="3500000" table:style-name="ce9">
            <text:p>3,500,000<text:s/></text:p>
          </table:table-cell>
          <table:table-cell office:value-type="string" table:style-name="ce7">
            <text:p>109/07/02</text:p>
          </table:table-cell>
          <table:table-cell office:value-type="string" table:style-name="ce7">
            <text:p>106/11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25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9/05/15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500000" table:style-name="ce26">
            <text:p>5,500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20" table:style-name="ce14">
            <text:p>2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4348000" table:style-name="ce15">
            <text:p><text:s/>84,348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2">
            <text:p>雞新城病不活化疫苗</text:p>
          </table:table-cell>
          <table:table-cell office:value-type="string" table:number-columns-spanned="1" table:number-rows-spanned="3" table:style-name="ce44">
            <text:p>ND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33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8/04/05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111366A</text:p>
          </table:table-cell>
          <table:table-cell office:value-type="float" office:value="1184000" table:style-name="ce9">
            <text:p>1,184,000<text:s/></text:p>
          </table:table-cell>
          <table:table-cell office:value-type="string" table:style-name="ce7">
            <text:p>108/01/31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705060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8/06/14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470000" table:style-name="ce26">
            <text:p>2,470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51" table:style-name="ce14">
            <text:p>5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64387700" table:style-name="ce15">
            <text:p><text:s/>264,387,7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2">
            <text:p>雞新城病活毒疫苗</text:p>
          </table:table-cell>
          <table:table-cell office:value-type="string" table:number-columns-spanned="1" table:number-rows-spanned="2" table:style-name="ce4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2AM10</text:p>
          </table:table-cell>
          <table:table-cell office:value-type="float" office:value="2250000" table:style-name="ce9">
            <text:p>2,250,000<text:s/></text:p>
          </table:table-cell>
          <table:table-cell office:value-type="string" table:style-name="ce7">
            <text:p>108/07/28</text:p>
          </table:table-cell>
          <table:table-cell office:value-type="string" table:style-name="ce7">
            <text:p>106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705055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8/01/02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250000" table:style-name="ce26">
            <text:p>10,250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27456000" table:style-name="ce15">
            <text:p><text:s/>327,456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36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7</text:p>
          </table:table-cell>
          <table:table-cell office:value-type="float" office:value="382000" table:style-name="ce9">
            <text:p>382,000<text:s/></text:p>
          </table:table-cell>
          <table:table-cell office:value-type="string" table:style-name="ce7">
            <text:p>107/09/20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82000" table:style-name="ce26">
            <text:p>382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27" table:style-name="ce14">
            <text:p>2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8766000" table:style-name="ce15">
            <text:p><text:s/>38,766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7">
            <text:p>雞新城病、傳染性支氣管炎活毒混合疫苗</text:p>
          </table:table-cell>
          <table:table-cell office:value-type="string" table:style-name="ce38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10BJ03</text:p>
          </table:table-cell>
          <table:table-cell office:value-type="float" office:value="6070000" table:style-name="ce9">
            <text:p>6,070,000<text:s/></text:p>
          </table:table-cell>
          <table:table-cell office:value-type="string" table:style-name="ce7">
            <text:p>108/07/28</text:p>
          </table:table-cell>
          <table:table-cell office:value-type="string" table:style-name="ce7">
            <text:p>106/11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42">
            <text:p>雞新城病、傳染性支氣管炎活毒混合疫苗</text:p>
          </table:table-cell>
          <table:table-cell office:value-type="string" table:number-columns-spanned="1" table:number-rows-spanned="4" table:style-name="ce44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56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07/11/29</text:p>
          </table:table-cell>
          <table:table-cell office:value-type="string" table:style-name="ce7">
            <text:p>106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41AM01</text:p>
          </table:table-cell>
          <table:table-cell office:value-type="float" office:value="11250000" table:style-name="ce9">
            <text:p>11,250,000<text:s/></text:p>
          </table:table-cell>
          <table:table-cell office:value-type="string" table:style-name="ce7">
            <text:p>108/08/18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57</text:p>
          </table:table-cell>
          <table:table-cell office:value-type="float" office:value="5900000" table:style-name="ce9">
            <text:p>5,900,000<text:s/></text:p>
          </table:table-cell>
          <table:table-cell office:value-type="string" table:style-name="ce7">
            <text:p>108/01/05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705057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08/01/09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5" table:style-name="ce28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7220000" table:style-name="ce26">
            <text:p>47,220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56" table:style-name="ce14">
            <text:p>5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16002000" table:style-name="ce15">
            <text:p><text:s/>516,002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36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405FG1NB</text:p>
          </table:table-cell>
          <table:table-cell office:value-type="float" office:value="1700000" table:style-name="ce9">
            <text:p>1,700,000<text:s/></text:p>
          </table:table-cell>
          <table:table-cell office:value-type="string" table:style-name="ce7">
            <text:p>108/05/31</text:p>
          </table:table-cell>
          <table:table-cell office:value-type="string" table:style-name="ce7">
            <text:p>106/1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700000" table:style-name="ce26">
            <text:p>1,700,000<text:s/></text:p>
          </table:table-cell>
          <table:table-cell office:value-type="string" table:style-name="ce3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255000" table:style-name="ce15">
            <text:p><text:s/>9,255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36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704060A</text:p>
          </table:table-cell>
          <table:table-cell office:value-type="float" office:value="120000" table:style-name="ce9">
            <text:p>120,000<text:s/></text:p>
          </table:table-cell>
          <table:table-cell office:value-type="string" table:style-name="ce7">
            <text:p>109/04/10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000" table:style-name="ce26">
            <text:p>120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22" table:style-name="ce14">
            <text:p>2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5036000" table:style-name="ce15">
            <text:p><text:s/>25,036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36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49555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7/09/16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00000" table:style-name="ce26">
            <text:p>400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24000" table:style-name="ce15">
            <text:p><text:s/>1,924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36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5524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8/05/18</text:p>
          </table:table-cell>
          <table:table-cell office:value-type="string" table:style-name="ce7">
            <text:p>106/11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0000" table:style-name="ce26">
            <text:p>200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032000" table:style-name="ce15">
            <text:p><text:s/>5,032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42">
            <text:p>雞新城病、傳染性鼻炎AC型菌不活化混合疫苗</text:p>
          </table:table-cell>
          <table:table-cell office:value-type="string" table:number-columns-spanned="1" table:number-rows-spanned="5" table:style-name="ce44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82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7/08/23</text:p>
          </table:table-cell>
          <table:table-cell office:value-type="string" table:style-name="ce7">
            <text:p>106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86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7/09/26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85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7/09/25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4092</text:p>
          </table:table-cell>
          <table:table-cell office:value-type="float" office:value="4994000" table:style-name="ce9">
            <text:p>4,994,000<text:s/></text:p>
          </table:table-cell>
          <table:table-cell office:value-type="string" table:style-name="ce7">
            <text:p>108/03/21</text:p>
          </table:table-cell>
          <table:table-cell office:value-type="string" table:style-name="ce7">
            <text:p>106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4214</text:p>
          </table:table-cell>
          <table:table-cell office:value-type="float" office:value="5054000" table:style-name="ce9">
            <text:p>5,054,000<text:s/></text:p>
          </table:table-cell>
          <table:table-cell office:value-type="string" table:style-name="ce7">
            <text:p>108/05/11</text:p>
          </table:table-cell>
          <table:table-cell office:value-type="string" table:style-name="ce7">
            <text:p>106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5" table:style-name="ce28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396000" table:style-name="ce26">
            <text:p>12,396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45" table:style-name="ce14">
            <text:p>4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6620000" table:style-name="ce15">
            <text:p><text:s/>106,62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36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44896</text:p>
          </table:table-cell>
          <table:table-cell office:value-type="float" office:value="3340000" table:style-name="ce9">
            <text:p>3,340,000<text:s/></text:p>
          </table:table-cell>
          <table:table-cell office:value-type="string" table:style-name="ce7">
            <text:p>108/08/04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40000" table:style-name="ce26">
            <text:p>3,340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19" table:style-name="ce14">
            <text:p>1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762000" table:style-name="ce15">
            <text:p><text:s/>137,762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水禽雷氏桿菌單價不活化菌苗疫苗</text:p>
          </table:table-cell>
          <table:table-cell office:value-type="string" table:style-name="ce36">
            <text:p>RA1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4184000" table:style-name="ce9">
            <text:p>4,184,000<text:s/></text:p>
          </table:table-cell>
          <table:table-cell office:value-type="string" table:style-name="ce7">
            <text:p>108/10/12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A1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184000" table:style-name="ce26">
            <text:p>4,184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378000" table:style-name="ce15">
            <text:p><text:s/>9,378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36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6AJ22</text:p>
          </table:table-cell>
          <table:table-cell office:value-type="float" office:value="750000" table:style-name="ce9">
            <text:p>750,000<text:s/></text:p>
          </table:table-cell>
          <table:table-cell office:value-type="string" table:style-name="ce7">
            <text:p>108/08/25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50000" table:style-name="ce26">
            <text:p>750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14" table:style-name="ce14">
            <text:p>1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8540000" table:style-name="ce15">
            <text:p><text:s/>38,54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1月份總計</text:p>
          </table:table-cell>
          <table:table-cell office:value-type="float" office:value="32" table:style-name="ce29">
            <text:p>3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0735500" table:style-name="ce12">
            <text:p>100,735,5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11月份合計</text:p>
          </table:table-cell>
          <table:table-cell office:value-type="float" office:value="404" table:formula="msoxl:=B72+B69+B66+B63+B56+B53+B50+B47+B44+B37+B34+B30+B25+B21+B17+B14+B11+B8+B5" table:style-name="ce17">
            <text:p>404</text:p>
          </table:table-cell>
          <table:table-cell table:number-columns-repeated="2" table:style-name="ce16"/>
          <table:table-cell office:value-type="string" table:style-name="ce16">
            <text:p><text:s/></text:p>
          </table:table-cell>
          <table:table-cell office:value-type="float" office:value="1993353700" table:style-name="ce18">
            <text:p><text:s/>1,993,353,700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20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2">
            <text:p>11<text:span text:style-name="T6">月份未檢驗項目</text:span>(1-11<text:span text:style-name="T6">月份累計</text:span>)</text:p>
          </table:table-cell>
          <table:table-cell table:style-name="ce23"/>
          <table:table-cell table:number-columns-repeated="16382" table:style-name="ce1"/>
        </table:table-row>
        <table:table-row table:style-name="ro6">
          <table:table-cell office:value-type="string" table:style-name="ce24">
            <text:p>疫苗代碼</text:p>
          </table:table-cell>
          <table:table-cell office:value-type="string" table:style-name="ce25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AEPOX(L) 小計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260000" table:style-name="ce31">
            <text:p>1,260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CAV(L) 小計</text:p>
          </table:table-cell>
          <table:table-cell office:value-type="float" office:value="5" table:style-name="ce28">
            <text:p>5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4350000" table:style-name="ce31">
            <text:p>4,350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Coccidiosis(L) 小計</text:p>
          </table:table-cell>
          <table:table-cell office:value-type="float" office:value="5" table:style-name="ce28">
            <text:p>5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4150000" table:style-name="ce31">
            <text:p>4,150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CRD(L) 小計</text:p>
          </table:table-cell>
          <table:table-cell office:value-type="float" office:value="9" table:style-name="ce28">
            <text:p>9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8508000" table:style-name="ce31">
            <text:p>8,508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EDS(K) 小計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356000" table:style-name="ce31">
            <text:p>1,356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IC-AC(K) 小計</text:p>
          </table:table-cell>
          <table:table-cell office:value-type="float" office:value="6" table:style-name="ce28">
            <text:p>6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7218500" table:style-name="ce31">
            <text:p>7,218,5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MD(L) 小計</text:p>
          </table:table-cell>
          <table:table-cell office:value-type="float" office:value="35" table:style-name="ce28">
            <text:p>35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80285000" table:style-name="ce31">
            <text:p>180,285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MDIBD(L) 小計</text:p>
          </table:table-cell>
          <table:table-cell office:value-type="float" office:value="5" table:style-name="ce28">
            <text:p>5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61400000" table:style-name="ce31">
            <text:p>61,400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NDCRD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220000" table:style-name="ce31">
            <text:p>220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NDIBIC-ABC(K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192000" table:style-name="ce31">
            <text:p>1,192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NDIBIC-AC(K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275000" table:style-name="ce31">
            <text:p>275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NDIBICEDS-AC(K) 小計</text:p>
          </table:table-cell>
          <table:table-cell office:value-type="float" office:value="4" table:style-name="ce28">
            <text:p>4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2400000" table:style-name="ce31">
            <text:p>2,400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NDIBICFC-AC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000000" table:style-name="ce31">
            <text:p>1,000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NDIC-A(K) 小計</text:p>
          </table:table-cell>
          <table:table-cell office:value-type="float" office:value="4" table:style-name="ce28">
            <text:p>4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6328000" table:style-name="ce31">
            <text:p>6,328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NDIC-ABC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3999000" table:style-name="ce31">
            <text:p>3,999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NDICCRD-AC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978000" table:style-name="ce31">
            <text:p>1,978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PD(A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510" table:style-name="ce31">
            <text:p>1,51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PPOX(L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952770" table:style-name="ce31">
            <text:p>952,77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RA3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517420" table:style-name="ce31">
            <text:p>517,42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REO(K) 小計</text:p>
          </table:table-cell>
          <table:table-cell office:value-type="float" office:value="6" table:style-name="ce28">
            <text:p>6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388000" table:style-name="ce31">
            <text:p>1,388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SHS(K) 小計</text:p>
          </table:table-cell>
          <table:table-cell office:value-type="float" office:value="5" table:style-name="ce28">
            <text:p>5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2465000" table:style-name="ce31">
            <text:p>2,465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SHS(L) 小計</text:p>
          </table:table-cell>
          <table:table-cell office:value-type="float" office:value="13" table:style-name="ce28">
            <text:p>13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89940000" table:style-name="ce31">
            <text:p>89,940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WFPV(L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2212000" table:style-name="ce31">
            <text:p>2,212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6">
          <table:table-cell office:value-type="string" table:style-name="ce33">
            <text:p>1-11月份總計</text:p>
          </table:table-cell>
          <table:table-cell office:value-type="float" office:value="521" table:formula="msoxl:=SUM(B74:B100)" table:style-name="ce34">
            <text:p>521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2376749900" table:formula="msoxl:=SUM(F74:F100)" table:style-name="ce35">
            <text:p><text:s/>2,376,749,900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5"/>
        </table:table-row>
        <table:table-row table:number-rows-repeated="1048475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40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46">
            <text:p>106年11月份 <text:s text:c="2"/>犬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39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39650／237423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07/12/25</text:p>
          </table:table-cell>
          <table:table-cell office:value-type="string" table:style-name="ce7">
            <text:p>106/11/2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5000" table:style-name="ce26">
            <text:p>25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1405" table:style-name="ce15">
            <text:p><text:s/>201,40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39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36507C</text:p>
          </table:table-cell>
          <table:table-cell office:value-type="float" office:value="20150" table:style-name="ce9">
            <text:p>20,150<text:s/></text:p>
          </table:table-cell>
          <table:table-cell office:value-type="string" table:style-name="ce7">
            <text:p>107/12/25</text:p>
          </table:table-cell>
          <table:table-cell office:value-type="string" table:style-name="ce7">
            <text:p>106/11/2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150" table:style-name="ce26">
            <text:p>20,15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97890" table:style-name="ce15">
            <text:p><text:s/>597,89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1月份總計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45150" table:style-name="ce12">
            <text:p>45,15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11月份合計</text:p>
          </table:table-cell>
          <table:table-cell office:value-type="float" office:value="21" table:formula="msoxl:=B8+B5" table:style-name="ce16">
            <text:p>21</text:p>
          </table:table-cell>
          <table:table-cell table:number-columns-repeated="3" table:style-name="ce16"/>
          <table:table-cell office:value-type="float" office:value="799295" table:style-name="ce18">
            <text:p><text:s/>799,295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20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2">
            <text:p>11<text:span text:style-name="T6">月份未檢驗項目</text:span>(1-11<text:span text:style-name="T6">月份累計</text:span>)</text:p>
          </table:table-cell>
          <table:table-cell table:style-name="ce22"/>
          <table:table-cell table:number-columns-repeated="16382" table:style-name="ce1"/>
        </table:table-row>
        <table:table-row table:style-name="ro6">
          <table:table-cell office:value-type="string" table:style-name="ce24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DA2PPICL(LK) 小計</text:p>
          </table:table-cell>
          <table:table-cell office:value-type="float" office:value="24" table:style-name="ce31">
            <text:p>24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591650" table:style-name="ce31">
            <text:p>591,65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DA2PPIL(LK) 小計</text:p>
          </table:table-cell>
          <table:table-cell office:value-type="float" office:value="9" table:style-name="ce31">
            <text:p>9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76625" table:style-name="ce31">
            <text:p>76,625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DP(L) 小計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4400" table:style-name="ce31">
            <text:p>14,4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LD(K) 小計</text:p>
          </table:table-cell>
          <table:table-cell office:value-type="float" office:value="5" table:style-name="ce31">
            <text:p>5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75100" table:style-name="ce31">
            <text:p>75,1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0">
            <text:p>Microsporum(K) 小計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0000" table:style-name="ce31">
            <text:p>10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6">
          <table:table-cell office:value-type="string" table:style-name="ce33">
            <text:p>1-11月份總計</text:p>
          </table:table-cell>
          <table:table-cell office:value-type="float" office:value="62" table:formula="msoxl:=SUM(B10:B18)" table:style-name="ce41">
            <text:p>62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1567070" table:formula="msoxl:=SUM(F10:F18)" table:style-name="ce35">
            <text:p><text:s/>1,567,070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5"/>
        </table:table-row>
        <table:table-row table:number-rows-repeated="1048557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46">
            <text:p>106年11月份 <text:s text:c="2"/>貓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67B／03011546</text:p>
          </table:table-cell>
          <table:table-cell office:value-type="float" office:value="2800" table:style-name="ce9">
            <text:p>2,800<text:s/></text:p>
          </table:table-cell>
          <table:table-cell office:value-type="string" table:style-name="ce7">
            <text:p>107/10/21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00" table:style-name="ce26">
            <text:p>2,800<text:s/></text:p>
          </table:table-cell>
          <table:table-cell office:value-type="string" table:style-name="ce3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11月份合計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300" table:style-name="ce15">
            <text:p><text:s/>14,3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1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800" table:style-name="ce12">
            <text:p>2,8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11月份合計</text:p>
          </table:table-cell>
          <table:table-cell office:value-type="float" office:value="4" table:style-name="ce17">
            <text:p>4</text:p>
          </table:table-cell>
          <table:table-cell table:number-columns-repeated="3" table:style-name="ce16"/>
          <table:table-cell office:value-type="float" office:value="14300" table:style-name="ce18">
            <text:p><text:s/>14,300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20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style-name="ce1"/>
          <table:table-cell table:style-name="ce21"/>
          <table:table-cell table:number-columns-repeated="16382" table:style-name="ce1"/>
        </table:table-row>
        <table:table-row table:style-name="ro6">
          <table:table-cell office:value-type="string" table:style-name="ce22">
            <text:p>11<text:span text:style-name="T6">月份未檢驗項目</text:span>(1-11<text:span text:style-name="T6">月份累計</text:span>)</text:p>
          </table:table-cell>
          <table:table-cell table:style-name="ce23"/>
          <table:table-cell table:number-columns-repeated="16382" table:style-name="ce1"/>
        </table:table-row>
        <table:table-row table:style-name="ro6">
          <table:table-cell office:value-type="string" table:style-name="ce24">
            <text:p>疫苗代碼</text:p>
          </table:table-cell>
          <table:table-cell office:value-type="string" table:style-name="ce25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FIP(L) 小計</text:p>
          </table:table-cell>
          <table:table-cell office:value-type="float" office:value="5" table:style-name="ce28">
            <text:p>5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7950" table:style-name="ce31">
            <text:p>17,95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FL(K) 小計</text:p>
          </table:table-cell>
          <table:table-cell office:value-type="float" office:value="5" table:style-name="ce31">
            <text:p>5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24820" table:style-name="ce31">
            <text:p>24,82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FPCR(K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2900" table:style-name="ce31">
            <text:p>2,9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FPCR(L) 小計</text:p>
          </table:table-cell>
          <table:table-cell office:value-type="float" office:value="14" table:style-name="ce28">
            <text:p>14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294025" table:style-name="ce31">
            <text:p>294,025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FPCRLC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5650" table:style-name="ce31">
            <text:p>15,65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FPCRLC(LK) 小計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48000" table:style-name="ce31">
            <text:p>48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33">
            <text:p>1-11月份總計</text:p>
          </table:table-cell>
          <table:table-cell office:value-type="float" office:value="34" table:formula="msoxl:=SUM(B7:B16)" table:style-name="ce34">
            <text:p>34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417645" table:formula="msoxl:=SUM(F7:F16)" table:style-name="ce35">
            <text:p><text:s/>417,645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5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21in" fo:margin-bottom="0.196850393700787in" fo:margin-left="0.27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6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11-30T07:31:23Z</meta:creation-date>
    <dc:date>2017-12-12T05:20:51Z</dc:date>
    <meta:print-date>2017-12-07T01:26:28Z</meta:print-date>
    <meta:user-defined meta:name="Generator">NPOI</meta:user-defined>
    <meta:user-defined meta:name="Generator Version">2.1.3</meta:user-defined>
  </office:meta>
</office:document-meta>
</file>