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牛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6年11月份 <text:s text:c="2"/>牛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11<text:span text:style-name="T3">月份未檢驗項目</text:span>(1-11<text:span text:style-name="T3">月份累計</text:span>)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7">
            <text:p>疫苗代碼</text:p>
          </table:table-cell>
          <table:table-cell office:value-type="string" table:style-name="ce4">
            <text:p>批數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總劑量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BR(A) 小計</text:p>
          </table:table-cell>
          <table:table-cell office:value-type="float" office:value="1" table:style-name="ce3">
            <text:p>1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30" table:style-name="ce5">
            <text:p>1,53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1-11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530" table:style-name="ce11">
            <text:p><text:s/>1,53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28in" fo:margin-right="0.2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牛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7-12-12T05:14:46Z</meta:creation-date>
    <dc:date>2017-12-12T05:14:46Z</dc:date>
    <meta:print-date>2017-12-07T01:48:04Z</meta:print-date>
    <meta:user-defined meta:name="Generator">NPOI</meta:user-defined>
    <meta:user-defined meta:name="Generator Version">2.1.3</meta:user-defined>
  </office:meta>
</office:document-meta>
</file>