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6年11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9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乾燥兔化豬瘟組織培養活毒疫苗</text:p>
          </table:table-cell>
          <table:table-cell office:value-type="string" table:number-columns-spanned="1" table:number-rows-spanned="2" table:style-name="ce38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12</text:p>
          </table:table-cell>
          <table:table-cell office:value-type="float" office:value="300910" table:style-name="ce8">
            <text:p>300,910<text:s/></text:p>
          </table:table-cell>
          <table:table-cell office:value-type="string" table:style-name="ce6">
            <text:p>108/09/28</text:p>
          </table:table-cell>
          <table:table-cell office:value-type="string" table:style-name="ce6">
            <text:p>106/11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52</text:p>
          </table:table-cell>
          <table:table-cell office:value-type="float" office:value="130760" table:style-name="ce8">
            <text:p>130,760<text:s/></text:p>
          </table:table-cell>
          <table:table-cell office:value-type="string" table:style-name="ce6">
            <text:p>108/10/09</text:p>
          </table:table-cell>
          <table:table-cell office:value-type="string" table:style-name="ce6">
            <text:p>106/11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31670" table:style-name="ce24">
            <text:p>431,67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707345" table:style-name="ce12">
            <text:p><text:s/>4,707,34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27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45</text:p>
          </table:table-cell>
          <table:table-cell office:value-type="float" office:value="200600" table:style-name="ce8">
            <text:p>200,600<text:s/></text:p>
          </table:table-cell>
          <table:table-cell office:value-type="string" table:style-name="ce6">
            <text:p>108/03/27</text:p>
          </table:table-cell>
          <table:table-cell office:value-type="string" table:style-name="ce6">
            <text:p>106/11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00" table:style-name="ce24">
            <text:p>200,6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054410" table:style-name="ce12">
            <text:p><text:s/>1,054,41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6">
            <text:p>豬合成胜肽去勢疫苗</text:p>
          </table:table-cell>
          <table:table-cell office:value-type="string" table:number-columns-spanned="1" table:number-rows-spanned="4" table:style-name="ce38">
            <text:p>LHRH(K)</text:p>
          </table:table-cell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75</text:p>
          </table:table-cell>
          <table:table-cell office:value-type="float" office:value="88000" table:style-name="ce8">
            <text:p>88,000<text:s/></text:p>
          </table:table-cell>
          <table:table-cell office:value-type="string" table:style-name="ce6">
            <text:p>108/08/24</text:p>
          </table:table-cell>
          <table:table-cell office:value-type="string" table:style-name="ce6">
            <text:p>106/11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74</text:p>
          </table:table-cell>
          <table:table-cell office:value-type="float" office:value="90700" table:style-name="ce8">
            <text:p>90,700<text:s/></text:p>
          </table:table-cell>
          <table:table-cell office:value-type="string" table:style-name="ce6">
            <text:p>108/08/22</text:p>
          </table:table-cell>
          <table:table-cell office:value-type="string" table:style-name="ce6">
            <text:p>106/11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73</text:p>
          </table:table-cell>
          <table:table-cell office:value-type="float" office:value="89800" table:style-name="ce8">
            <text:p>89,800<text:s/></text:p>
          </table:table-cell>
          <table:table-cell office:value-type="string" table:style-name="ce6">
            <text:p>108/08/08</text:p>
          </table:table-cell>
          <table:table-cell office:value-type="string" table:style-name="ce6">
            <text:p>106/11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聯亞</text:p>
          </table:table-cell>
          <table:table-cell office:value-type="string" table:style-name="ce6">
            <text:p/>
          </table:table-cell>
          <table:table-cell office:value-type="string" table:style-name="ce5">
            <text:p>300460</text:p>
          </table:table-cell>
          <table:table-cell office:value-type="float" office:value="89400" table:style-name="ce8">
            <text:p>89,400<text:s/></text:p>
          </table:table-cell>
          <table:table-cell office:value-type="string" table:style-name="ce6">
            <text:p>108/07/16</text:p>
          </table:table-cell>
          <table:table-cell office:value-type="string" table:style-name="ce6">
            <text:p>106/11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HRH(K) 小計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57900" table:style-name="ce24">
            <text:p>357,9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26000" table:style-name="ce12">
            <text:p><text:s/>626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11月份總計</text:p>
          </table:table-cell>
          <table:table-cell office:value-type="float" office:value="7" table:style-name="ce28">
            <text:p>7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0170" table:style-name="ce13">
            <text:p>990,17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4">
          <table:table-cell office:value-type="string" table:style-name="ce14">
            <text:p>1-11月份合計</text:p>
          </table:table-cell>
          <table:table-cell office:value-type="float" office:value="22" table:formula="msoxl:=B15+B9+B6" table:style-name="ce15">
            <text:p>22</text:p>
          </table:table-cell>
          <table:table-cell table:number-columns-repeated="3" table:style-name="ce14"/>
          <table:table-cell office:value-type="float" office:value="6387755" table:style-name="ce16">
            <text:p><text:s/>6,387,755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20">
            <text:p>11<text:span text:style-name="T4">月份未檢驗項目</text:span>(1-11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5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P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2875" table:style-name="ce25">
            <text:p>132,87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ARPT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6020" table:style-name="ce25">
            <text:p>126,02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JE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3040" table:style-name="ce25">
            <text:p>23,0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PR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1740" table:style-name="ce25">
            <text:p>81,7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PRRS-sub(A)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69700" table:style-name="ce25">
            <text:p>469,7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1">
            <text:p>1-11月份總計</text:p>
          </table:table-cell>
          <table:table-cell office:value-type="float" office:value="27" table:formula="msoxl:=SUM(B17:B25)" table:style-name="ce32">
            <text:p>27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221130" table:formula="msoxl:=SUM(F17:F25)" table:style-name="ce33">
            <text:p><text:s/>7,221,130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5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6年11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9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27">
            <text:p>EDS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99</text:p>
          </table:table-cell>
          <table:table-cell office:value-type="float" office:value="2529500" table:style-name="ce8">
            <text:p>2,529,500<text:s/></text:p>
          </table:table-cell>
          <table:table-cell office:value-type="string" table:style-name="ce6">
            <text:p>108/10/16</text:p>
          </table:table-cell>
          <table:table-cell office:value-type="string" table:style-name="ce6">
            <text:p>106/11/0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EDS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29500" table:style-name="ce24">
            <text:p>2,529,5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839000" table:style-name="ce12">
            <text:p><text:s/>3,839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27">
            <text:p>NDIB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7</text:p>
          </table:table-cell>
          <table:table-cell office:value-type="float" office:value="2535000" table:style-name="ce8">
            <text:p>2,535,000<text:s/></text:p>
          </table:table-cell>
          <table:table-cell office:value-type="string" table:style-name="ce6">
            <text:p>108/10/16</text:p>
          </table:table-cell>
          <table:table-cell office:value-type="string" table:style-name="ce6">
            <text:p>106/11/2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NDIB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5000" table:style-name="ce24">
            <text:p>2,53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4542500" table:style-name="ce12">
            <text:p><text:s/>4,542,5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27">
            <text:p>NDIBEDS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8</text:p>
          </table:table-cell>
          <table:table-cell office:value-type="float" office:value="1035000" table:style-name="ce8">
            <text:p>1,035,000<text:s/></text:p>
          </table:table-cell>
          <table:table-cell office:value-type="string" table:style-name="ce6">
            <text:p>108/10/02</text:p>
          </table:table-cell>
          <table:table-cell office:value-type="string" table:style-name="ce6">
            <text:p>106/11/2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5000" table:style-name="ce24">
            <text:p>1,03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3314000" table:style-name="ce12">
            <text:p><text:s/>3,314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8">
            <text:p>NDIBIB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41</text:p>
          </table:table-cell>
          <table:table-cell office:value-type="float" office:value="5760000" table:style-name="ce8">
            <text:p>5,760,000<text:s/></text:p>
          </table:table-cell>
          <table:table-cell office:value-type="string" table:style-name="ce6">
            <text:p>108/10/09</text:p>
          </table:table-cell>
          <table:table-cell office:value-type="string" table:style-name="ce6">
            <text:p>106/11/2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40</text:p>
          </table:table-cell>
          <table:table-cell office:value-type="float" office:value="5664000" table:style-name="ce8">
            <text:p>5,664,000<text:s/></text:p>
          </table:table-cell>
          <table:table-cell office:value-type="string" table:style-name="ce6">
            <text:p>108/10/02</text:p>
          </table:table-cell>
          <table:table-cell office:value-type="string" table:style-name="ce6">
            <text:p>106/11/2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24000" table:style-name="ce24">
            <text:p>11,424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11" table:style-name="ce11">
            <text:p>11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7440000" table:style-name="ce12">
            <text:p><text:s/>57,440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27">
            <text:p>NDIC-AC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8</text:p>
          </table:table-cell>
          <table:table-cell office:value-type="float" office:value="2535000" table:style-name="ce8">
            <text:p>2,535,000<text:s/></text:p>
          </table:table-cell>
          <table:table-cell office:value-type="string" table:style-name="ce6">
            <text:p>108/10/05</text:p>
          </table:table-cell>
          <table:table-cell office:value-type="string" table:style-name="ce6">
            <text:p>106/11/2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535000" table:style-name="ce24">
            <text:p>2,535,000<text:s/></text:p>
          </table:table-cell>
          <table:table-cell office:value-type="string" table:style-name="ce30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1-11月份合計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5589000" table:style-name="ce12">
            <text:p><text:s/>5,589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11月份總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058500" table:style-name="ce13">
            <text:p>20,058,5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1-11月份合計</text:p>
          </table:table-cell>
          <table:table-cell office:value-type="float" office:value="21" table:formula="msoxl:=B18+B15+B11+B8+B5" table:style-name="ce15">
            <text:p>21</text:p>
          </table:table-cell>
          <table:table-cell table:number-columns-repeated="3" table:style-name="ce14"/>
          <table:table-cell office:value-type="float" office:value="74724500" table:formula="msoxl:=F18+F15+F11+F8+F5" table:style-name="ce16">
            <text:p><text:s/>74,724,5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20">
            <text:p>11<text:span text:style-name="T4">月份未檢驗項目</text:span>(1-11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5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030000" table:style-name="ce25">
            <text:p>8,030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IBD(L) 小計</text:p>
          </table:table-cell>
          <table:table-cell office:value-type="float" office:value="4" table:style-name="ce25">
            <text:p>4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3124400" table:style-name="ce25">
            <text:p>33,124,4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ILT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46000" table:style-name="ce25">
            <text:p>4,046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ND(K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761200" table:style-name="ce25">
            <text:p>4,761,2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ND(L) 小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1000300" table:style-name="ce25">
            <text:p>41,000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NDIB(L) 小計</text:p>
          </table:table-cell>
          <table:table-cell office:value-type="float" office:value="5" table:style-name="ce25">
            <text:p>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80766300" table:style-name="ce25">
            <text:p>80,766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POX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498900" table:style-name="ce25">
            <text:p>12,498,9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1">
            <text:p>1-11月份總計</text:p>
          </table:table-cell>
          <table:table-cell office:value-type="float" office:value="38" table:formula="msoxl:=SUM(B20:B30)" table:style-name="ce32">
            <text:p>38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58951600" table:formula="msoxl:=SUM(F20:F30)" table:style-name="ce33">
            <text:p><text:s/>258,951,600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5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12-12T05:12:59Z</meta:creation-date>
    <dc:date>2017-12-12T05:12:59Z</dc:date>
    <meta:user-defined meta:name="Generator">NPOI</meta:user-defined>
    <meta:user-defined meta:name="Generator Version">2.1.3</meta:user-defined>
  </office:meta>
</office:document-meta>
</file>