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9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9<text:span text:style-name="T4">月份未檢驗項目</text:span>(1-9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" table:style-name="ce9">
            <text:p>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9">
            <text:p>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38800" table:style-name="ce9">
            <text:p>238,8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P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60" table:style-name="ce9">
            <text:p>2,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9月份總計</text:p>
          </table:table-cell>
          <table:table-cell office:value-type="float" office:value="4" table:formula="msoxl:=SUM(B4:B7)" table:style-name="ce12">
            <text:p>4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880" table:formula="msoxl:=SUM(F4:F7)" table:style-name="ce13">
            <text:p><text:s/>241,88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9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9<text:span text:style-name="T4">月份未檢驗項目</text:span>(1-9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ILT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9月份總計</text:p>
          </table:table-cell>
          <table:table-cell office:value-type="float" office:value="3" table:formula="msoxl:=SUM(B2:B6)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000" table:formula="msoxl:=SUM(F2:F6)" table:style-name="ce13">
            <text:p><text:s/>16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犬用" table:style-name="ta3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9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9<text:span text:style-name="T4">月份未檢驗項目</text:span>(1-9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IB(L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" table:style-name="ce9">
            <text:p>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9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4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9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9<text:span text:style-name="T4">月份未檢驗項目</text:span>(1-9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0" table:style-name="ce9">
            <text:p>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9月份總計</text:p>
          </table:table-cell>
          <table:table-cell office:value-type="float" office:value="1" table:formula="msoxl:=SUM(B2:B4)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0" table:formula="msoxl:=SUM(F2:F4)" table:style-name="ce13">
            <text:p><text:s/>91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33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52in" fo:margin-bottom="0in"/>
      </style:header-style>
      <style:footer-style>
        <style:header-footer-properties fo:min-height="0.45in" fo:margin-left="0.33in" fo:margin-right="0.52in" fo:margin-top="0in"/>
      </style:footer-style>
    </style:page-layout>
    <style:page-layout style:name="pm4">
      <style:page-layout-properties fo:margin-top="0.3in" fo:margin-bottom="0.3in" fo:margin-left="0.49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54in" fo:margin-bottom="0in"/>
      </style:header-style>
      <style:footer-style>
        <style:header-footer-properties fo:min-height="0.45in" fo:margin-left="0.49in" fo:margin-right="0.5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11-09T02:46:13Z</meta:creation-date>
    <dc:date>2017-11-09T02:46:13Z</dc:date>
    <meta:print-date>2017-09-06T01:59:02Z</meta:print-date>
    <meta:user-defined meta:name="Generator">NPOI</meta:user-defined>
    <meta:user-defined meta:name="Generator Version">2.1.3</meta:user-defined>
  </office:meta>
</office:document-meta>
</file>