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6年10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10<text:span text:style-name="T3">月份未檢驗項目</text:span>(1-10<text:span text:style-name="T3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R(A) 小計</text:p>
          </table:table-cell>
          <table:table-cell office:value-type="float" office:value="1" table:style-name="ce3">
            <text:p>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0" table:style-name="ce5">
            <text:p>1,53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530" table:style-name="ce11">
            <text:p><text:s/>1,53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8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11-09T02:40:04Z</meta:creation-date>
    <dc:date>2017-11-09T02:40:05Z</dc:date>
    <meta:print-date>2017-11-06T03:17:26Z</meta:print-date>
    <meta:user-defined meta:name="Generator">NPOI</meta:user-defined>
    <meta:user-defined meta:name="Generator Version">2.1.3</meta:user-defined>
  </office:meta>
</office:document-meta>
</file>