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10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106/10/2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" table:style-name="ce31">
            <text:p>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" table:style-name="ce14">
            <text:p><text:s/>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豬環狀病毒感染症不活化疫苗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百靈佳</text:p>
          </table:table-cell>
          <table:table-cell office:value-type="string" table:style-name="ce26">
            <text:p>3091090A</text:p>
          </table:table-cell>
          <table:table-cell office:value-type="float" office:value="100" table:style-name="ce27">
            <text:p>100<text:s/></text:p>
          </table:table-cell>
          <table:table-cell office:value-type="string" table:style-name="ce25">
            <text:p>107/10/11</text:p>
          </table:table-cell>
          <table:table-cell office:value-type="string" table:style-name="ce25">
            <text:p>106/10/18</text:p>
          </table:table-cell>
          <table:table-cell office:value-type="string" table:style-name="ce2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31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26A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7/09/17</text:p>
          </table:table-cell>
          <table:table-cell office:value-type="string" table:style-name="ce7">
            <text:p>106/10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" table:style-name="ce31">
            <text:p>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0" table:style-name="ce14">
            <text:p><text:s/>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" table:style-name="ce30">
            <text:p>1,2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10月份合計</text:p>
          </table:table-cell>
          <table:table-cell office:value-type="float" office:value="7" table:formula="msoxl:=B11+B8+B5" table:style-name="ce16">
            <text:p>7</text:p>
          </table:table-cell>
          <table:table-cell table:number-columns-repeated="3" table:style-name="ce15"/>
          <table:table-cell office:value-type="float" office:value="1850" table:style-name="ce17">
            <text:p><text:s/>1,85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10<text:span text:style-name="T5">月份未檢驗項目</text:span>(1-10<text:span text:style-name="T5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APPT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0" table:style-name="ce29">
            <text:p>5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HCV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70" table:style-name="ce29">
            <text:p>27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JE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0" table:style-name="ce29">
            <text:p>17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PR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5" table:style-name="ce29">
            <text:p>22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SE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0" table:style-name="ce29">
            <text:p>1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SEP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50" table:style-name="ce29">
            <text:p>3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8">
          <table:table-cell office:value-type="string" table:style-name="ce34">
            <text:p>1-10月份總計</text:p>
          </table:table-cell>
          <table:table-cell office:value-type="float" office:value="18" table:formula="msoxl:=SUM(B13:B22)" table:style-name="ce35">
            <text:p>18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515" table:formula="msoxl:=SUM(F13:F22)" table:style-name="ce36">
            <text:p><text:s/>3,51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10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9">
            <text:p>雞傳染性喉頭氣管炎活毒疫苗</text:p>
          </table:table-cell>
          <table:table-cell office:value-type="string" table:number-columns-spanned="1" table:number-rows-spanned="3" table:style-name="ce41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20F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10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3FQ－N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3/05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3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000" table:style-name="ce31">
            <text:p>3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000" table:style-name="ce14">
            <text:p><text:s/>3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style-name="ce31">
            <text:p>12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style-name="ce14">
            <text:p><text:s/>2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106/10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style-name="ce31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0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00" table:style-name="ce14">
            <text:p><text:s/>1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0月份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0" table:style-name="ce30">
            <text:p>6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10月份合計</text:p>
          </table:table-cell>
          <table:table-cell office:value-type="float" office:value="6" table:formula="msoxl:=B13+B10+B7" table:style-name="ce16">
            <text:p>6</text:p>
          </table:table-cell>
          <table:table-cell table:number-columns-repeated="3" table:style-name="ce15"/>
          <table:table-cell office:value-type="float" office:value="72000" table:style-name="ce17">
            <text:p><text:s/>72,0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10<text:span text:style-name="T5">月份未檢驗項目</text:span>(1-10<text:span text:style-name="T5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IB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000" table:style-name="ce29">
            <text:p>12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IBD(L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000" table:style-name="ce29">
            <text:p>17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000" table:style-name="ce29">
            <text:p>5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000" table:style-name="ce29">
            <text:p>4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B(L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000" table:style-name="ce29">
            <text:p>41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8">
          <table:table-cell office:value-type="string" table:style-name="ce34">
            <text:p>1-10月份總計</text:p>
          </table:table-cell>
          <table:table-cell office:value-type="float" office:value="17" table:formula="msoxl:=SUM(B15:B23)" table:style-name="ce35">
            <text:p>17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36000" table:formula="msoxl:=SUM(F15:F23)" table:style-name="ce36">
            <text:p><text:s/>236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106年9月份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1">
            <text:p>10<text:span text:style-name="T5">月份未檢驗項目</text:span>(1-10<text:span text:style-name="T5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BEF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" table:style-name="ce29">
            <text:p>4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8">
          <table:table-cell office:value-type="string" table:style-name="ce34">
            <text:p>1-10月份總計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0" table:style-name="ce36">
            <text:p><text:s/>4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1-01T00:40:02Z</meta:creation-date>
    <dc:date>2017-11-09T02:38:29Z</dc:date>
    <meta:print-date>2017-11-06T03:01:14Z</meta:print-date>
    <meta:user-defined meta:name="Generator">NPOI</meta:user-defined>
    <meta:user-defined meta:name="Generator Version">2.1.3</meta:user-defined>
  </office:meta>
</office:document-meta>
</file>