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0月份 <text:s text:c="2"/>豬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25">
            <text:p>AP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54</text:p>
          </table:table-cell>
          <table:table-cell office:value-type="float" office:value="132875" table:style-name="ce8">
            <text:p>132,875<text:s/></text:p>
          </table:table-cell>
          <table:table-cell office:value-type="string" table:style-name="ce6">
            <text:p>108/09/11</text:p>
          </table:table-cell>
          <table:table-cell office:value-type="string" table:style-name="ce6">
            <text:p>106/10/1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875" table:style-name="ce10">
            <text:p>132,87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2875" table:style-name="ce13">
            <text:p><text:s/>132,875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25">
            <text:p>ARPT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51</text:p>
          </table:table-cell>
          <table:table-cell office:value-type="float" office:value="126020" table:style-name="ce8">
            <text:p>126,020<text:s/></text:p>
          </table:table-cell>
          <table:table-cell office:value-type="string" table:style-name="ce6">
            <text:p>108/07/18</text:p>
          </table:table-cell>
          <table:table-cell office:value-type="string" table:style-name="ce6">
            <text:p>106/10/1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PT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020" table:style-name="ce10">
            <text:p>126,02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6020" table:style-name="ce13">
            <text:p><text:s/>126,02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5">
            <text:p>乾燥兔化豬瘟組織培養活毒疫苗</text:p>
          </table:table-cell>
          <table:table-cell office:value-type="string" table:number-columns-spanned="1" table:number-rows-spanned="3" table:style-name="ce37">
            <text:p>HCTC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10</text:p>
          </table:table-cell>
          <table:table-cell office:value-type="float" office:value="748900" table:style-name="ce8">
            <text:p>748,900<text:s/></text:p>
          </table:table-cell>
          <table:table-cell office:value-type="string" table:style-name="ce6">
            <text:p>108/08/24</text:p>
          </table:table-cell>
          <table:table-cell office:value-type="string" table:style-name="ce6">
            <text:p>106/10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09</text:p>
          </table:table-cell>
          <table:table-cell office:value-type="float" office:value="50360" table:style-name="ce8">
            <text:p>50,360<text:s/></text:p>
          </table:table-cell>
          <table:table-cell office:value-type="string" table:style-name="ce6">
            <text:p>108/08/17</text:p>
          </table:table-cell>
          <table:table-cell office:value-type="string" table:style-name="ce6">
            <text:p>106/10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51</text:p>
          </table:table-cell>
          <table:table-cell office:value-type="float" office:value="302550" table:style-name="ce8">
            <text:p>302,550<text:s/></text:p>
          </table:table-cell>
          <table:table-cell office:value-type="string" table:style-name="ce6">
            <text:p>108/09/09</text:p>
          </table:table-cell>
          <table:table-cell office:value-type="string" table:style-name="ce6">
            <text:p>106/10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01810" table:style-name="ce10">
            <text:p>1,101,81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275675" table:style-name="ce13">
            <text:p><text:s/>4,275,675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25">
            <text:p>PRRS-sub(A)(K)</text:p>
          </table:table-cell>
          <table:table-cell office:value-type="string" table:style-name="ce6">
            <text:p>瑞寶</text:p>
          </table:table-cell>
          <table:table-cell office:value-type="string" table:style-name="ce6">
            <text:p/>
          </table:table-cell>
          <table:table-cell office:value-type="string" table:style-name="ce5">
            <text:p>SV011704</text:p>
          </table:table-cell>
          <table:table-cell office:value-type="float" office:value="469700" table:style-name="ce8">
            <text:p>469,700<text:s/></text:p>
          </table:table-cell>
          <table:table-cell office:value-type="string" table:style-name="ce6">
            <text:p>109/08/06</text:p>
          </table:table-cell>
          <table:table-cell office:value-type="string" table:style-name="ce6">
            <text:p>106/10/2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RS-sub(A)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69700" table:style-name="ce10">
            <text:p>469,7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9700" table:style-name="ce13">
            <text:p><text:s/>469,7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10月份總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30405" table:style-name="ce9">
            <text:p>1,830,405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10月份合計</text:p>
          </table:table-cell>
          <table:table-cell office:value-type="float" office:value="11" table:formula="msoxl:=B16+B13+B8+B5" table:style-name="ce15">
            <text:p>11</text:p>
          </table:table-cell>
          <table:table-cell table:number-columns-repeated="3" table:style-name="ce14"/>
          <table:table-cell office:value-type="float" office:value="5004270" table:style-name="ce16">
            <text:p><text:s/>5,004,27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5">
          <table:table-cell office:value-type="string" table:style-name="ce20">
            <text:p>10<text:span text:style-name="T4">月份未檢驗項目</text:span>(1-10<text:span text:style-name="T4">月份累計</text:span>)</text:p>
          </table:table-cell>
          <table:table-cell table:style-name="ce21"/>
          <table:table-cell table:number-columns-repeated="3" table:style-name="ce1"/>
          <table:table-cell table:style-name="ce19"/>
          <table:table-cell table:number-columns-repeated="16378" table:style-name="ce1"/>
        </table:table-row>
        <table:table-row table:style-name="ro5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3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HCV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53810" table:style-name="ce24">
            <text:p>853,81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JE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040" table:style-name="ce24">
            <text:p>23,0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LHRH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8100" table:style-name="ce24">
            <text:p>268,1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R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1740" table:style-name="ce24">
            <text:p>81,74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0">
            <text:p>1-10月份總計</text:p>
          </table:table-cell>
          <table:table-cell office:value-type="float" office:value="20" table:formula="msoxl:=SUM(B18:B25)" table:style-name="ce31">
            <text:p>2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230960" table:formula="msoxl:=SUM(F18:F25)" table:style-name="ce32">
            <text:p><text:s/>6,230,96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9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0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3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25">
            <text:p>ND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3</text:p>
          </table:table-cell>
          <table:table-cell office:value-type="float" office:value="1036000" table:style-name="ce8">
            <text:p>1,036,000<text:s/></text:p>
          </table:table-cell>
          <table:table-cell office:value-type="string" table:style-name="ce6">
            <text:p>108/08/31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6000" table:style-name="ce10">
            <text:p>1,036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761200" table:style-name="ce13">
            <text:p><text:s/>4,761,2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25">
            <text:p>NDIB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72</text:p>
          </table:table-cell>
          <table:table-cell office:value-type="float" office:value="12052000" table:style-name="ce8">
            <text:p>12,052,000<text:s/></text:p>
          </table:table-cell>
          <table:table-cell office:value-type="string" table:style-name="ce6">
            <text:p>108/09/04</text:p>
          </table:table-cell>
          <table:table-cell office:value-type="string" table:style-name="ce6">
            <text:p>106/10/0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52000" table:style-name="ce10">
            <text:p>12,052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80766300" table:style-name="ce13">
            <text:p><text:s/>80,766,3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25">
            <text:p>NDIBEDS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7</text:p>
          </table:table-cell>
          <table:table-cell office:value-type="float" office:value="1265000" table:style-name="ce8">
            <text:p>1,265,000<text:s/></text:p>
          </table:table-cell>
          <table:table-cell office:value-type="string" table:style-name="ce6">
            <text:p>108/09/11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EDS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5000" table:style-name="ce10">
            <text:p>1,265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279000" table:style-name="ce13">
            <text:p><text:s/>2,279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37">
            <text:p>NDIBIBD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9</text:p>
          </table:table-cell>
          <table:table-cell office:value-type="float" office:value="3864000" table:style-name="ce8">
            <text:p>3,864,000<text:s/></text:p>
          </table:table-cell>
          <table:table-cell office:value-type="string" table:style-name="ce6">
            <text:p>108/08/28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8</text:p>
          </table:table-cell>
          <table:table-cell office:value-type="float" office:value="5740000" table:style-name="ce8">
            <text:p>5,740,000<text:s/></text:p>
          </table:table-cell>
          <table:table-cell office:value-type="string" table:style-name="ce6">
            <text:p>108/08/21</text:p>
          </table:table-cell>
          <table:table-cell office:value-type="string" table:style-name="ce6">
            <text:p>106/10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604000" table:style-name="ce10">
            <text:p>9,604,000<text:s/></text:p>
          </table:table-cell>
          <table:table-cell office:value-type="string" table:style-name="ce29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1">
            <text:p>1-10月份合計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6016000" table:style-name="ce13">
            <text:p><text:s/>46,016,0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10月份總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57000" table:style-name="ce9">
            <text:p>23,957,00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9">
          <table:table-cell office:value-type="string" table:style-name="ce14">
            <text:p>1-10月份合計</text:p>
          </table:table-cell>
          <table:table-cell office:value-type="float" office:value="18" table:formula="msoxl:=B15+B11+B8+B5" table:style-name="ce15">
            <text:p>18</text:p>
          </table:table-cell>
          <table:table-cell table:number-columns-repeated="3" table:style-name="ce14"/>
          <table:table-cell office:value-type="float" office:value="133822500" table:style-name="ce16">
            <text:p><text:s/>133,822,5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20">
            <text:p>10<text:span text:style-name="T4">月份未檢驗項目</text:span>(1-10<text:span text:style-name="T4">月份累計</text:span>)</text:p>
          </table:table-cell>
          <table:table-cell table:style-name="ce21"/>
          <table:table-cell table:number-columns-repeated="3" table:style-name="ce1"/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3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ED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09500" table:style-name="ce24">
            <text:p>1,309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B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30000" table:style-name="ce24">
            <text:p>8,03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BD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124400" table:style-name="ce24">
            <text:p>33,124,4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LT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46000" table:style-name="ce24">
            <text:p>4,046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000300" table:style-name="ce24">
            <text:p>41,000,3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7500" table:style-name="ce24">
            <text:p>2,007,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C-AC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54000" table:style-name="ce24">
            <text:p>3,054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OX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498900" table:style-name="ce24">
            <text:p>12,498,9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0">
            <text:p>1-10月份總計</text:p>
          </table:table-cell>
          <table:table-cell office:value-type="float" office:value="32" table:formula="msoxl:=SUM(B17:B28)" table:style-name="ce31">
            <text:p>32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38893100" table:formula="msoxl:=SUM(F17:F28)" table:style-name="ce32">
            <text:p><text:s/>238,893,1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1-01T00:40:42Z</meta:creation-date>
    <dc:date>2017-11-09T02:37:22Z</dc:date>
    <meta:print-date>2017-11-06T03:08:07Z</meta:print-date>
    <meta:user-defined meta:name="Generator">NPOI</meta:user-defined>
    <meta:user-defined meta:name="Generator Version">2.1.3</meta:user-defined>
  </office:meta>
</office:document-meta>
</file>