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/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_21315__20998__20301__32_2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1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3.83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2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106年9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5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6">
            <text:p>豬放線桿菌不活化菌苗</text:p>
          </table:table-cell>
          <table:table-cell office:value-type="string" table:number-columns-spanned="1" table:number-rows-spanned="2" table:style-name="ce38">
            <text:p>AP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79</text:p>
          </table:table-cell>
          <table:table-cell office:value-type="float" office:value="96250" table:style-name="ce8">
            <text:p>96,250<text:s/></text:p>
          </table:table-cell>
          <table:table-cell office:value-type="string" table:style-name="ce6">
            <text:p>107/07/26</text:p>
          </table:table-cell>
          <table:table-cell office:value-type="string" table:style-name="ce6">
            <text:p>106/09/2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693A01</text:p>
          </table:table-cell>
          <table:table-cell office:value-type="float" office:value="234000" table:style-name="ce8">
            <text:p>234,000<text:s/></text:p>
          </table:table-cell>
          <table:table-cell office:value-type="string" table:style-name="ce6">
            <text:p>107/11/17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P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30250" table:style-name="ce14">
            <text:p>330,25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304230" table:style-name="ce12">
            <text:p><text:s/>4,304,2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28">
            <text:p>APPT(K)</text:p>
          </table:table-cell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34</text:p>
          </table:table-cell>
          <table:table-cell office:value-type="float" office:value="200500" table:style-name="ce8">
            <text:p>200,500<text:s/></text:p>
          </table:table-cell>
          <table:table-cell office:value-type="string" table:style-name="ce6">
            <text:p>108/08/09</text:p>
          </table:table-cell>
          <table:table-cell office:value-type="string" table:style-name="ce6">
            <text:p>106/09/2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PPT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500" table:style-name="ce14">
            <text:p>200,5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003400" table:style-name="ce12">
            <text:p><text:s/>2,003,4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28">
            <text:p>APSEP(K)</text:p>
          </table:table-cell>
          <table:table-cell office:value-type="string" table:style-name="ce6">
            <text:p/>
          </table:table-cell>
          <table:table-cell office:value-type="string" table:style-name="ce6">
            <text:p>卜蜂</text:p>
          </table:table-cell>
          <table:table-cell office:value-type="string" table:style-name="ce5">
            <text:p>E12C</text:p>
          </table:table-cell>
          <table:table-cell office:value-type="float" office:value="150000" table:style-name="ce8">
            <text:p>150,000<text:s/></text:p>
          </table:table-cell>
          <table:table-cell office:value-type="string" table:style-name="ce6">
            <text:p>108/11/30</text:p>
          </table:table-cell>
          <table:table-cell office:value-type="string" table:style-name="ce6">
            <text:p>106/09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PSEP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0000" table:style-name="ce14">
            <text:p>150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00000" table:style-name="ce12">
            <text:p><text:s/>400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36">
            <text:p>豬萎縮性鼻炎、巴氏桿菌不活化混合疫苗</text:p>
          </table:table-cell>
          <table:table-cell office:value-type="string" table:number-columns-spanned="1" table:number-rows-spanned="5" table:style-name="ce38">
            <text:p>ARPT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50</text:p>
          </table:table-cell>
          <table:table-cell office:value-type="float" office:value="101450" table:style-name="ce8">
            <text:p>101,450<text:s/></text:p>
          </table:table-cell>
          <table:table-cell office:value-type="string" table:style-name="ce6">
            <text:p>108/05/30</text:p>
          </table:table-cell>
          <table:table-cell office:value-type="string" table:style-name="ce6">
            <text:p>106/09/07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9</text:p>
          </table:table-cell>
          <table:table-cell office:value-type="float" office:value="200200" table:style-name="ce8">
            <text:p>200,200<text:s/></text:p>
          </table:table-cell>
          <table:table-cell office:value-type="string" table:style-name="ce6">
            <text:p>108/08/09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105A01</text:p>
          </table:table-cell>
          <table:table-cell office:value-type="float" office:value="162000" table:style-name="ce8">
            <text:p>162,000<text:s/></text:p>
          </table:table-cell>
          <table:table-cell office:value-type="string" table:style-name="ce6">
            <text:p>111/02/07</text:p>
          </table:table-cell>
          <table:table-cell office:value-type="string" table:style-name="ce6">
            <text:p>106/09/2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3Q84－1</text:p>
          </table:table-cell>
          <table:table-cell office:value-type="float" office:value="3000" table:style-name="ce8">
            <text:p>3,000<text:s/></text:p>
          </table:table-cell>
          <table:table-cell office:value-type="string" table:style-name="ce6">
            <text:p>108/02/28</text:p>
          </table:table-cell>
          <table:table-cell office:value-type="string" table:style-name="ce6">
            <text:p>106/09/1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L444923</text:p>
          </table:table-cell>
          <table:table-cell office:value-type="float" office:value="112500" table:style-name="ce8">
            <text:p>112,500<text:s/></text:p>
          </table:table-cell>
          <table:table-cell office:value-type="string" table:style-name="ce6">
            <text:p>107/12/08</text:p>
          </table:table-cell>
          <table:table-cell office:value-type="string" table:style-name="ce6">
            <text:p>106/09/07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PT(K) 小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79150" table:style-name="ce14">
            <text:p>579,15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608050" table:style-name="ce12">
            <text:p><text:s/>2,608,0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6">
            <text:p>豬芽孢梭菌類毒素、大腸桿菌不活化混合疫苗</text:p>
          </table:table-cell>
          <table:table-cell office:value-type="string" table:number-columns-spanned="1" table:number-rows-spanned="2" table:style-name="ce38">
            <text:p>CPE.coli(K)</text:p>
          </table:table-cell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4L67－1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6">
            <text:p>107/12/01</text:p>
          </table:table-cell>
          <table:table-cell office:value-type="string" table:style-name="ce6">
            <text:p>106/09/2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4H93－2</text:p>
          </table:table-cell>
          <table:table-cell office:value-type="float" office:value="25000" table:style-name="ce8">
            <text:p>25,000<text:s/></text:p>
          </table:table-cell>
          <table:table-cell office:value-type="string" table:style-name="ce6">
            <text:p>107/11/16</text:p>
          </table:table-cell>
          <table:table-cell office:value-type="string" table:style-name="ce6">
            <text:p>106/09/2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PE.coli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40525" table:style-name="ce12">
            <text:p><text:s/>340,52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28">
            <text:p>FMD(K)</text:p>
          </table:table-cell>
          <table:table-cell office:value-type="string" table:style-name="ce6">
            <text:p/>
          </table:table-cell>
          <table:table-cell office:value-type="string" table:style-name="ce6">
            <text:p>經農</text:p>
          </table:table-cell>
          <table:table-cell office:value-type="string" table:style-name="ce5">
            <text:p>894</text:p>
          </table:table-cell>
          <table:table-cell office:value-type="float" office:value="2520000" table:style-name="ce8">
            <text:p>2,520,000<text:s/></text:p>
          </table:table-cell>
          <table:table-cell office:value-type="string" table:style-name="ce6">
            <text:p>107/11/30</text:p>
          </table:table-cell>
          <table:table-cell office:value-type="string" table:style-name="ce6">
            <text:p>106/09/0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M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20000" table:style-name="ce14">
            <text:p>2,520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821770" table:style-name="ce12">
            <text:p><text:s/>9,821,77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活毒種毒疫苗</text:p>
          </table:table-cell>
          <table:table-cell office:value-type="string" table:style-name="ce28">
            <text:p>HC(V)</text:p>
          </table:table-cell>
          <table:table-cell office:value-type="string" table:style-name="ce6">
            <text:p>畜衛所</text:p>
          </table:table-cell>
          <table:table-cell office:value-type="string" table:style-name="ce6">
            <text:p/>
          </table:table-cell>
          <table:table-cell office:value-type="string" table:style-name="ce5">
            <text:p>141</text:p>
          </table:table-cell>
          <table:table-cell office:value-type="float" office:value="16850" table:style-name="ce8">
            <text:p>16,850<text:s/></text:p>
          </table:table-cell>
          <table:table-cell office:value-type="string" table:style-name="ce6">
            <text:p>107/07/17</text:p>
          </table:table-cell>
          <table:table-cell office:value-type="string" table:style-name="ce6">
            <text:p>106/09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(V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850" table:style-name="ce14">
            <text:p>16,85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3260" table:style-name="ce12">
            <text:p><text:s/>33,2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6">
            <text:p>乾燥兔化豬瘟組織培養活毒疫苗</text:p>
          </table:table-cell>
          <table:table-cell office:value-type="string" table:number-columns-spanned="1" table:number-rows-spanned="3" table:style-name="ce38">
            <text:p>HCTC(L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06</text:p>
          </table:table-cell>
          <table:table-cell office:value-type="float" office:value="99440" table:style-name="ce8">
            <text:p>99,440<text:s/></text:p>
          </table:table-cell>
          <table:table-cell office:value-type="string" table:style-name="ce6">
            <text:p>108/01/27</text:p>
          </table:table-cell>
          <table:table-cell office:value-type="string" table:style-name="ce6">
            <text:p>106/09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07</text:p>
          </table:table-cell>
          <table:table-cell office:value-type="float" office:value="1248375" table:style-name="ce8">
            <text:p>1,248,375<text:s/></text:p>
          </table:table-cell>
          <table:table-cell office:value-type="string" table:style-name="ce6">
            <text:p>108/07/20</text:p>
          </table:table-cell>
          <table:table-cell office:value-type="string" table:style-name="ce6">
            <text:p>106/09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50</text:p>
          </table:table-cell>
          <table:table-cell office:value-type="float" office:value="138160" table:style-name="ce8">
            <text:p>138,160<text:s/></text:p>
          </table:table-cell>
          <table:table-cell office:value-type="string" table:style-name="ce6">
            <text:p>108/08/09</text:p>
          </table:table-cell>
          <table:table-cell office:value-type="string" table:style-name="ce6">
            <text:p>106/09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TC(L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85975" table:style-name="ce14">
            <text:p>1,485,975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14" table:style-name="ce11">
            <text:p>1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745405" table:style-name="ce12">
            <text:p><text:s/>10,745,40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6">
            <text:p>豬環狀病毒感染症不活化疫苗</text:p>
          </table:table-cell>
          <table:table-cell office:value-type="string" table:number-columns-spanned="1" table:number-rows-spanned="2" table:style-name="ce38">
            <text:p>PCV2(K)</text:p>
          </table:table-cell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5">
            <text:p>3091143A</text:p>
          </table:table-cell>
          <table:table-cell office:value-type="float" office:value="1159200" table:style-name="ce8">
            <text:p>1,159,200<text:s/></text:p>
          </table:table-cell>
          <table:table-cell office:value-type="string" table:style-name="ce6">
            <text:p>108/05/05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32526A</text:p>
          </table:table-cell>
          <table:table-cell office:value-type="float" office:value="235050" table:style-name="ce8">
            <text:p>235,050<text:s/></text:p>
          </table:table-cell>
          <table:table-cell office:value-type="string" table:style-name="ce6">
            <text:p>108/06/05</text:p>
          </table:table-cell>
          <table:table-cell office:value-type="string" table:style-name="ce6">
            <text:p>106/09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CV2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94250" table:style-name="ce14">
            <text:p>1,394,25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137250" table:style-name="ce12">
            <text:p><text:s/>7,137,2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28">
            <text:p>PPV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66A01</text:p>
          </table:table-cell>
          <table:table-cell office:value-type="float" office:value="69000" table:style-name="ce8">
            <text:p>69,000<text:s/></text:p>
          </table:table-cell>
          <table:table-cell office:value-type="string" table:style-name="ce6">
            <text:p>108/02/21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PV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000" table:style-name="ce14">
            <text:p>69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8000" table:style-name="ce12">
            <text:p><text:s/>138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28">
            <text:p>PR(K)</text:p>
          </table:table-cell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5">
            <text:p>77</text:p>
          </table:table-cell>
          <table:table-cell office:value-type="float" office:value="30325" table:style-name="ce8">
            <text:p>30,325<text:s/></text:p>
          </table:table-cell>
          <table:table-cell office:value-type="string" table:style-name="ce6">
            <text:p>108/02/03</text:p>
          </table:table-cell>
          <table:table-cell office:value-type="string" table:style-name="ce6">
            <text:p>106/09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325" table:style-name="ce14">
            <text:p>30,325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60940" table:style-name="ce12">
            <text:p><text:s/>660,94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6">
            <text:p>豬假性狂犬病活毒疫苗</text:p>
          </table:table-cell>
          <table:table-cell office:value-type="string" table:number-columns-spanned="1" table:number-rows-spanned="3" table:style-name="ce38">
            <text:p>PR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59BE01</text:p>
          </table:table-cell>
          <table:table-cell office:value-type="float" office:value="225000" table:style-name="ce8">
            <text:p>225,000<text:s/></text:p>
          </table:table-cell>
          <table:table-cell office:value-type="string" table:style-name="ce6">
            <text:p>107/12/16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59BB01</text:p>
          </table:table-cell>
          <table:table-cell office:value-type="float" office:value="36000" table:style-name="ce8">
            <text:p>36,000<text:s/></text:p>
          </table:table-cell>
          <table:table-cell office:value-type="string" table:style-name="ce6">
            <text:p>107/12/16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201332</text:p>
          </table:table-cell>
          <table:table-cell office:value-type="float" office:value="15900" table:style-name="ce8">
            <text:p>15,900<text:s/></text:p>
          </table:table-cell>
          <table:table-cell office:value-type="string" table:style-name="ce6">
            <text:p>108/11/11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(L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6900" table:style-name="ce14">
            <text:p>276,9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32" table:style-name="ce11">
            <text:p>3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089440" table:style-name="ce12">
            <text:p><text:s/>4,089,44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36">
            <text:p>豬丹毒桿菌不活化菌苗</text:p>
          </table:table-cell>
          <table:table-cell office:value-type="string" table:number-columns-spanned="1" table:number-rows-spanned="4" table:style-name="ce38">
            <text:p>SE(K)</text:p>
          </table:table-cell>
          <table:table-cell office:value-type="string" table:style-name="ce6">
            <text:p/>
          </table:table-cell>
          <table:table-cell office:value-type="string" table:style-name="ce6">
            <text:p>信超</text:p>
          </table:table-cell>
          <table:table-cell office:value-type="string" table:style-name="ce5">
            <text:p>S1B</text:p>
          </table:table-cell>
          <table:table-cell office:value-type="float" office:value="250000" table:style-name="ce8">
            <text:p>250,000<text:s/></text:p>
          </table:table-cell>
          <table:table-cell office:value-type="string" table:style-name="ce6">
            <text:p>108/11/04</text:p>
          </table:table-cell>
          <table:table-cell office:value-type="string" table:style-name="ce6">
            <text:p>106/09/21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4B89－2</text:p>
          </table:table-cell>
          <table:table-cell office:value-type="float" office:value="6720" table:style-name="ce8">
            <text:p>6,720<text:s/></text:p>
          </table:table-cell>
          <table:table-cell office:value-type="string" table:style-name="ce6">
            <text:p>108/04/20</text:p>
          </table:table-cell>
          <table:table-cell office:value-type="string" table:style-name="ce6">
            <text:p>106/09/21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4B89－1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6">
            <text:p>108/04/20</text:p>
          </table:table-cell>
          <table:table-cell office:value-type="string" table:style-name="ce6">
            <text:p>106/09/21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3W71－1</text:p>
          </table:table-cell>
          <table:table-cell office:value-type="float" office:value="35000" table:style-name="ce8">
            <text:p>35,000<text:s/></text:p>
          </table:table-cell>
          <table:table-cell office:value-type="string" table:style-name="ce6">
            <text:p>108/03/23</text:p>
          </table:table-cell>
          <table:table-cell office:value-type="string" table:style-name="ce6">
            <text:p>106/09/21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E(K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1720" table:style-name="ce14">
            <text:p>301,72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586420" table:style-name="ce12">
            <text:p><text:s/>1,586,4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28">
            <text:p>SE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264</text:p>
          </table:table-cell>
          <table:table-cell office:value-type="float" office:value="195675" table:style-name="ce8">
            <text:p>195,675<text:s/></text:p>
          </table:table-cell>
          <table:table-cell office:value-type="string" table:style-name="ce6">
            <text:p>108/07/30</text:p>
          </table:table-cell>
          <table:table-cell office:value-type="string" table:style-name="ce6">
            <text:p>106/09/26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E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5675" table:style-name="ce14">
            <text:p>195,675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30115" table:style-name="ce12">
            <text:p><text:s/>530,11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6">
            <text:p>豬黴漿菌肺炎不活化菌苗</text:p>
          </table:table-cell>
          <table:table-cell office:value-type="string" table:number-columns-spanned="1" table:number-rows-spanned="2" table:style-name="ce38">
            <text:p>SEP(K)</text:p>
          </table:table-cell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5">
            <text:p>2730495A</text:p>
          </table:table-cell>
          <table:table-cell office:value-type="float" office:value="581800" table:style-name="ce8">
            <text:p>581,800<text:s/></text:p>
          </table:table-cell>
          <table:table-cell office:value-type="string" table:style-name="ce6">
            <text:p>108/02/10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22830</text:p>
          </table:table-cell>
          <table:table-cell office:value-type="float" office:value="370000" table:style-name="ce8">
            <text:p>370,000<text:s/></text:p>
          </table:table-cell>
          <table:table-cell office:value-type="string" table:style-name="ce6">
            <text:p>108/05/08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EP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51800" table:style-name="ce14">
            <text:p>951,8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474450" table:style-name="ce12">
            <text:p><text:s/>6,474,45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9月份總計</text:p>
          </table:table-cell>
          <table:table-cell office:value-type="float" office:value="30" table:style-name="ce15">
            <text:p>3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32395" table:style-name="ce13">
            <text:p>8,532,395<text:s/></text:p>
          </table:table-cell>
          <table:table-cell table:style-name="ce4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9月份合計</text:p>
          </table:table-cell>
          <table:table-cell office:value-type="float" office:value="170" table:formula="msoxl:=B62+B58+B55+B49+B44+B41+B38+B34+B29+B26+B23+B19+B12+B9+B6" table:style-name="ce17">
            <text:p>170</text:p>
          </table:table-cell>
          <table:table-cell table:number-columns-repeated="3" table:style-name="ce16"/>
          <table:table-cell office:value-type="float" office:value="50873255" table:formula="msoxl:=F62+F58+F55+F49+F44+F41+F38+F34+F29+F26+F23+F19+F12+F9+F6" table:style-name="ce18">
            <text:p><text:s/>50,873,255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9<text:span text:style-name="T6">月份未檢驗項目</text:span>(1-9<text:span text:style-name="T6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RB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98000" table:style-name="ce26">
            <text:p>98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E.coli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97975" table:style-name="ce26">
            <text:p>197,97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HC-E2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38270" table:style-name="ce26">
            <text:p>338,27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HCV(L) 小計</text:p>
          </table:table-cell>
          <table:table-cell office:value-type="float" office:value="18" table:style-name="ce27">
            <text:p>18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873490" table:style-name="ce26">
            <text:p>3,873,49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JE(L) 小計</text:p>
          </table:table-cell>
          <table:table-cell office:value-type="float" office:value="9" table:style-name="ce27">
            <text:p>9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06515" table:style-name="ce26">
            <text:p>606,51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PRgI(K) 小計</text:p>
          </table:table-cell>
          <table:table-cell office:value-type="float" office:value="8" table:style-name="ce27">
            <text:p>8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60525" table:style-name="ce26">
            <text:p>460,52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PRRS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0000" table:style-name="ce26">
            <text:p>200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PRRS(L) 小計</text:p>
          </table:table-cell>
          <table:table-cell office:value-type="float" office:value="8" table:style-name="ce27">
            <text:p>8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428100" table:style-name="ce26">
            <text:p>1,428,1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PRRS-sub(A)(K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379900" table:style-name="ce26">
            <text:p>1,379,9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PVSE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70300" table:style-name="ce26">
            <text:p>70,3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SMB(K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97200" table:style-name="ce26">
            <text:p>297,2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6">
          <table:table-cell office:value-type="string" table:style-name="ce31">
            <text:p>1-9月份總計</text:p>
          </table:table-cell>
          <table:table-cell office:value-type="float" office:value="228" table:formula="msoxl:=SUM(B64:B78)" table:style-name="ce32">
            <text:p>228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9823530" table:formula="msoxl:=SUM(F64:F78)" table:style-name="ce33">
            <text:p><text:s/>59,823,530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/>
        </table:table-row>
        <table:table-row table:number-rows-repeated="1048497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2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106年9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5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28">
            <text:p>CRD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2408184K01</text:p>
          </table:table-cell>
          <table:table-cell office:value-type="float" office:value="640000" table:style-name="ce8">
            <text:p>640,000<text:s/></text:p>
          </table:table-cell>
          <table:table-cell office:value-type="string" table:style-name="ce6">
            <text:p>108/01/09</text:p>
          </table:table-cell>
          <table:table-cell office:value-type="string" table:style-name="ce6">
            <text:p>106/09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D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0000" table:style-name="ce14">
            <text:p>640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508000" table:style-name="ce12">
            <text:p><text:s/>8,508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28">
            <text:p>EDS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620A16</text:p>
          </table:table-cell>
          <table:table-cell office:value-type="float" office:value="492000" table:style-name="ce8">
            <text:p>492,000<text:s/></text:p>
          </table:table-cell>
          <table:table-cell office:value-type="string" table:style-name="ce6">
            <text:p>107/11/30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S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2000" table:style-name="ce14">
            <text:p>492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56000" table:style-name="ce12">
            <text:p><text:s/>1,356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6">
            <text:p>家禽霍亂不活化疫苗</text:p>
          </table:table-cell>
          <table:table-cell office:value-type="string" table:number-columns-spanned="1" table:number-rows-spanned="2" table:style-name="ce38">
            <text:p>FCB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756</text:p>
          </table:table-cell>
          <table:table-cell office:value-type="float" office:value="401500" table:style-name="ce8">
            <text:p>401,500<text:s/></text:p>
          </table:table-cell>
          <table:table-cell office:value-type="string" table:style-name="ce6">
            <text:p>107/01/31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9</text:p>
          </table:table-cell>
          <table:table-cell office:value-type="float" office:value="6048000" table:style-name="ce8">
            <text:p>6,048,000<text:s/></text:p>
          </table:table-cell>
          <table:table-cell office:value-type="string" table:style-name="ce6">
            <text:p>108/08/03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CB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49500" table:style-name="ce14">
            <text:p>6,449,5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1667500" table:style-name="ce12">
            <text:p><text:s/>21,667,5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28">
            <text:p>IBD(L)</text:p>
          </table:table-cell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5">
            <text:p>705053</text:p>
          </table:table-cell>
          <table:table-cell office:value-type="float" office:value="12000000" table:style-name="ce8">
            <text:p>12,000,000<text:s/></text:p>
          </table:table-cell>
          <table:table-cell office:value-type="string" table:style-name="ce6">
            <text:p>108/05/11</text:p>
          </table:table-cell>
          <table:table-cell office:value-type="string" table:style-name="ce6">
            <text:p>106/09/3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BD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000000" table:style-name="ce14">
            <text:p>12,000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34" table:style-name="ce11">
            <text:p>3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20079000" table:style-name="ce12">
            <text:p><text:s/>220,079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28">
            <text:p>IC-ABC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672A07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6">
            <text:p>108/03/29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C-ABC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00000" table:style-name="ce14">
            <text:p>600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544000" table:style-name="ce12">
            <text:p><text:s/>5,544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28">
            <text:p>ILT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94130023</text:p>
          </table:table-cell>
          <table:table-cell office:value-type="float" office:value="1530000" table:style-name="ce8">
            <text:p>1,530,000<text:s/></text:p>
          </table:table-cell>
          <table:table-cell office:value-type="string" table:style-name="ce6">
            <text:p>109/04/19</text:p>
          </table:table-cell>
          <table:table-cell office:value-type="string" table:style-name="ce6">
            <text:p>106/09/3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LT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30000" table:style-name="ce14">
            <text:p>1,530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9168000" table:style-name="ce12">
            <text:p><text:s/>69,168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36">
            <text:p>雞馬立克病活毒疫苗</text:p>
          </table:table-cell>
          <table:table-cell office:value-type="string" table:number-columns-spanned="1" table:number-rows-spanned="6" table:style-name="ce38">
            <text:p>MD(L)</text:p>
          </table:table-cell>
          <table:table-cell office:value-type="string" table:style-name="ce6">
            <text:p/>
          </table:table-cell>
          <table:table-cell office:value-type="string" table:style-name="ce6">
            <text:p>季達</text:p>
          </table:table-cell>
          <table:table-cell office:value-type="string" table:style-name="ce5">
            <text:p>20771036</text:p>
          </table:table-cell>
          <table:table-cell office:value-type="float" office:value="4760000" table:style-name="ce8">
            <text:p>4,760,000<text:s/></text:p>
          </table:table-cell>
          <table:table-cell office:value-type="string" table:style-name="ce6">
            <text:p>108/02/23</text:p>
          </table:table-cell>
          <table:table-cell office:value-type="string" table:style-name="ce6">
            <text:p>106/09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857A</text:p>
          </table:table-cell>
          <table:table-cell office:value-type="float" office:value="2450000" table:style-name="ce8">
            <text:p>2,450,000<text:s/></text:p>
          </table:table-cell>
          <table:table-cell office:value-type="string" table:style-name="ce6">
            <text:p>108/11/30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856B</text:p>
          </table:table-cell>
          <table:table-cell office:value-type="float" office:value="1225000" table:style-name="ce8">
            <text:p>1,225,000<text:s/></text:p>
          </table:table-cell>
          <table:table-cell office:value-type="string" table:style-name="ce6">
            <text:p>108/11/30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854C</text:p>
          </table:table-cell>
          <table:table-cell office:value-type="float" office:value="180000" table:style-name="ce8">
            <text:p>180,000<text:s/></text:p>
          </table:table-cell>
          <table:table-cell office:value-type="string" table:style-name="ce6">
            <text:p>108/11/30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JC339</text:p>
          </table:table-cell>
          <table:table-cell office:value-type="float" office:value="15650000" table:style-name="ce8">
            <text:p>15,650,000<text:s/></text:p>
          </table:table-cell>
          <table:table-cell office:value-type="string" table:style-name="ce6">
            <text:p>109/04/03</text:p>
          </table:table-cell>
          <table:table-cell office:value-type="string" table:style-name="ce6">
            <text:p>106/09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JC340</text:p>
          </table:table-cell>
          <table:table-cell office:value-type="float" office:value="8340000" table:style-name="ce8">
            <text:p>8,340,000<text:s/></text:p>
          </table:table-cell>
          <table:table-cell office:value-type="string" table:style-name="ce6">
            <text:p>109/04/24</text:p>
          </table:table-cell>
          <table:table-cell office:value-type="string" table:style-name="ce6">
            <text:p>106/09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D(L) 小計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605000" table:style-name="ce14">
            <text:p>32,605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28" table:style-name="ce11">
            <text:p>28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4035000" table:style-name="ce12">
            <text:p><text:s/>144,035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36">
            <text:p>雞新城病不活化疫苗</text:p>
          </table:table-cell>
          <table:table-cell office:value-type="string" table:number-columns-spanned="1" table:number-rows-spanned="8" table:style-name="ce38">
            <text:p>ND(K)</text:p>
          </table:table-cell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5">
            <text:p>832</text:p>
          </table:table-cell>
          <table:table-cell office:value-type="float" office:value="786000" table:style-name="ce8">
            <text:p>786,000<text:s/></text:p>
          </table:table-cell>
          <table:table-cell office:value-type="string" table:style-name="ce6">
            <text:p>108/02/03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492A06</text:p>
          </table:table-cell>
          <table:table-cell office:value-type="float" office:value="552000" table:style-name="ce8">
            <text:p>552,000<text:s/></text:p>
          </table:table-cell>
          <table:table-cell office:value-type="string" table:style-name="ce6">
            <text:p>108/10/03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273A07</text:p>
          </table:table-cell>
          <table:table-cell office:value-type="float" office:value="16000" table:style-name="ce8">
            <text:p>16,000<text:s/></text:p>
          </table:table-cell>
          <table:table-cell office:value-type="string" table:style-name="ce6">
            <text:p>107/07/27</text:p>
          </table:table-cell>
          <table:table-cell office:value-type="string" table:style-name="ce6">
            <text:p>106/09/27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682A03</text:p>
          </table:table-cell>
          <table:table-cell office:value-type="float" office:value="8985000" table:style-name="ce8">
            <text:p>8,985,000<text:s/></text:p>
          </table:table-cell>
          <table:table-cell office:value-type="string" table:style-name="ce6">
            <text:p>109/01/30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349A09</text:p>
          </table:table-cell>
          <table:table-cell office:value-type="float" office:value="2808000" table:style-name="ce8">
            <text:p>2,808,000<text:s/></text:p>
          </table:table-cell>
          <table:table-cell office:value-type="string" table:style-name="ce6">
            <text:p>108/06/27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2404FG1NA</text:p>
          </table:table-cell>
          <table:table-cell office:value-type="float" office:value="25000000" table:style-name="ce8">
            <text:p>25,000,000<text:s/></text:p>
          </table:table-cell>
          <table:table-cell office:value-type="string" table:style-name="ce6">
            <text:p>108/04/04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2812EG1NC</text:p>
          </table:table-cell>
          <table:table-cell office:value-type="float" office:value="1200000" table:style-name="ce8">
            <text:p>1,200,000<text:s/></text:p>
          </table:table-cell>
          <table:table-cell office:value-type="string" table:style-name="ce6">
            <text:p>107/12/08</text:p>
          </table:table-cell>
          <table:table-cell office:value-type="string" table:style-name="ce6">
            <text:p>106/09/2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5">
            <text:p>705054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6">
            <text:p>108/05/15</text:p>
          </table:table-cell>
          <table:table-cell office:value-type="string" table:style-name="ce6">
            <text:p>106/09/2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(K) 小計</text:p>
          </table:table-cell>
          <table:table-cell office:value-type="float" office:value="8" table:style-name="ce27">
            <text:p>8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347000" table:style-name="ce14">
            <text:p>41,347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42" table:style-name="ce11">
            <text:p>4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33786200" table:style-name="ce12">
            <text:p><text:s/>233,786,2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36">
            <text:p>雞新城病活毒疫苗</text:p>
          </table:table-cell>
          <table:table-cell office:value-type="string" table:number-columns-spanned="1" table:number-rows-spanned="4" table:style-name="ce38">
            <text:p>ND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71BJ01</text:p>
          </table:table-cell>
          <table:table-cell office:value-type="float" office:value="9890000" table:style-name="ce8">
            <text:p>9,890,000<text:s/></text:p>
          </table:table-cell>
          <table:table-cell office:value-type="string" table:style-name="ce6">
            <text:p>108/06/16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國年</text:p>
          </table:table-cell>
          <table:table-cell office:value-type="string" table:style-name="ce5">
            <text:p>35464</text:p>
          </table:table-cell>
          <table:table-cell office:value-type="float" office:value="5963000" table:style-name="ce8">
            <text:p>5,963,000<text:s/></text:p>
          </table:table-cell>
          <table:table-cell office:value-type="string" table:style-name="ce6">
            <text:p>108/03/27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5">
            <text:p>705051</text:p>
          </table:table-cell>
          <table:table-cell office:value-type="float" office:value="12500000" table:style-name="ce8">
            <text:p>12,500,000<text:s/></text:p>
          </table:table-cell>
          <table:table-cell office:value-type="string" table:style-name="ce6">
            <text:p>107/11/14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5">
            <text:p>705052</text:p>
          </table:table-cell>
          <table:table-cell office:value-type="float" office:value="6000000" table:style-name="ce8">
            <text:p>6,000,000<text:s/></text:p>
          </table:table-cell>
          <table:table-cell office:value-type="string" table:style-name="ce6">
            <text:p>108/05/25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(L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4353000" table:style-name="ce14">
            <text:p>34,353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27" table:style-name="ce11">
            <text:p>2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90691000" table:style-name="ce12">
            <text:p><text:s/>290,691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36">
            <text:p>雞新城病、傳染性支氣管炎不活化混合疫苗</text:p>
          </table:table-cell>
          <table:table-cell office:value-type="string" table:number-columns-spanned="1" table:number-rows-spanned="5" table:style-name="ce38">
            <text:p>NDIB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87</text:p>
          </table:table-cell>
          <table:table-cell office:value-type="float" office:value="387000" table:style-name="ce8">
            <text:p>387,000<text:s/></text:p>
          </table:table-cell>
          <table:table-cell office:value-type="string" table:style-name="ce6">
            <text:p>107/07/20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26</text:p>
          </table:table-cell>
          <table:table-cell office:value-type="float" office:value="391000" table:style-name="ce8">
            <text:p>391,000<text:s/></text:p>
          </table:table-cell>
          <table:table-cell office:value-type="string" table:style-name="ce6">
            <text:p>107/08/01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522A17</text:p>
          </table:table-cell>
          <table:table-cell office:value-type="float" office:value="1704000" table:style-name="ce8">
            <text:p>1,704,000<text:s/></text:p>
          </table:table-cell>
          <table:table-cell office:value-type="string" table:style-name="ce6">
            <text:p>107/10/10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群揚</text:p>
          </table:table-cell>
          <table:table-cell office:value-type="string" table:style-name="ce5">
            <text:p>3T81－1</text:p>
          </table:table-cell>
          <table:table-cell office:value-type="float" office:value="2016000" table:style-name="ce8">
            <text:p>2,016,000<text:s/></text:p>
          </table:table-cell>
          <table:table-cell office:value-type="string" table:style-name="ce6">
            <text:p>108/03/14</text:p>
          </table:table-cell>
          <table:table-cell office:value-type="string" table:style-name="ce6">
            <text:p>106/09/2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81323564</text:p>
          </table:table-cell>
          <table:table-cell office:value-type="float" office:value="1945000" table:style-name="ce8">
            <text:p>1,945,000<text:s/></text:p>
          </table:table-cell>
          <table:table-cell office:value-type="string" table:style-name="ce6">
            <text:p>108/04/20</text:p>
          </table:table-cell>
          <table:table-cell office:value-type="string" table:style-name="ce6">
            <text:p>106/09/2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(K) 小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43000" table:style-name="ce14">
            <text:p>6,443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6601000" table:style-name="ce12">
            <text:p><text:s/>36,601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36">
            <text:p>雞新城病、傳染性支氣管炎活毒混合疫苗</text:p>
          </table:table-cell>
          <table:table-cell office:value-type="string" table:number-columns-spanned="1" table:number-rows-spanned="4" table:style-name="ce38">
            <text:p>NDIB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10BJ02</text:p>
          </table:table-cell>
          <table:table-cell office:value-type="float" office:value="7190000" table:style-name="ce8">
            <text:p>7,190,000<text:s/></text:p>
          </table:table-cell>
          <table:table-cell office:value-type="string" table:style-name="ce6">
            <text:p>108/05/19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1204F3S2NKHC</text:p>
          </table:table-cell>
          <table:table-cell office:value-type="float" office:value="12240000" table:style-name="ce8">
            <text:p>12,240,000<text:s/></text:p>
          </table:table-cell>
          <table:table-cell office:value-type="string" table:style-name="ce6">
            <text:p>107/10/11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0103F3U1NKIB</text:p>
          </table:table-cell>
          <table:table-cell office:value-type="float" office:value="7200000" table:style-name="ce8">
            <text:p>7,200,000<text:s/></text:p>
          </table:table-cell>
          <table:table-cell office:value-type="string" table:style-name="ce6">
            <text:p>108/03/21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0810E2D1KGH</text:p>
          </table:table-cell>
          <table:table-cell office:value-type="float" office:value="5020000" table:style-name="ce8">
            <text:p>5,020,000<text:s/></text:p>
          </table:table-cell>
          <table:table-cell office:value-type="string" table:style-name="ce6">
            <text:p>107/10/14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(L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1650000" table:style-name="ce14">
            <text:p>31,650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46" table:style-name="ce11">
            <text:p>4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48300000" table:style-name="ce12">
            <text:p><text:s/>448,300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28">
            <text:p>NDIBD(K)</text:p>
          </table:table-cell>
          <table:table-cell office:value-type="string" table:style-name="ce6">
            <text:p/>
          </table:table-cell>
          <table:table-cell office:value-type="string" table:style-name="ce6">
            <text:p>群揚</text:p>
          </table:table-cell>
          <table:table-cell office:value-type="string" table:style-name="ce5">
            <text:p>3W77－2</text:p>
          </table:table-cell>
          <table:table-cell office:value-type="float" office:value="1195000" table:style-name="ce8">
            <text:p>1,195,000<text:s/></text:p>
          </table:table-cell>
          <table:table-cell office:value-type="string" table:style-name="ce6">
            <text:p>108/03/23</text:p>
          </table:table-cell>
          <table:table-cell office:value-type="string" table:style-name="ce6">
            <text:p>106/09/2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95000" table:style-name="ce14">
            <text:p>1,195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7555000" table:style-name="ce12">
            <text:p><text:s/>7,555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28">
            <text:p>NDIBIBD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709A11</text:p>
          </table:table-cell>
          <table:table-cell office:value-type="float" office:value="168000" table:style-name="ce8">
            <text:p>168,000<text:s/></text:p>
          </table:table-cell>
          <table:table-cell office:value-type="string" table:style-name="ce6">
            <text:p>108/01/30</text:p>
          </table:table-cell>
          <table:table-cell office:value-type="string" table:style-name="ce6">
            <text:p>106/09/2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IB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8000" table:style-name="ce14">
            <text:p>168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84000" table:style-name="ce12">
            <text:p><text:s/>1,284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28">
            <text:p>NDIBIC-AC(K)</text:p>
          </table:table-cell>
          <table:table-cell office:value-type="string" table:style-name="ce6">
            <text:p/>
          </table:table-cell>
          <table:table-cell office:value-type="string" table:style-name="ce6">
            <text:p>信超</text:p>
          </table:table-cell>
          <table:table-cell office:value-type="string" table:style-name="ce5">
            <text:p>57</text:p>
          </table:table-cell>
          <table:table-cell office:value-type="float" office:value="150000" table:style-name="ce8">
            <text:p>150,000<text:s/></text:p>
          </table:table-cell>
          <table:table-cell office:value-type="string" table:style-name="ce6">
            <text:p>108/02/28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IC-AC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0000" table:style-name="ce14">
            <text:p>150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75000" table:style-name="ce12">
            <text:p><text:s/>275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28">
            <text:p>NDIBICEDS-AC(K)</text:p>
          </table:table-cell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81323978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6">
            <text:p>108/05/18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ICEDS-AC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00000" table:style-name="ce14">
            <text:p>600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400000" table:style-name="ce12">
            <text:p><text:s/>2,400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36">
            <text:p>雞新城病、傳染性鼻炎AC型菌不活化混合疫苗</text:p>
          </table:table-cell>
          <table:table-cell office:value-type="string" table:number-columns-spanned="1" table:number-rows-spanned="6" table:style-name="ce38">
            <text:p>NDIC-AC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181</text:p>
          </table:table-cell>
          <table:table-cell office:value-type="float" office:value="783000" table:style-name="ce8">
            <text:p>783,000<text:s/></text:p>
          </table:table-cell>
          <table:table-cell office:value-type="string" table:style-name="ce6">
            <text:p>107/07/26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180</text:p>
          </table:table-cell>
          <table:table-cell office:value-type="float" office:value="782000" table:style-name="ce8">
            <text:p>782,000<text:s/></text:p>
          </table:table-cell>
          <table:table-cell office:value-type="string" table:style-name="ce6">
            <text:p>107/07/24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6</text:p>
          </table:table-cell>
          <table:table-cell office:value-type="float" office:value="2894000" table:style-name="ce8">
            <text:p>2,894,000<text:s/></text:p>
          </table:table-cell>
          <table:table-cell office:value-type="string" table:style-name="ce6">
            <text:p>108/07/24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2</text:p>
          </table:table-cell>
          <table:table-cell office:value-type="float" office:value="3024000" table:style-name="ce8">
            <text:p>3,024,000<text:s/></text:p>
          </table:table-cell>
          <table:table-cell office:value-type="string" table:style-name="ce6">
            <text:p>108/05/25</text:p>
          </table:table-cell>
          <table:table-cell office:value-type="string" table:style-name="ce6">
            <text:p>106/09/2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33</text:p>
          </table:table-cell>
          <table:table-cell office:value-type="float" office:value="1810000" table:style-name="ce8">
            <text:p>1,810,000<text:s/></text:p>
          </table:table-cell>
          <table:table-cell office:value-type="string" table:style-name="ce6">
            <text:p>108/06/28</text:p>
          </table:table-cell>
          <table:table-cell office:value-type="string" table:style-name="ce6">
            <text:p>106/09/2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5">
            <text:p>705058</text:p>
          </table:table-cell>
          <table:table-cell office:value-type="float" office:value="4000000" table:style-name="ce8">
            <text:p>4,000,000<text:s/></text:p>
          </table:table-cell>
          <table:table-cell office:value-type="string" table:style-name="ce6">
            <text:p>108/05/17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C-AC(K) 小計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93000" table:style-name="ce14">
            <text:p>13,293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35" table:style-name="ce11">
            <text:p>3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82850000" table:style-name="ce12">
            <text:p><text:s/>82,850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28">
            <text:p>POX(L)</text:p>
          </table:table-cell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14047</text:p>
          </table:table-cell>
          <table:table-cell office:value-type="float" office:value="7000000" table:style-name="ce8">
            <text:p>7,000,000<text:s/></text:p>
          </table:table-cell>
          <table:table-cell office:value-type="string" table:style-name="ce6">
            <text:p>108/04/07</text:p>
          </table:table-cell>
          <table:table-cell office:value-type="string" table:style-name="ce6">
            <text:p>106/09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X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000000" table:style-name="ce14">
            <text:p>7,000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4422000" table:style-name="ce12">
            <text:p><text:s/>134,422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28">
            <text:p>REO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735A03</text:p>
          </table:table-cell>
          <table:table-cell office:value-type="float" office:value="48000" table:style-name="ce8">
            <text:p>48,000<text:s/></text:p>
          </table:table-cell>
          <table:table-cell office:value-type="string" table:style-name="ce6">
            <text:p>108/02/13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REO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000" table:style-name="ce14">
            <text:p>48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88000" table:style-name="ce12">
            <text:p><text:s/>588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6">
            <text:p>雞里奧病毒活毒疫苗</text:p>
          </table:table-cell>
          <table:table-cell office:value-type="string" table:number-columns-spanned="1" table:number-rows-spanned="2" table:style-name="ce38">
            <text:p>REO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16AJ16</text:p>
          </table:table-cell>
          <table:table-cell office:value-type="float" office:value="450000" table:style-name="ce8">
            <text:p>450,000<text:s/></text:p>
          </table:table-cell>
          <table:table-cell office:value-type="string" table:style-name="ce6">
            <text:p>108/05/26</text:p>
          </table:table-cell>
          <table:table-cell office:value-type="string" table:style-name="ce6">
            <text:p>106/09/30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39BJ01</text:p>
          </table:table-cell>
          <table:table-cell office:value-type="float" office:value="450000" table:style-name="ce8">
            <text:p>450,000<text:s/></text:p>
          </table:table-cell>
          <table:table-cell office:value-type="string" table:style-name="ce6">
            <text:p>108/03/31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REO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00000" table:style-name="ce14">
            <text:p>900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7340000" table:style-name="ce12">
            <text:p><text:s/>37,340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28">
            <text:p>SHS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722A11</text:p>
          </table:table-cell>
          <table:table-cell office:value-type="float" office:value="457000" table:style-name="ce8">
            <text:p>457,000<text:s/></text:p>
          </table:table-cell>
          <table:table-cell office:value-type="string" table:style-name="ce6">
            <text:p>108/02/06</text:p>
          </table:table-cell>
          <table:table-cell office:value-type="string" table:style-name="ce6">
            <text:p>106/09/12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HS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7000" table:style-name="ce14">
            <text:p>457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985000" table:style-name="ce12">
            <text:p><text:s/>1,985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9月份總計</text:p>
          </table:table-cell>
          <table:table-cell office:value-type="float" office:value="49" table:style-name="ce15">
            <text:p>49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1920500" table:style-name="ce13">
            <text:p>191,920,50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9月份合計</text:p>
          </table:table-cell>
          <table:table-cell office:value-type="float" office:value="333" table:formula="msoxl:=B91+B88+B84+B81+B78+B70+B67+B64+B61+B58+B52+B45+B39+B29+B21+B18+B15+B12+B8+B5" table:style-name="ce17">
            <text:p>333</text:p>
          </table:table-cell>
          <table:table-cell table:number-columns-repeated="3" table:style-name="ce16"/>
          <table:table-cell office:value-type="float" office:value="1748434700" table:formula="msoxl:=F91+F88+F84+F81+F78+F70+F67+F64+F61+F58+F52+F45+F39+F29+F21+F18+F15+F12+F8+F5" table:style-name="ce18">
            <text:p><text:s/>1,748,434,70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9<text:span text:style-name="T6">月份未檢驗項目</text:span>(1-9<text:span text:style-name="T6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AEPOX(L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260000" table:style-name="ce26">
            <text:p>1,260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CAV(L) 小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350000" table:style-name="ce26">
            <text:p>4,350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Coccidiosis(L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150000" table:style-name="ce26">
            <text:p>3,150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CRD(K) 小計</text:p>
          </table:table-cell>
          <table:table-cell office:value-type="float" office:value="7" table:style-name="ce27">
            <text:p>7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479000" table:style-name="ce26">
            <text:p>5,479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DVH(Ab)(S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0610000" table:style-name="ce26">
            <text:p>10,610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IB(L) 小計</text:p>
          </table:table-cell>
          <table:table-cell office:value-type="float" office:value="17" table:style-name="ce27">
            <text:p>17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18846000" table:style-name="ce26">
            <text:p>118,846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IC-AC(K) 小計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7218500" table:style-name="ce26">
            <text:p>7,218,5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MDIBD(L) 小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1400000" table:style-name="ce26">
            <text:p>61,400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NDCR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20000" table:style-name="ce26">
            <text:p>220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NDIBEDS(K) 小計</text:p>
          </table:table-cell>
          <table:table-cell office:value-type="float" office:value="18" table:style-name="ce27">
            <text:p>18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9959000" table:style-name="ce26">
            <text:p>19,959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NDIBIBDREO(K) 小計</text:p>
          </table:table-cell>
          <table:table-cell office:value-type="float" office:value="7" table:style-name="ce27">
            <text:p>7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184000" table:style-name="ce26">
            <text:p>4,184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NDIBIC-ABC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192000" table:style-name="ce26">
            <text:p>1,192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NDIBICFC-AC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000000" table:style-name="ce26">
            <text:p>1,000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NDIC-A(K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746000" table:style-name="ce26">
            <text:p>4,746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NDIC-ABC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999000" table:style-name="ce26">
            <text:p>3,999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NDICCRD-AC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978000" table:style-name="ce26">
            <text:p>1,978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PD(A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510" table:style-name="ce26">
            <text:p>1,51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PPOX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76430" table:style-name="ce26">
            <text:p>476,43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RA1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194000" table:style-name="ce26">
            <text:p>5,194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RA3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17420" table:style-name="ce26">
            <text:p>517,42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SHS(L) 小計</text:p>
          </table:table-cell>
          <table:table-cell office:value-type="float" office:value="13" table:style-name="ce27">
            <text:p>13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89940000" table:style-name="ce26">
            <text:p>89,940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WFPV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212000" table:style-name="ce26">
            <text:p>2,212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6">
          <table:table-cell office:value-type="string" table:style-name="ce31">
            <text:p>1-9月份總計</text:p>
          </table:table-cell>
          <table:table-cell office:value-type="float" office:value="438" table:formula="msoxl:=SUM(B93:B118)" table:style-name="ce32">
            <text:p>438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96367560" table:formula="msoxl:=SUM(F93:F118)" table:style-name="ce33">
            <text:p><text:s/>2,096,367,560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/>
        </table:table-row>
        <table:table-row table:number-rows-repeated="1048457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10" table:default-cell-style-name="ce21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106年9月份 <text:s text:c="2"/>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5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3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4" table:style-name="ce38">
            <text:p>DA2PPICL(L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131652A／02051382</text:p>
          </table:table-cell>
          <table:table-cell office:value-type="float" office:value="12000" table:style-name="ce8">
            <text:p>12,000<text:s/></text:p>
          </table:table-cell>
          <table:table-cell office:value-type="string" table:style-name="ce6">
            <text:p>107/11/15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17111／208118B</text:p>
          </table:table-cell>
          <table:table-cell office:value-type="float" office:value="36500" table:style-name="ce8">
            <text:p>36,500<text:s/></text:p>
          </table:table-cell>
          <table:table-cell office:value-type="string" table:style-name="ce6">
            <text:p>107/11/06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17112／208118B</text:p>
          </table:table-cell>
          <table:table-cell office:value-type="float" office:value="9650" table:style-name="ce8">
            <text:p>9,650<text:s/></text:p>
          </table:table-cell>
          <table:table-cell office:value-type="string" table:style-name="ce6">
            <text:p>107/11/06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17112／221880A</text:p>
          </table:table-cell>
          <table:table-cell office:value-type="float" office:value="11650" table:style-name="ce8">
            <text:p>11,650<text:s/></text:p>
          </table:table-cell>
          <table:table-cell office:value-type="string" table:style-name="ce6">
            <text:p>107/11/06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A2PPICL(LK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800" table:style-name="ce14">
            <text:p>69,8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13175" table:style-name="ce12">
            <text:p><text:s/>513,17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6">
            <text:p>狂犬病不活化疫苗</text:p>
          </table:table-cell>
          <table:table-cell office:value-type="string" table:number-columns-spanned="1" table:number-rows-spanned="2" table:style-name="ce38">
            <text:p>RV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46A01</text:p>
          </table:table-cell>
          <table:table-cell office:value-type="float" office:value="21600" table:style-name="ce8">
            <text:p>21,600<text:s/></text:p>
          </table:table-cell>
          <table:table-cell office:value-type="string" table:style-name="ce6">
            <text:p>110/03/09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17191B</text:p>
          </table:table-cell>
          <table:table-cell office:value-type="float" office:value="8900" table:style-name="ce8">
            <text:p>8,900<text:s/></text:p>
          </table:table-cell>
          <table:table-cell office:value-type="string" table:style-name="ce6">
            <text:p>107/09/19</text:p>
          </table:table-cell>
          <table:table-cell office:value-type="string" table:style-name="ce6">
            <text:p>106/09/05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RV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500" table:style-name="ce14">
            <text:p>30,500<text:s/></text:p>
          </table:table-cell>
          <table:table-cell office:value-type="string" table:style-name="ce26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11" table:style-name="ce11">
            <text:p>1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08990" table:style-name="ce12">
            <text:p><text:s/>508,99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9月份總計</text:p>
          </table:table-cell>
          <table:table-cell office:value-type="float" office:value="6" table:style-name="ce15">
            <text:p>6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300" table:style-name="ce13">
            <text:p>100,30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9月份合計</text:p>
          </table:table-cell>
          <table:table-cell office:value-type="float" office:value="32" table:style-name="ce17">
            <text:p>32</text:p>
          </table:table-cell>
          <table:table-cell table:number-columns-repeated="3" table:style-name="ce16"/>
          <table:table-cell office:value-type="float" office:value="1022165" table:style-name="ce18">
            <text:p><text:s/>1,022,165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9<text:span text:style-name="T6">月份未檢驗項目</text:span>(1-9<text:span text:style-name="T6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DA2PPI(L) 小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68415" table:style-name="ce26">
            <text:p>168,41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DA2PPIL(LK) 小計</text:p>
          </table:table-cell>
          <table:table-cell office:value-type="float" office:value="7" table:style-name="ce27">
            <text:p>7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9300" table:style-name="ce26">
            <text:p>59,3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DP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4400" table:style-name="ce26">
            <text:p>14,4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LD(K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4100" table:style-name="ce26">
            <text:p>34,1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Microsporum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0000" table:style-name="ce26">
            <text:p>10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6">
          <table:table-cell office:value-type="string" table:style-name="ce31">
            <text:p>1-9月份總計</text:p>
          </table:table-cell>
          <table:table-cell office:value-type="float" office:value="51" table:formula="msoxl:=SUM(B14:B22)" table:style-name="ce32">
            <text:p>51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08380" table:formula="msoxl:=SUM(F14:F22)" table:style-name="ce33">
            <text:p><text:s/>1,308,380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21"/>
        <table:table-column table:style-name="co3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106年9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5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28">
            <text:p>FL(K)</text:p>
          </table:table-cell>
          <table:table-cell office:value-type="string" table:style-name="ce6">
            <text:p/>
          </table:table-cell>
          <table:table-cell office:value-type="string" table:style-name="ce6">
            <text:p>維克</text:p>
          </table:table-cell>
          <table:table-cell office:value-type="string" table:style-name="ce5">
            <text:p>6F74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6">
            <text:p>108/05/19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FL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4820" table:style-name="ce12">
            <text:p><text:s/>24,8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28">
            <text:p>FPCRC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071365B／03011537</text:p>
          </table:table-cell>
          <table:table-cell office:value-type="float" office:value="5500" table:style-name="ce8">
            <text:p>5,500<text:s/></text:p>
          </table:table-cell>
          <table:table-cell office:value-type="string" table:style-name="ce6">
            <text:p>107/09/08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FPCRC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00" table:style-name="ce14">
            <text:p>5,5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1500" table:style-name="ce12">
            <text:p><text:s/>11,5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">
            <text:p>貓瘟、卡里西病、鼻氣管炎、白血病、鸚鵡披衣菌混合疫苗</text:p>
          </table:table-cell>
          <table:table-cell office:value-type="float" office:value="3" table:style-name="ce2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9">
            <text:p>02071364C／02081311</text:p>
          </table:table-cell>
          <table:table-cell office:value-type="float" office:value="12000" table:style-name="ce8">
            <text:p>12,000<text:s/></text:p>
          </table:table-cell>
          <table:table-cell office:value-type="string" table:style-name="ce6">
            <text:p>107/08/27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FPCRLC(L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000" table:style-name="ce14">
            <text:p>12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-9月份合計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8000" table:style-name="ce12">
            <text:p><text:s/>48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9月份總計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00" table:style-name="ce13">
            <text:p>22,50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9月份合計</text:p>
          </table:table-cell>
          <table:table-cell office:value-type="float" office:value="11" table:formula="msoxl:=B11+B8+B5" table:style-name="ce17">
            <text:p>11</text:p>
          </table:table-cell>
          <table:table-cell table:number-columns-repeated="3" table:style-name="ce16"/>
          <table:table-cell office:value-type="float" office:value="84320" table:style-name="ce18">
            <text:p><text:s/>84,32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9<text:span text:style-name="T6">月份未檢驗項目</text:span>(1-9<text:span text:style-name="T6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FIP(L) 小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7950" table:style-name="ce26">
            <text:p>17,95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FPCR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900" table:style-name="ce26">
            <text:p>2,9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FPCR(L) 小計</text:p>
          </table:table-cell>
          <table:table-cell office:value-type="float" office:value="14" table:style-name="ce27">
            <text:p>14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94025" table:style-name="ce26">
            <text:p>294,02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FPCRLC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5650" table:style-name="ce26">
            <text:p>15,65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6">
          <table:table-cell office:value-type="string" table:style-name="ce31">
            <text:p>1-9月份總計</text:p>
          </table:table-cell>
          <table:table-cell office:value-type="float" office:value="33" table:formula="msoxl:=SUM(B13:B20)" table:style-name="ce32">
            <text:p>33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14845" table:formula="msoxl:=SUM(F13:F20)" table:style-name="ce33">
            <text:p><text:s/>414,845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  <table:table table:name="牛用" table:style-name="ta5"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9" table:number-rows-spanned="1" table:style-name="ce40">
            <text:p>106年9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2">
            <text:p>9<text:span text:style-name="T6">月份未檢驗項目</text:span>(1-9<text:span text:style-name="T6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EF(K) 小計</text:p>
          </table:table-cell>
          <table:table-cell office:value-type="float" office:value="6" table:style-name="ce26">
            <text:p>6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96535" table:style-name="ce26">
            <text:p>196,53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6">
          <table:table-cell office:value-type="string" table:style-name="ce31">
            <text:p>1-9月份總計</text:p>
          </table:table-cell>
          <table:table-cell office:value-type="float" office:value="6" table:style-name="ce35">
            <text:p>6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96535" table:style-name="ce34">
            <text:p><text:s/>196,535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5"/>
        </table:table-row>
        <table:table-row table:number-rows-repeated="3" table:style-name="ro5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40">
            <text:p>106年9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2">
            <text:p>9<text:span text:style-name="T6">月份未檢驗項目</text:span>(1-9<text:span text:style-name="T6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9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CapriPOX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20240" table:style-name="ce26">
            <text:p>120,24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9">
          <table:table-cell office:value-type="string" table:style-name="ce31">
            <text:p>1-9月份總計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0240" table:style-name="ce34">
            <text:p><text:s/>120,240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  <table:table table:name="羊用" table:style-name="ta6">
        <table:table-column table:style-name="co17" table:default-cell-style-name="ce1"/>
        <table:table-column table:style-name="co6" table:number-columns-repeated="16383" table:default-cell-style-name="ce1"/>
        <table:table-row table:style-name="ro8">
          <table:table-cell office:value-type="string" table:number-columns-spanned="9" table:number-rows-spanned="1" table:style-name="ce40">
            <text:p>106年9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2">
            <text:p>9<text:span text:style-name="T6">月份未檢驗項目</text:span>(1-9<text:span text:style-name="T6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apriPOX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20240" table:style-name="ce26">
            <text:p>120,24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6">
          <table:table-cell office:value-type="string" table:style-name="ce31">
            <text:p>1-9月份總計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0240" table:style-name="ce34">
            <text:p><text:s/>120,240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2in" fo:margin-bottom="0.196850393700787in" fo:margin-left="0.27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5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36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6in" fo:margin-right="0.38in" fo:margin-bottom="0in"/>
      </style:header-style>
      <style:footer-style>
        <style:header-footer-properties fo:min-height="0.45in" fo:margin-left="0.36in" fo:margin-right="0.38in" fo:margin-top="0in"/>
      </style:footer-style>
    </style:page-layout>
    <style:page-layout style:name="pm6">
      <style:page-layout-properties fo:margin-top="0.3in" fo:margin-bottom="0.3in" fo:margin-left="0.39in" fo:margin-right="0.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9in" fo:margin-right="0.55in" fo:margin-bottom="0in"/>
      </style:header-style>
      <style:footer-style>
        <style:header-footer-properties fo:min-height="0.45in" fo:margin-left="0.39in" fo:margin-right="0.5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9-30T08:12:05Z</meta:creation-date>
    <dc:date>2017-10-11T05:50:02Z</dc:date>
    <meta:print-date>2017-10-05T01:54:17Z</meta:print-date>
    <meta:user-defined meta:name="Generator">NPOI</meta:user-defined>
    <meta:user-defined meta:name="Generator Version">2.1.3</meta:user-defined>
  </office:meta>
</office:document-meta>
</file>