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_21315__20998__20301_" style:data-style-name="N59">
      <style:table-cell-properties fo:border="thin solid #80808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8" style:family="table-cell" style:parent-style-name="Default" style:data-style-name="N0"/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3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6年9月份 <text:s text:c="2"/>豬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30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31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0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7/10/26</text:p>
          </table:table-cell>
          <table:table-cell office:value-type="string" table:style-name="ce7">
            <text:p>106/09/2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" table:style-name="ce23">
            <text:p>60<text:s/></text:p>
          </table:table-cell>
          <table:table-cell office:value-type="string" table:style-name="ce26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9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31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3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106/09/0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" table:style-name="ce23">
            <text:p>120<text:s/></text:p>
          </table:table-cell>
          <table:table-cell office:value-type="string" table:style-name="ce26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9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31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8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7/05/07</text:p>
          </table:table-cell>
          <table:table-cell office:value-type="string" table:style-name="ce7">
            <text:p>106/09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style-name="ce23">
            <text:p>100<text:s/></text:p>
          </table:table-cell>
          <table:table-cell office:value-type="string" table:style-name="ce26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9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31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8A01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7/07/14</text:p>
          </table:table-cell>
          <table:table-cell office:value-type="string" table:style-name="ce7">
            <text:p>106/09/2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" table:style-name="ce23">
            <text:p>1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9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9月份總計</text:p>
          </table:table-cell>
          <table:table-cell office:value-type="float" office:value="4" table:style-name="ce33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30" table:style-name="ce22">
            <text:p>43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1-9月份合計</text:p>
          </table:table-cell>
          <table:table-cell office:value-type="float" office:value="8" table:formula="msoxl:=B14+B11+B8+B5" table:style-name="ce16">
            <text:p>8</text:p>
          </table:table-cell>
          <table:table-cell table:number-columns-repeated="3" table:style-name="ce15"/>
          <table:table-cell office:value-type="float" office:value="815" table:style-name="ce17">
            <text:p><text:s/>815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9<text:span text:style-name="T5">月份未檢驗項目</text:span>(1-9<text:span text:style-name="T5">月份累計</text:span>)</text:p>
          </table:table-cell>
          <table:table-cell table:style-name="ce34"/>
          <table:table-cell table:number-columns-repeated="16382" table:style-name="ce1"/>
        </table:table-row>
        <table:table-row table:style-name="ro6">
          <table:table-cell office:value-type="string" table:style-name="ce21">
            <text:p>疫苗代碼</text:p>
          </table:table-cell>
          <table:table-cell office:value-type="string" table:style-name="ce30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PPT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00" table:style-name="ce25">
            <text:p>5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ARPT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" table:style-name="ce25">
            <text:p>1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PCV2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0" table:style-name="ce25">
            <text:p>1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PR(L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0" table:style-name="ce25">
            <text:p>4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SEP(K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50" table:style-name="ce25">
            <text:p>3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7">
          <table:table-cell office:value-type="string" table:style-name="ce27">
            <text:p>1-9月份總計</text:p>
          </table:table-cell>
          <table:table-cell office:value-type="float" office:value="15" table:formula="msoxl:=SUM(B16:B24)" table:style-name="ce28">
            <text:p>15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15" table:formula="msoxl:=SUM(F16:F24)" table:style-name="ce29">
            <text:p><text:s/>2,315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6年9月份 <text:s text:c="2"/>禽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9036A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6/09/09</text:p>
          </table:table-cell>
          <table:table-cell office:value-type="string" table:style-name="ce7">
            <text:p>106/09/2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36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9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000" table:style-name="ce14">
            <text:p><text:s/>5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9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000" table:style-name="ce22">
            <text:p>30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1-9月份合計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5"/>
          <table:table-cell office:value-type="float" office:value="50000" table:style-name="ce17">
            <text:p><text:s/>50,00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9<text:span text:style-name="T5">月份未檢驗項目</text:span>(1-9<text:span text:style-name="T5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21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IB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000" table:style-name="ce25">
            <text:p>12,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IBD(L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000" table:style-name="ce25">
            <text:p>17,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ND(L) 小計</text:p>
          </table:table-cell>
          <table:table-cell office:value-type="float" office:value="3" table:style-name="ce25">
            <text:p>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4000" table:style-name="ce25">
            <text:p>44,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NDIB(L) 小計</text:p>
          </table:table-cell>
          <table:table-cell office:value-type="float" office:value="3" table:style-name="ce25">
            <text:p>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1000" table:style-name="ce25">
            <text:p>41,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POX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000" table:style-name="ce25">
            <text:p>12,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7">
            <text:p>1-9月份總計</text:p>
          </table:table-cell>
          <table:table-cell office:value-type="float" office:value="12" table:formula="msoxl:=SUM(B7:B15)" table:style-name="ce28">
            <text:p>1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76000" table:formula="msoxl:=SUM(F7:F15)" table:style-name="ce29">
            <text:p><text:s/>176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6年9月份 <text:s text:c="2"/>牛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7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7/01/09</text:p>
          </table:table-cell>
          <table:table-cell office:value-type="string" table:style-name="ce7">
            <text:p>106/09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" table:formula="msoxl:=SUM(F3)" table:style-name="ce23">
            <text:p>2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9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0" table:style-name="ce14">
            <text:p><text:s/>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9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1-9月份合計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5"/>
          <table:table-cell office:value-type="float" office:value="40" table:style-name="ce17">
            <text:p><text:s/>4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9-30T08:12:45Z</meta:creation-date>
    <dc:date>2017-10-11T05:46:22Z</dc:date>
    <meta:user-defined meta:name="Generator">NPOI</meta:user-defined>
    <meta:user-defined meta:name="Generator Version">2.1.3</meta:user-defined>
  </office:meta>
</office:document-meta>
</file>