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9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9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乾燥兔化豬瘟組織培養活毒疫苗</text:p>
          </table:table-cell>
          <table:table-cell office:value-type="string" table:number-columns-spanned="1" table:number-rows-spanned="2" table:style-name="ce37">
            <text:p>HCTC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08</text:p>
          </table:table-cell>
          <table:table-cell office:value-type="float" office:value="1503250" table:style-name="ce8">
            <text:p>1,503,250<text:s/></text:p>
          </table:table-cell>
          <table:table-cell office:value-type="string" table:style-name="ce6">
            <text:p>108/07/20</text:p>
          </table:table-cell>
          <table:table-cell office:value-type="string" table:style-name="ce6">
            <text:p>106/09/0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49</text:p>
          </table:table-cell>
          <table:table-cell office:value-type="float" office:value="125040" table:style-name="ce8">
            <text:p>125,040<text:s/></text:p>
          </table:table-cell>
          <table:table-cell office:value-type="string" table:style-name="ce6">
            <text:p>108/07/09</text:p>
          </table:table-cell>
          <table:table-cell office:value-type="string" table:style-name="ce6">
            <text:p>106/09/0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TC(L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28290" table:style-name="ce13">
            <text:p>1,628,29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173865" table:style-name="ce11">
            <text:p><text:s/>3,173,865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26">
            <text:p>HCV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543</text:p>
          </table:table-cell>
          <table:table-cell office:value-type="float" office:value="200600" table:style-name="ce8">
            <text:p>200,600<text:s/></text:p>
          </table:table-cell>
          <table:table-cell office:value-type="string" table:style-name="ce6">
            <text:p>108/01/26</text:p>
          </table:table-cell>
          <table:table-cell office:value-type="string" table:style-name="ce6">
            <text:p>106/09/0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V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00" table:style-name="ce13">
            <text:p>200,6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53810" table:style-name="ce11">
            <text:p><text:s/>853,81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26">
            <text:p>JE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23</text:p>
          </table:table-cell>
          <table:table-cell office:value-type="float" office:value="23040" table:style-name="ce8">
            <text:p>23,040<text:s/></text:p>
          </table:table-cell>
          <table:table-cell office:value-type="string" table:style-name="ce6">
            <text:p>108/08/17</text:p>
          </table:table-cell>
          <table:table-cell office:value-type="string" table:style-name="ce6">
            <text:p>106/09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E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040" table:style-name="ce13">
            <text:p>23,04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3040" table:style-name="ce11">
            <text:p><text:s/>23,04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豬合成胜肽去勢疫苗</text:p>
          </table:table-cell>
          <table:table-cell office:value-type="string" table:number-columns-spanned="1" table:number-rows-spanned="2" table:style-name="ce37">
            <text:p>LHRH(K)</text:p>
          </table:table-cell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59</text:p>
          </table:table-cell>
          <table:table-cell office:value-type="float" office:value="88400" table:style-name="ce8">
            <text:p>88,400<text:s/></text:p>
          </table:table-cell>
          <table:table-cell office:value-type="string" table:style-name="ce6">
            <text:p>108/07/13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58</text:p>
          </table:table-cell>
          <table:table-cell office:value-type="float" office:value="89700" table:style-name="ce8">
            <text:p>89,700<text:s/></text:p>
          </table:table-cell>
          <table:table-cell office:value-type="string" table:style-name="ce6">
            <text:p>108/07/10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HRH(K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8100" table:style-name="ce13">
            <text:p>178,1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68100" table:style-name="ce11">
            <text:p><text:s/>268,1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4">
            <text:p>9月份總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30030" table:style-name="ce12">
            <text:p>2,030,03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9月份合計</text:p>
          </table:table-cell>
          <table:table-cell office:value-type="float" office:value="13" table:formula="msoxl:=B16+B12+B9+B6" table:style-name="ce15">
            <text:p>13</text:p>
          </table:table-cell>
          <table:table-cell table:number-columns-repeated="3" table:style-name="ce14"/>
          <table:table-cell office:value-type="float" office:value="4318815" table:style-name="ce16">
            <text:p><text:s/>4,318,815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9<text:span text:style-name="T4">月份未檢驗項目</text:span>(1-9<text:span text:style-name="T4">月份累計</text:span>)</text:p>
          </table:table-cell>
          <table:table-cell table:style-name="ce21"/>
          <table:table-cell table:number-columns-repeated="3" table:style-name="ce1"/>
          <table:table-cell table:style-name="ce19"/>
          <table:table-cell table:number-columns-repeated="16378" table:style-name="ce1"/>
        </table:table-row>
        <table:table-row table:style-name="ro7">
          <table:table-cell office:value-type="string" table:style-name="ce22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3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R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1740" table:style-name="ce24">
            <text:p>81,74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30">
            <text:p>1-9月份總計</text:p>
          </table:table-cell>
          <table:table-cell office:value-type="float" office:value="14" table:formula="msoxl:=SUM(B18:B22)" table:style-name="ce31">
            <text:p>14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400555" table:formula="msoxl:=SUM(F18:F22)" table:style-name="ce32">
            <text:p><text:s/>4,400,55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9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9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26">
            <text:p>IB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5</text:p>
          </table:table-cell>
          <table:table-cell office:value-type="float" office:value="8030000" table:style-name="ce8">
            <text:p>8,030,000<text:s/></text:p>
          </table:table-cell>
          <table:table-cell office:value-type="string" table:style-name="ce6">
            <text:p>108/08/14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030000" table:style-name="ce13">
            <text:p>8,030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030000" table:style-name="ce11">
            <text:p><text:s/>8,030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雞傳染性華氏囊病活毒疫苗</text:p>
          </table:table-cell>
          <table:table-cell office:value-type="string" table:number-columns-spanned="1" table:number-rows-spanned="2" table:style-name="ce37">
            <text:p>IBD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12</text:p>
          </table:table-cell>
          <table:table-cell office:value-type="float" office:value="3502700" table:style-name="ce8">
            <text:p>3,502,700<text:s/></text:p>
          </table:table-cell>
          <table:table-cell office:value-type="string" table:style-name="ce6">
            <text:p>108/08/13</text:p>
          </table:table-cell>
          <table:table-cell office:value-type="string" table:style-name="ce6">
            <text:p>106/09/12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13</text:p>
          </table:table-cell>
          <table:table-cell office:value-type="float" office:value="5097000" table:style-name="ce8">
            <text:p>5,097,000<text:s/></text:p>
          </table:table-cell>
          <table:table-cell office:value-type="string" table:style-name="ce6">
            <text:p>108/09/10</text:p>
          </table:table-cell>
          <table:table-cell office:value-type="string" table:style-name="ce6">
            <text:p>106/09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D(L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599700" table:style-name="ce13">
            <text:p>8,599,7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3124400" table:style-name="ce11">
            <text:p><text:s/>33,124,4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26">
            <text:p>ILT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4</text:p>
          </table:table-cell>
          <table:table-cell office:value-type="float" office:value="4046000" table:style-name="ce8">
            <text:p>4,046,000<text:s/></text:p>
          </table:table-cell>
          <table:table-cell office:value-type="string" table:style-name="ce6">
            <text:p>108/08/31</text:p>
          </table:table-cell>
          <table:table-cell office:value-type="string" table:style-name="ce6">
            <text:p>106/09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LT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46000" table:style-name="ce13">
            <text:p>4,046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046000" table:style-name="ce11">
            <text:p><text:s/>4,046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26">
            <text:p>ND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2</text:p>
          </table:table-cell>
          <table:table-cell office:value-type="float" office:value="3725200" table:style-name="ce8">
            <text:p>3,725,200<text:s/></text:p>
          </table:table-cell>
          <table:table-cell office:value-type="string" table:style-name="ce6">
            <text:p>108/08/10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25200" table:style-name="ce13">
            <text:p>3,725,2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725200" table:style-name="ce11">
            <text:p><text:s/>3,725,2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26">
            <text:p>ND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70</text:p>
          </table:table-cell>
          <table:table-cell office:value-type="float" office:value="18046000" table:style-name="ce8">
            <text:p>18,046,000<text:s/></text:p>
          </table:table-cell>
          <table:table-cell office:value-type="string" table:style-name="ce6">
            <text:p>108/08/03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046000" table:style-name="ce13">
            <text:p>18,046,0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1000300" table:style-name="ce11">
            <text:p><text:s/>41,000,3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26">
            <text:p>NDIB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6</text:p>
          </table:table-cell>
          <table:table-cell office:value-type="float" office:value="2007500" table:style-name="ce8">
            <text:p>2,007,500<text:s/></text:p>
          </table:table-cell>
          <table:table-cell office:value-type="string" table:style-name="ce6">
            <text:p>108/08/07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7500" table:style-name="ce13">
            <text:p>2,007,5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07500" table:style-name="ce11">
            <text:p><text:s/>2,007,5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26">
            <text:p>NDIB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71</text:p>
          </table:table-cell>
          <table:table-cell office:value-type="float" office:value="18892200" table:style-name="ce8">
            <text:p>18,892,200<text:s/></text:p>
          </table:table-cell>
          <table:table-cell office:value-type="string" table:style-name="ce6">
            <text:p>108/08/07</text:p>
          </table:table-cell>
          <table:table-cell office:value-type="string" table:style-name="ce6">
            <text:p>106/09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892200" table:style-name="ce13">
            <text:p>18,892,2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8714300" table:style-name="ce11">
            <text:p><text:s/>68,714,3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26">
            <text:p>NDIBIBD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7</text:p>
          </table:table-cell>
          <table:table-cell office:value-type="float" office:value="5756000" table:style-name="ce8">
            <text:p>5,756,000<text:s/></text:p>
          </table:table-cell>
          <table:table-cell office:value-type="string" table:style-name="ce6">
            <text:p>108/08/07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BD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56000" table:style-name="ce13">
            <text:p>5,756,0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6412000" table:style-name="ce11">
            <text:p><text:s/>36,412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26">
            <text:p>NDIC-AC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7</text:p>
          </table:table-cell>
          <table:table-cell office:value-type="float" office:value="2030000" table:style-name="ce8">
            <text:p>2,030,000<text:s/></text:p>
          </table:table-cell>
          <table:table-cell office:value-type="string" table:style-name="ce6">
            <text:p>108/08/10</text:p>
          </table:table-cell>
          <table:table-cell office:value-type="string" table:style-name="ce6">
            <text:p>106/09/11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C-AC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30000" table:style-name="ce13">
            <text:p>2,030,0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054000" table:style-name="ce11">
            <text:p><text:s/>3,054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26">
            <text:p>POX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14</text:p>
          </table:table-cell>
          <table:table-cell office:value-type="float" office:value="12498900" table:style-name="ce8">
            <text:p>12,498,900<text:s/></text:p>
          </table:table-cell>
          <table:table-cell office:value-type="string" table:style-name="ce6">
            <text:p>108/08/31</text:p>
          </table:table-cell>
          <table:table-cell office:value-type="string" table:style-name="ce6">
            <text:p>106/09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X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498900" table:style-name="ce13">
            <text:p>12,498,9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9月份合計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2498900" table:style-name="ce11">
            <text:p><text:s/>12,498,9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9月份總計</text:p>
          </table:table-cell>
          <table:table-cell office:value-type="float" office:value="11" table:style-name="ce27">
            <text:p>11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631500" table:style-name="ce12">
            <text:p>83,631,50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9月份合計</text:p>
          </table:table-cell>
          <table:table-cell office:value-type="float" office:value="25" table:formula="msoxl:=B33+B30+B27+B24+B21+B18+B15+B12+B9+B5" table:style-name="ce15">
            <text:p>25</text:p>
          </table:table-cell>
          <table:table-cell table:number-columns-repeated="3" table:style-name="ce14"/>
          <table:table-cell office:value-type="float" office:value="212612600" table:style-name="ce16">
            <text:p><text:s/>212,612,6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9<text:span text:style-name="T4">月份未檢驗項目</text:span>(1-9<text:span text:style-name="T4">月份累計</text:span>)</text:p>
          </table:table-cell>
          <table:table-cell table:style-name="ce21"/>
          <table:table-cell table:number-columns-repeated="3" table:style-name="ce1"/>
          <table:table-cell table:style-name="ce19"/>
          <table:table-cell table:number-columns-repeated="16378" table:style-name="ce1"/>
        </table:table-row>
        <table:table-row table:style-name="ro7">
          <table:table-cell office:value-type="string" table:style-name="ce22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3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EDS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09500" table:style-name="ce24">
            <text:p>1,309,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EDS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14000" table:style-name="ce24">
            <text:p>1,014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30">
            <text:p>1-9月份總計</text:p>
          </table:table-cell>
          <table:table-cell office:value-type="float" office:value="27" table:formula="msoxl:=SUM(B35:B40)" table:style-name="ce31">
            <text:p>27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14936100" table:formula="msoxl:=SUM(F35:F40)" table:style-name="ce32">
            <text:p><text:s/>214,936,1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9-30T08:14:50Z</meta:creation-date>
    <dc:date>2017-10-11T05:46:06Z</dc:date>
    <meta:user-defined meta:name="Generator">NPOI</meta:user-defined>
    <meta:user-defined meta:name="Generator Version">2.1.3</meta:user-defined>
  </office:meta>
</office:document-meta>
</file>