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8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R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" table:style-name="ce26">
            <text:p>2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5">
            <text:p>PRRS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20" table:style-name="ce26">
            <text:p>12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3">
          <table:table-cell office:value-type="string" table:style-name="ce25">
            <text:p>SE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38800" table:style-name="ce26">
            <text:p>238,8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3">
          <table:table-cell office:value-type="string" table:style-name="ce25">
            <text:p>SEP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760" table:style-name="ce26">
            <text:p>2,76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1-8月份總計</text:p>
          </table:table-cell>
          <table:table-cell office:value-type="float" office:value="4" table:formula="msoxl:=SUM(B4:B7)" table:style-name="ce29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1880" table:formula="msoxl:=SUM(F4:F7)" table:style-name="ce30">
            <text:p><text:s/>241,88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8月份 <text:s text:c="2"/>禽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8/02/12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000" table:formula="msoxl:=SUM(F3)" table:style-name="ce16">
            <text:p>8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1-8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000" table:formula="msoxl:=SUM(F3)" table:style-name="ce15">
            <text:p><text:s/>8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8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0000" table:formula="msoxl:=SUM(F4)" table:style-name="ce17">
            <text:p>8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1-8月份合計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8"/>
          <table:table-cell office:value-type="float" office:value="80000" table:formula="msoxl:=SUM(F6)" table:style-name="ce20">
            <text:p><text:s/>80,000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18"/>
          <table:table-cell table:style-name="ce1"/>
          <table:table-cell office:value-type="string" table:style-name="ce2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3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IB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60000" table:style-name="ce26">
            <text:p>60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ILT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1-8月份總計</text:p>
          </table:table-cell>
          <table:table-cell office:value-type="float" office:value="3" table:formula="msoxl:=SUM(B7:B12)" table:style-name="ce29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60000" table:formula="msoxl:=SUM(F7:F12)" table:style-name="ce30">
            <text:p><text:s/>16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犬用" table:style-name="ta3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31">
            <text:p>106年8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PIB(L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" table:style-name="ce26">
            <text:p>3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1-8月份總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" table:style-name="ce30">
            <text:p><text:s/>3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4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31">
            <text:p>106年8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8<text:span text:style-name="T4">月份未檢驗項目</text:span>(1-8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4">
            <text:p>疫苗代碼</text:p>
          </table:table-cell>
          <table:table-cell office:value-type="string" table:style-name="ce12">
            <text:p>批數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總劑量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EFIBR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910" table:style-name="ce26">
            <text:p>91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1-8月份總計</text:p>
          </table:table-cell>
          <table:table-cell office:value-type="float" office:value="1" table:formula="msoxl:=SUM(B2:B4)" table:style-name="ce29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10" table:formula="msoxl:=SUM(F2:F4)" table:style-name="ce30">
            <text:p><text:s/>91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33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52in" fo:margin-bottom="0in"/>
      </style:header-style>
      <style:footer-style>
        <style:header-footer-properties fo:min-height="0.45in" fo:margin-left="0.33in" fo:margin-right="0.52in" fo:margin-top="0in"/>
      </style:footer-style>
    </style:page-layout>
    <style:page-layout style:name="pm4">
      <style:page-layout-properties fo:margin-top="0.3in" fo:margin-bottom="0.3in" fo:margin-left="0.49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54in" fo:margin-bottom="0in"/>
      </style:header-style>
      <style:footer-style>
        <style:header-footer-properties fo:min-height="0.45in" fo:margin-left="0.49in" fo:margin-right="0.5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9-07T06:37:16Z</meta:creation-date>
    <dc:date>2017-09-07T06:37:16Z</dc:date>
    <meta:print-date>2017-09-06T01:59:02Z</meta:print-date>
    <meta:user-defined meta:name="Generator">NPOI</meta:user-defined>
    <meta:user-defined meta:name="Generator Version">2.1.3</meta:user-defined>
  </office:meta>
</office:document-meta>
</file>