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106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27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504550" table:style-name="ce9">
            <text:p>504,550<text:s/></text:p>
          </table:table-cell>
          <table:table-cell office:value-type="string" table:style-name="ce7">
            <text:p>108/07/06</text:p>
          </table:table-cell>
          <table:table-cell office:value-type="string" table:style-name="ce7">
            <text:p>106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4550" table:style-name="ce21">
            <text:p>504,55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73980" table:style-name="ce15">
            <text:p><text:s/>3,973,9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27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300300" table:style-name="ce9">
            <text:p>300,300<text:s/></text:p>
          </table:table-cell>
          <table:table-cell office:value-type="string" table:style-name="ce7">
            <text:p>108/07/09</text:p>
          </table:table-cell>
          <table:table-cell office:value-type="string" table:style-name="ce7">
            <text:p>106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300" table:style-name="ce21">
            <text:p>300,3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02900" table:style-name="ce15">
            <text:p><text:s/>1,802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27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B04</text:p>
          </table:table-cell>
          <table:table-cell office:value-type="float" office:value="98975" table:style-name="ce9">
            <text:p>98,975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6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975" table:style-name="ce21">
            <text:p>98,975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7975" table:style-name="ce15">
            <text:p><text:s/>197,9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27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7</text:p>
          </table:table-cell>
          <table:table-cell office:value-type="float" office:value="2401750" table:style-name="ce9">
            <text:p>2,401,75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1750" table:style-name="ce21">
            <text:p>2,401,75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01770" table:style-name="ce15">
            <text:p><text:s/>7,301,7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2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6</text:p>
          </table:table-cell>
          <table:table-cell office:value-type="float" office:value="498340" table:style-name="ce9">
            <text:p>498,34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8340" table:style-name="ce21">
            <text:p>498,34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59430" table:style-name="ce15">
            <text:p><text:s/>9,259,4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乾燥兔化豬瘟疫苗</text:p>
          </table:table-cell>
          <table:table-cell office:value-type="string" table:number-columns-spanned="1" table:number-rows-spanned="2" table:style-name="ce4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2</text:p>
          </table:table-cell>
          <table:table-cell office:value-type="float" office:value="152310" table:style-name="ce9">
            <text:p>152,310<text:s/></text:p>
          </table:table-cell>
          <table:table-cell office:value-type="string" table:style-name="ce7">
            <text:p>107/12/28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6</text:p>
          </table:table-cell>
          <table:table-cell office:value-type="float" office:value="398075" table:style-name="ce9">
            <text:p>398,075<text:s/></text:p>
          </table:table-cell>
          <table:table-cell office:value-type="string" table:style-name="ce7">
            <text:p>108/07/06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0385" table:style-name="ce21">
            <text:p>550,385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73490" table:style-name="ce15">
            <text:p><text:s/>3,873,4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乾燥日本腦炎活毒疫苗</text:p>
          </table:table-cell>
          <table:table-cell office:value-type="string" table:number-columns-spanned="1" table:number-rows-spanned="2" table:style-name="ce47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2</text:p>
          </table:table-cell>
          <table:table-cell office:value-type="float" office:value="79640" table:style-name="ce9">
            <text:p>79,64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1</text:p>
          </table:table-cell>
          <table:table-cell office:value-type="float" office:value="39810" table:style-name="ce9">
            <text:p>39,81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9450" table:style-name="ce21">
            <text:p>119,45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6515" table:style-name="ce15">
            <text:p><text:s/>606,5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27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8</text:p>
          </table:table-cell>
          <table:table-cell office:value-type="float" office:value="182300" table:style-name="ce9">
            <text:p>182,300<text:s/>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2300" table:style-name="ce21">
            <text:p>182,3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0615" table:style-name="ce15">
            <text:p><text:s/>630,6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豬假性狂犬病活毒疫苗</text:p>
          </table:table-cell>
          <table:table-cell office:value-type="string" table:number-columns-spanned="1" table:number-rows-spanned="3" table:style-name="ce47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79840" table:style-name="ce9">
            <text:p>79,840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D01</text:p>
          </table:table-cell>
          <table:table-cell office:value-type="float" office:value="33500" table:style-name="ce9">
            <text:p>33,500<text:s/></text:p>
          </table:table-cell>
          <table:table-cell office:value-type="string" table:style-name="ce7">
            <text:p>107/10/28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2F4D1KCC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74340" table:style-name="ce21">
            <text:p>374,34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9" table:style-name="ce14">
            <text:p>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12540" table:style-name="ce15">
            <text:p><text:s/>3,812,5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豬假性狂犬病基因缺損株不活化疫苗</text:p>
          </table:table-cell>
          <table:table-cell office:value-type="string" table:number-columns-spanned="1" table:number-rows-spanned="2" table:style-name="ce47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73375" table:style-name="ce9">
            <text:p>73,375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K42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3375" table:style-name="ce21">
            <text:p>113,375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0525" table:style-name="ce15">
            <text:p><text:s/>460,5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27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703</text:p>
          </table:table-cell>
          <table:table-cell office:value-type="float" office:value="465000" table:style-name="ce9">
            <text:p>465,000<text:s/></text:p>
          </table:table-cell>
          <table:table-cell office:value-type="string" table:style-name="ce7">
            <text:p>109/05/21</text:p>
          </table:table-cell>
          <table:table-cell office:value-type="string" table:style-name="ce7">
            <text:p>106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5000" table:style-name="ce21">
            <text:p>465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9900" table:style-name="ce15">
            <text:p><text:s/>1,379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豬黴漿菌肺炎不活化菌苗</text:p>
          </table:table-cell>
          <table:table-cell office:value-type="string" table:number-columns-spanned="1" table:number-rows-spanned="2" table:style-name="ce4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12</text:p>
          </table:table-cell>
          <table:table-cell office:value-type="float" office:value="274250" table:style-name="ce9">
            <text:p>274,250<text:s/></text:p>
          </table:table-cell>
          <table:table-cell office:value-type="string" table:style-name="ce7">
            <text:p>107/09/15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44</text:p>
          </table:table-cell>
          <table:table-cell office:value-type="float" office:value="162500" table:style-name="ce9">
            <text:p>162,500<text:s/></text:p>
          </table:table-cell>
          <table:table-cell office:value-type="string" table:style-name="ce7">
            <text:p>108/02/22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6750" table:style-name="ce21">
            <text:p>436,75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3" table:style-name="ce14">
            <text:p>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522650" table:style-name="ce15">
            <text:p><text:s/>5,522,6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27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4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7/04/02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style-name="ce21">
            <text:p>74,3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7200" table:style-name="ce15">
            <text:p><text:s/>297,2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119815" table:style-name="ce22">
            <text:p>6,119,8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5">
          <table:table-cell office:value-type="string" table:style-name="ce16">
            <text:p>1-8月份合計</text:p>
          </table:table-cell>
          <table:table-cell office:value-type="float" office:value="140" table:formula="msoxl:=B47+B44+B40+B37+B33+B28+B25+B21+B17+B14+B11+B8+B5" table:style-name="ce17">
            <text:p>140</text:p>
          </table:table-cell>
          <table:table-cell table:number-columns-repeated="3" table:style-name="ce16"/>
          <table:table-cell office:value-type="float" office:value="39119490" table:style-name="ce18">
            <text:p><text:s/>39,119,49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APSEP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50000" table:style-name="ce32">
            <text:p>25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AR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98000" table:style-name="ce32">
            <text:p>98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ARPT(K) 小計</text:p>
          </table:table-cell>
          <table:table-cell office:value-type="float" office:value="16" table:style-name="ce28">
            <text:p>16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028900" table:style-name="ce32">
            <text:p>2,028,9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CPE.coli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10525" table:style-name="ce32">
            <text:p>310,52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HC(V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6410" table:style-name="ce32">
            <text:p>16,41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HC-E2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38270" table:style-name="ce32">
            <text:p>338,27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PCV2(K) 小計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5743000" table:style-name="ce32">
            <text:p>5,743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PPV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69000" table:style-name="ce32">
            <text:p>69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PRR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00000" table:style-name="ce32">
            <text:p>20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PRRS(L) 小計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428100" table:style-name="ce32">
            <text:p>1,428,1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PVSE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70300" table:style-name="ce32">
            <text:p>70,3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SE(K) 小計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284700" table:style-name="ce32">
            <text:p>1,284,7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SE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34440" table:style-name="ce32">
            <text:p>334,44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6">
            <text:p>1-8月份總計</text:p>
          </table:table-cell>
          <table:table-cell office:value-type="float" office:value="198" table:formula="msoxl:=SUM(B49:B65)" table:style-name="ce37">
            <text:p>198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1291135" table:style-name="ce38">
            <text:p><text:s/>51,291,135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5"/>
        </table:table-row>
        <table:table-row table:number-rows-repeated="1048510" table:style-name="ro6">
          <table:table-cell table:number-columns-repeated="16384"/>
        </table:table-row>
      </table:table>
      <table:table table:name="禽用" table:style-name="ta2">
        <table:table-column table:style-name="co9" table:default-cell-style-name="ce1"/>
        <table:table-column table:style-name="co10" table:default-cell-style-name="ce40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106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慢性呼吸器病不活化菌苗</text:p>
          </table:table-cell>
          <table:table-cell office:value-type="string" table:number-columns-spanned="1" table:number-rows-spanned="2" table:style-name="ce53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908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977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0000" table:style-name="ce21">
            <text:p>72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79000" table:style-name="ce15">
            <text:p><text:s/>5,47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3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025000" table:style-name="ce9">
            <text:p>3,025,000<text:s/></text:p>
          </table:table-cell>
          <table:table-cell office:value-type="string" table:style-name="ce7">
            <text:p>108/07/17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25000" table:style-name="ce21">
            <text:p>3,025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10000" table:style-name="ce15">
            <text:p><text:s/>10,61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5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6500" table:style-name="ce21">
            <text:p>406,5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18000" table:style-name="ce15">
            <text:p><text:s/>15,21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9">
            <text:p>雞傳染性華氏囊病活毒疫苗</text:p>
          </table:table-cell>
          <table:table-cell office:value-type="string" table:number-columns-spanned="1" table:number-rows-spanned="3" table:style-name="ce53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1F1D1KIR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8/01/24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Y19－4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7/11/17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8809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08/07/15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900000" table:style-name="ce21">
            <text:p>19,90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8079000" table:style-name="ce15">
            <text:p><text:s/>208,07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3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68</text:p>
          </table:table-cell>
          <table:table-cell office:value-type="float" office:value="21330000" table:style-name="ce9">
            <text:p>21,330,000<text:s/>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106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330000" table:style-name="ce21">
            <text:p>21,33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400000" table:style-name="ce15">
            <text:p><text:s/>61,4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不活化疫苗</text:p>
          </table:table-cell>
          <table:table-cell office:value-type="string" table:number-columns-spanned="1" table:number-rows-spanned="2" table:style-name="ce53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02FG1NA</text:p>
          </table:table-cell>
          <table:table-cell office:value-type="float" office:value="14875000" table:style-name="ce9">
            <text:p>14,875,0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B65－1</text:p>
          </table:table-cell>
          <table:table-cell office:value-type="float" office:value="5730000" table:style-name="ce9">
            <text:p>5,730,000<text:s/></text:p>
          </table:table-cell>
          <table:table-cell office:value-type="string" table:style-name="ce7">
            <text:p>108/04/1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605000" table:style-name="ce21">
            <text:p>20,605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2439200" table:style-name="ce15">
            <text:p><text:s/>192,439,2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9">
            <text:p>雞新城病活毒疫苗</text:p>
          </table:table-cell>
          <table:table-cell office:value-type="string" table:number-columns-spanned="1" table:number-rows-spanned="4" table:style-name="ce53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M09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08/05/12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F3D1KHG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8/01/10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B10－1</text:p>
          </table:table-cell>
          <table:table-cell office:value-type="float" office:value="8975000" table:style-name="ce9">
            <text:p>8,975,000<text:s/></text:p>
          </table:table-cell>
          <table:table-cell office:value-type="string" table:style-name="ce7">
            <text:p>107/11/2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J66－F</text:p>
          </table:table-cell>
          <table:table-cell office:value-type="float" office:value="18000000" table:style-name="ce9">
            <text:p>18,000,0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420000" table:style-name="ce21">
            <text:p>32,42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6338000" table:style-name="ce15">
            <text:p><text:s/>256,33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34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8/01/0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85000" table:style-name="ce21">
            <text:p>785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158000" table:style-name="ce15">
            <text:p><text:s/>30,15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、傳染性支氣管炎活毒混合疫苗</text:p>
          </table:table-cell>
          <table:table-cell office:value-type="string" table:number-columns-spanned="1" table:number-rows-spanned="2" table:style-name="ce53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5092000" table:style-name="ce9">
            <text:p>5,092,000<text:s/></text:p>
          </table:table-cell>
          <table:table-cell office:value-type="string" table:style-name="ce7">
            <text:p>107/06/25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12E3L1KIF</text:p>
          </table:table-cell>
          <table:table-cell office:value-type="float" office:value="9200000" table:style-name="ce9">
            <text:p>9,200,000<text:s/>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292000" table:style-name="ce21">
            <text:p>14,292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6650000" table:style-name="ce15">
            <text:p><text:s/>416,65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、傳染性支氣管炎、產卵下降症不活化混合疫苗</text:p>
          </table:table-cell>
          <table:table-cell office:value-type="string" table:number-columns-spanned="1" table:number-rows-spanned="2" table:style-name="ce53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2032B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12/16</text:p>
          </table:table-cell>
          <table:table-cell office:value-type="string" table:style-name="ce7">
            <text:p>106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W11－1</text:p>
          </table:table-cell>
          <table:table-cell office:value-type="float" office:value="1536000" table:style-name="ce9">
            <text:p>1,536,000<text:s/></text:p>
          </table:table-cell>
          <table:table-cell office:value-type="string" table:style-name="ce7">
            <text:p>108/03/21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36000" table:style-name="ce21">
            <text:p>2,536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959000" table:style-name="ce15">
            <text:p><text:s/>19,95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53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468000" table:style-name="ce9">
            <text:p>468,000<text:s/></text:p>
          </table:table-cell>
          <table:table-cell office:value-type="string" table:style-name="ce7">
            <text:p>108/04/18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67</text:p>
          </table:table-cell>
          <table:table-cell office:value-type="float" office:value="723000" table:style-name="ce9">
            <text:p>723,000<text:s/></text:p>
          </table:table-cell>
          <table:table-cell office:value-type="string" table:style-name="ce7">
            <text:p>107/11/22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91000" table:style-name="ce21">
            <text:p>1,191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84000" table:style-name="ce15">
            <text:p><text:s/>4,18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3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56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3/1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21">
            <text:p>60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00000" table:style-name="ce15">
            <text:p><text:s/>1,8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9">
            <text:p>雞新城病、傳染性鼻炎AC型菌不活化混合疫苗</text:p>
          </table:table-cell>
          <table:table-cell office:value-type="string" table:number-columns-spanned="1" table:number-rows-spanned="3" table:style-name="ce53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9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7/06/20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5726000" table:style-name="ce9">
            <text:p>5,726,000<text:s/></text:p>
          </table:table-cell>
          <table:table-cell office:value-type="string" table:style-name="ce7">
            <text:p>108/06/2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89000" table:style-name="ce21">
            <text:p>7,289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557000" table:style-name="ce15">
            <text:p><text:s/>69,55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9">
            <text:p>雞痘活毒疫苗</text:p>
          </table:table-cell>
          <table:table-cell office:value-type="string" table:number-columns-spanned="1" table:number-rows-spanned="2" table:style-name="ce53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15932000" table:style-name="ce9">
            <text:p>15,932,000<text:s/></text:p>
          </table:table-cell>
          <table:table-cell office:value-type="string" table:style-name="ce7">
            <text:p>108/07/0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3065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08/03/18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232000" table:style-name="ce21">
            <text:p>21,232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7422000" table:style-name="ce15">
            <text:p><text:s/>127,42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3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2</text:p>
          </table:table-cell>
          <table:table-cell office:value-type="float" office:value="8300000" table:style-name="ce9">
            <text:p>8,300,00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300000" table:style-name="ce21">
            <text:p>8,300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440000" table:style-name="ce15">
            <text:p><text:s/>36,4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28" table:style-name="ce39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4631500" table:style-name="ce39">
            <text:p>154,631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1-8月份合計</text:p>
          </table:table-cell>
          <table:table-cell office:value-type="float" office:value="261" table:formula="msoxl:=B60+B57+B53+B48+B45+B41+B37+B33+B30+B24+B20+B17+B12+B9+B6" table:style-name="ce16">
            <text:p>261</text:p>
          </table:table-cell>
          <table:table-cell table:number-columns-repeated="3" table:style-name="ce16"/>
          <table:table-cell office:value-type="float" office:value="1455733200" table:style-name="ce18">
            <text:p><text:s/>1,455,733,2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5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AEPOX(L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260000" table:style-name="ce32">
            <text:p>1,26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CAV(L) 小計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350000" table:style-name="ce32">
            <text:p>4,35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Coccidiosis(L) 小計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150000" table:style-name="ce32">
            <text:p>3,15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CRD(L) 小計</text:p>
          </table:table-cell>
          <table:table-cell office:value-type="float" office:value="8" table:style-name="ce32">
            <text:p>8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7868000" table:style-name="ce32">
            <text:p>7,868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EDS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864000" table:style-name="ce32">
            <text:p>864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IB(L) 小計</text:p>
          </table:table-cell>
          <table:table-cell office:value-type="float" office:value="17" table:style-name="ce32">
            <text:p>17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18846000" table:style-name="ce32">
            <text:p>118,846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IC-ABC(K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944000" table:style-name="ce32">
            <text:p>4,944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IC-AC(K) 小計</text:p>
          </table:table-cell>
          <table:table-cell office:value-type="float" office:value="6" table:style-name="ce32">
            <text:p>6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7218500" table:style-name="ce32">
            <text:p>7,218,5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ILT(L) 小計</text:p>
          </table:table-cell>
          <table:table-cell office:value-type="float" office:value="14" table:style-name="ce32">
            <text:p>1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67638000" table:style-name="ce32">
            <text:p>67,638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MD(L) 小計</text:p>
          </table:table-cell>
          <table:table-cell office:value-type="float" office:value="22" table:style-name="ce32">
            <text:p>2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11430000" table:style-name="ce32">
            <text:p>111,43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CRD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20000" table:style-name="ce32">
            <text:p>22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BD(K) 小計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6360000" table:style-name="ce32">
            <text:p>6,36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BIBD(K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116000" table:style-name="ce32">
            <text:p>1,116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BIC-ABC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192000" table:style-name="ce32">
            <text:p>1,192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BIC-AC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25000" table:style-name="ce32">
            <text:p>125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BICFC-AC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000000" table:style-name="ce32">
            <text:p>1,00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C-A(K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746000" table:style-name="ce32">
            <text:p>4,746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C-ABC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999000" table:style-name="ce32">
            <text:p>3,999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NDICCRD-AC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978000" table:style-name="ce32">
            <text:p>1,978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PD(A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510" table:style-name="ce32">
            <text:p>1,51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PPOX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76430" table:style-name="ce32">
            <text:p>476,43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RA1(K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5194000" table:style-name="ce32">
            <text:p>5,194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RA3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517420" table:style-name="ce32">
            <text:p>517,42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REO(K) 小計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540000" table:style-name="ce32">
            <text:p>54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SHS(K) 小計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528000" table:style-name="ce32">
            <text:p>1,528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SHS(L) 小計</text:p>
          </table:table-cell>
          <table:table-cell office:value-type="float" office:value="13" table:style-name="ce32">
            <text:p>13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89940000" table:style-name="ce32">
            <text:p>89,94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1">
            <text:p>WFPV(L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212000" table:style-name="ce32">
            <text:p>2,212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>
          <table:table-cell office:value-type="string" table:style-name="ce36">
            <text:p>1-8月份總計</text:p>
          </table:table-cell>
          <table:table-cell office:value-type="float" office:value="389" table:formula="msoxl:=SUM(B62:B92)" table:style-name="ce41">
            <text:p>389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904447060" table:style-name="ce38">
            <text:p><text:s/>1,904,447,06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5"/>
        </table:table-row>
        <table:table-row table:number-rows-repeated="1048483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106年8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4611／206628B</text:p>
          </table:table-cell>
          <table:table-cell office:value-type="float" office:value="69975" table:style-name="ce9">
            <text:p>69,975<text:s/>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975" table:formula="msoxl:=SUM(F3)" table:style-name="ce21">
            <text:p>69,975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3375" table:style-name="ce15">
            <text:p><text:s/>443,3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9975" table:style-name="ce39">
            <text:p>69,9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1-8月份合計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16"/>
          <table:table-cell office:value-type="float" office:value="443375" table:style-name="ce18">
            <text:p><text:s/>443,37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5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DA2PPI(L) 小計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68415" table:style-name="ce32">
            <text:p>168,41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DA2PPIL(LK) 小計</text:p>
          </table:table-cell>
          <table:table-cell office:value-type="float" office:value="7" table:style-name="ce32">
            <text:p>7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125140" table:formula="msoxl:=SUM(F5:F11)" table:style-name="ce32">
            <text:p>1,125,14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2" table:style-name="ce55">
            <text:p>犬瘟熱、小病毒活毒混合疫苗</text:p>
          </table:table-cell>
          <table:table-cell office:value-type="string" table:number-columns-spanned="1" table:number-rows-spanned="2" table:style-name="ce53">
            <text:p>DP(L)</text:p>
          </table:table-cell>
          <table:table-cell office:value-type="string" table:style-name="ce35">
            <text:p/>
          </table:table-cell>
          <table:table-cell office:value-type="string" table:style-name="ce35">
            <text:p>英特威</text:p>
          </table:table-cell>
          <table:table-cell office:value-type="string" table:style-name="ce43">
            <text:p>A137A01／H370601</text:p>
          </table:table-cell>
          <table:table-cell office:value-type="float" office:value="10800" table:style-name="ce44">
            <text:p>10,800<text:s/></text:p>
          </table:table-cell>
          <table:table-cell office:value-type="string" table:style-name="ce35">
            <text:p>108/02/03</text:p>
          </table:table-cell>
          <table:table-cell office:value-type="string" table:style-name="ce35">
            <text:p>106/04/12</text:p>
          </table:table-cell>
          <table:table-cell office:value-type="string" table:style-name="ce35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英特威</text:p>
          </table:table-cell>
          <table:table-cell office:value-type="string" table:style-name="ce43">
            <text:p>A137B01／H502801</text:p>
          </table:table-cell>
          <table:table-cell office:value-type="float" office:value="3600" table:style-name="ce44">
            <text:p>3,600<text:s/></text:p>
          </table:table-cell>
          <table:table-cell office:value-type="string" table:style-name="ce35">
            <text:p>108/04/21</text:p>
          </table:table-cell>
          <table:table-cell office:value-type="string" table:style-name="ce35">
            <text:p>106/06/12</text:p>
          </table:table-cell>
          <table:table-cell office:value-type="string" table:style-name="ce3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DP(L) 小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4400" table:formula="msoxl:=SUM(F13:F14)" table:style-name="ce32">
            <text:p>14,4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4" table:style-name="ce55">
            <text:p>犬萊姆病不活化疫苗</text:p>
          </table:table-cell>
          <table:table-cell office:value-type="string" table:number-columns-spanned="1" table:number-rows-spanned="4" table:style-name="ce53">
            <text:p>LD(K)</text:p>
          </table:table-cell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58296A</text:p>
          </table:table-cell>
          <table:table-cell office:value-type="float" office:value="7800" table:style-name="ce44">
            <text:p>7,800<text:s/></text:p>
          </table:table-cell>
          <table:table-cell office:value-type="string" table:style-name="ce35">
            <text:p>107/05/03</text:p>
          </table:table-cell>
          <table:table-cell office:value-type="string" table:style-name="ce35">
            <text:p>106/03/09</text:p>
          </table:table-cell>
          <table:table-cell office:value-type="string" table:style-name="ce35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38670A</text:p>
          </table:table-cell>
          <table:table-cell office:value-type="float" office:value="9600" table:style-name="ce44">
            <text:p>9,600<text:s/></text:p>
          </table:table-cell>
          <table:table-cell office:value-type="string" table:style-name="ce35">
            <text:p>107/04/15</text:p>
          </table:table-cell>
          <table:table-cell office:value-type="string" table:style-name="ce35">
            <text:p>106/03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61090A</text:p>
          </table:table-cell>
          <table:table-cell office:value-type="float" office:value="7400" table:style-name="ce44">
            <text:p>7,400<text:s/></text:p>
          </table:table-cell>
          <table:table-cell office:value-type="string" table:style-name="ce35">
            <text:p>107/07/28</text:p>
          </table:table-cell>
          <table:table-cell office:value-type="string" table:style-name="ce35">
            <text:p>106/03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61090A</text:p>
          </table:table-cell>
          <table:table-cell office:value-type="float" office:value="9300" table:style-name="ce44">
            <text:p>9,300<text:s/></text:p>
          </table:table-cell>
          <table:table-cell office:value-type="string" table:style-name="ce35">
            <text:p>107/07/28</text:p>
          </table:table-cell>
          <table:table-cell office:value-type="string" table:style-name="ce35">
            <text:p>106/06/12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LD(K) 小計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4100" table:formula="msoxl:=SUM(F16:F19)" table:style-name="ce32">
            <text:p>34,1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45">
            <text:p>犬貓皮黴菌不活化菌苗疫苗</text:p>
          </table:table-cell>
          <table:table-cell office:value-type="string" table:style-name="ce34">
            <text:p>Microsporum(K)</text:p>
          </table:table-cell>
          <table:table-cell office:value-type="string" table:style-name="ce35">
            <text:p/>
          </table:table-cell>
          <table:table-cell office:value-type="string" table:style-name="ce35">
            <text:p>有泉行</text:p>
          </table:table-cell>
          <table:table-cell office:value-type="string" table:style-name="ce43">
            <text:p>895124A</text:p>
          </table:table-cell>
          <table:table-cell office:value-type="float" office:value="10000" table:style-name="ce44">
            <text:p>10,000<text:s/></text:p>
          </table:table-cell>
          <table:table-cell office:value-type="string" table:style-name="ce35">
            <text:p>108/01/30</text:p>
          </table:table-cell>
          <table:table-cell office:value-type="string" table:style-name="ce35">
            <text:p>106/04/12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Microsporum(K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0000" table:formula="msoxl:=SUM(F21)" table:style-name="ce32">
            <text:p>10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9" table:style-name="ce55">
            <text:p>狂犬病不活化疫苗</text:p>
          </table:table-cell>
          <table:table-cell office:value-type="string" table:number-columns-spanned="1" table:number-rows-spanned="9" table:style-name="ce53">
            <text:p>RV(K)</text:p>
          </table:table-cell>
          <table:table-cell office:value-type="string" table:style-name="ce35">
            <text:p/>
          </table:table-cell>
          <table:table-cell office:value-type="string" table:style-name="ce35">
            <text:p>信超</text:p>
          </table:table-cell>
          <table:table-cell office:value-type="string" table:style-name="ce43">
            <text:p>16－1</text:p>
          </table:table-cell>
          <table:table-cell office:value-type="float" office:value="5000" table:style-name="ce44">
            <text:p>5,000<text:s/></text:p>
          </table:table-cell>
          <table:table-cell office:value-type="string" table:style-name="ce35">
            <text:p>108/11/30</text:p>
          </table:table-cell>
          <table:table-cell office:value-type="string" table:style-name="ce35">
            <text:p>106/03/24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英特威</text:p>
          </table:table-cell>
          <table:table-cell office:value-type="string" table:style-name="ce43">
            <text:p>A241B01</text:p>
          </table:table-cell>
          <table:table-cell office:value-type="float" office:value="21590" table:style-name="ce44">
            <text:p>21,590<text:s/></text:p>
          </table:table-cell>
          <table:table-cell office:value-type="string" table:style-name="ce35">
            <text:p>109/08/18</text:p>
          </table:table-cell>
          <table:table-cell office:value-type="string" table:style-name="ce35">
            <text:p>106/03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英特威</text:p>
          </table:table-cell>
          <table:table-cell office:value-type="string" table:style-name="ce43">
            <text:p>A240A01</text:p>
          </table:table-cell>
          <table:table-cell office:value-type="float" office:value="134900" table:style-name="ce44">
            <text:p>134,900<text:s/></text:p>
          </table:table-cell>
          <table:table-cell office:value-type="string" table:style-name="ce35">
            <text:p>109/07/28</text:p>
          </table:table-cell>
          <table:table-cell office:value-type="string" table:style-name="ce35">
            <text:p>106/01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76728B</text:p>
          </table:table-cell>
          <table:table-cell office:value-type="float" office:value="65000" table:style-name="ce44">
            <text:p>65,000<text:s/></text:p>
          </table:table-cell>
          <table:table-cell office:value-type="string" table:style-name="ce35">
            <text:p>107/03/13</text:p>
          </table:table-cell>
          <table:table-cell office:value-type="string" table:style-name="ce35">
            <text:p>106/03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93917A</text:p>
          </table:table-cell>
          <table:table-cell office:value-type="float" office:value="42100" table:style-name="ce44">
            <text:p>42,100<text:s/></text:p>
          </table:table-cell>
          <table:table-cell office:value-type="string" table:style-name="ce35">
            <text:p>107/05/22</text:p>
          </table:table-cell>
          <table:table-cell office:value-type="string" table:style-name="ce35">
            <text:p>106/04/10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200669C</text:p>
          </table:table-cell>
          <table:table-cell office:value-type="float" office:value="45500" table:style-name="ce44">
            <text:p>45,500<text:s/></text:p>
          </table:table-cell>
          <table:table-cell office:value-type="string" table:style-name="ce35">
            <text:p>107/06/27</text:p>
          </table:table-cell>
          <table:table-cell office:value-type="string" table:style-name="ce35">
            <text:p>106/07/04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碩騰</text:p>
          </table:table-cell>
          <table:table-cell office:value-type="string" table:style-name="ce43">
            <text:p>176728C</text:p>
          </table:table-cell>
          <table:table-cell office:value-type="float" office:value="64400" table:style-name="ce44">
            <text:p>64,400<text:s/></text:p>
          </table:table-cell>
          <table:table-cell office:value-type="string" table:style-name="ce35">
            <text:p>107/03/13</text:p>
          </table:table-cell>
          <table:table-cell office:value-type="string" table:style-name="ce35">
            <text:p>106/01/0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龍馬躍</text:p>
          </table:table-cell>
          <table:table-cell office:value-type="string" table:style-name="ce43">
            <text:p>L441951</text:p>
          </table:table-cell>
          <table:table-cell office:value-type="float" office:value="50000" table:style-name="ce44">
            <text:p>50,000<text:s/></text:p>
          </table:table-cell>
          <table:table-cell office:value-type="string" table:style-name="ce35">
            <text:p>108/10/31</text:p>
          </table:table-cell>
          <table:table-cell office:value-type="string" table:style-name="ce35">
            <text:p>106/04/10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5">
            <text:p>龍馬躍</text:p>
          </table:table-cell>
          <table:table-cell office:value-type="string" table:style-name="ce43">
            <text:p>L444864</text:p>
          </table:table-cell>
          <table:table-cell office:value-type="float" office:value="50000" table:style-name="ce44">
            <text:p>50,000<text:s/></text:p>
          </table:table-cell>
          <table:table-cell office:value-type="string" table:style-name="ce35">
            <text:p>108/11/21</text:p>
          </table:table-cell>
          <table:table-cell office:value-type="string" table:style-name="ce35">
            <text:p>106/06/19</text:p>
          </table:table-cell>
          <table:table-cell office:value-type="string" table:style-name="ce3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V(K) 小計</text:p>
          </table:table-cell>
          <table:table-cell office:value-type="float" office:value="9" table:style-name="ce32">
            <text:p>9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78490" table:formula="msoxl:=SUM(F23:F31)" table:style-name="ce32">
            <text:p>478,49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>
          <table:table-cell office:value-type="string" table:style-name="ce36">
            <text:p>1-8月份總計</text:p>
          </table:table-cell>
          <table:table-cell office:value-type="float" office:value="45" table:formula="msoxl:=SUM(B7:B32)" table:style-name="ce41">
            <text:p>45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810910" table:formula="msoxl:=SUM(F7:F32)" table:style-name="ce38">
            <text:p><text:s/>2,810,91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4" table:default-cell-style-name="ce30"/>
        <table:table-column table:style-name="co3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3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106年8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2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E64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8/05/19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style-name="ce21">
            <text:p>5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20" table:style-name="ce15">
            <text:p><text:s/>19,8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2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E69／6E69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08/04/25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00" table:style-name="ce21">
            <text:p>28,000<text:s/></text:p>
          </table:table-cell>
          <table:table-cell office:value-type="string" table:style-name="ce3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4025" table:style-name="ce15">
            <text:p><text:s/>294,0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000" table:style-name="ce39">
            <text:p>33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1-8月份合計</text:p>
          </table:table-cell>
          <table:table-cell office:value-type="float" office:value="18" table:style-name="ce17">
            <text:p>18</text:p>
          </table:table-cell>
          <table:table-cell table:number-columns-repeated="3" table:style-name="ce16"/>
          <table:table-cell office:value-type="float" office:value="313845" table:formula="msoxl:=F8+F5" table:style-name="ce18">
            <text:p><text:s/>313,84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IP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7950" table:style-name="ce32">
            <text:p>17,95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900" table:style-name="ce32">
            <text:p>2,9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C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6000" table:style-name="ce32">
            <text:p>6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L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5650" table:style-name="ce32">
            <text:p>15,65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FPCRLC(L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6000" table:style-name="ce32">
            <text:p>36,00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2">
          <table:table-cell office:value-type="string" table:style-name="ce36">
            <text:p>1-8月份總計</text:p>
          </table:table-cell>
          <table:table-cell office:value-type="float" office:value="30" table:formula="msoxl:=SUM(B10:B18)" table:style-name="ce37">
            <text:p>30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2345" table:formula="msoxl:=SUM(F10:F18)" table:style-name="ce38">
            <text:p><text:s/>392,345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牛用" table:style-name="ta5">
        <table:table-column table:style-name="co18" table:default-cell-style-name="ce1"/>
        <table:table-column table:style-name="co8" table:number-columns-repeated="16383" table:default-cell-style-name="ce1"/>
        <table:table-row table:style-name="ro10">
          <table:table-cell office:value-type="string" table:number-columns-spanned="9" table:number-rows-spanned="1" table:style-name="ce51">
            <text:p>106年8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BEF(K) 小計</text:p>
          </table:table-cell>
          <table:table-cell office:value-type="float" office:value="6" table:style-name="ce32">
            <text:p>6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96535" table:style-name="ce32">
            <text:p>196,53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6">
            <text:p>1-8月份總計</text:p>
          </table:table-cell>
          <table:table-cell office:value-type="float" office:value="6" table:style-name="ce41">
            <text:p>6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96535" table:style-name="ce46">
            <text:p><text:s/>196,535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</table:table>
      <table:table table:name="羊用" table:style-name="ta6">
        <table:table-column table:style-name="co19" table:default-cell-style-name="ce1"/>
        <table:table-column table:style-name="co8" table:number-columns-repeated="16383" table:default-cell-style-name="ce1"/>
        <table:table-row table:style-name="ro10">
          <table:table-cell office:value-type="string" table:number-columns-spanned="9" table:number-rows-spanned="1" table:style-name="ce51">
            <text:p>106年8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3">
            <text:p>8<text:span text:style-name="T6">月份未檢驗項目</text:span>(1-8<text:span text:style-name="T6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CapriPOX(L) 小計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20240" table:style-name="ce32">
            <text:p>120,24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style-name="ro7">
          <table:table-cell office:value-type="string" table:style-name="ce36">
            <text:p>1-8月份總計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240" table:style-name="ce46">
            <text:p><text:s/>120,240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196850393700787in" fo:margin-bottom="0.196850393700787in" fo:margin-left="0.2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9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46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52in" fo:margin-bottom="0in"/>
      </style:header-style>
      <style:footer-style>
        <style:header-footer-properties fo:min-height="0.45in" fo:margin-left="0.46in" fo:margin-right="0.52in" fo:margin-top="0in"/>
      </style:footer-style>
    </style:page-layout>
    <style:page-layout style:name="pm5">
      <style:page-layout-properties fo:margin-top="0.3in" fo:margin-bottom="0.3in" fo:margin-left="0.39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55in" fo:margin-bottom="0in"/>
      </style:header-style>
      <style:footer-style>
        <style:header-footer-properties fo:min-height="0.45in" fo:margin-left="0.39in" fo:margin-right="0.5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9-07T06:32:19Z</meta:creation-date>
    <dc:date>2017-09-07T06:32:19Z</dc:date>
    <meta:print-date>2017-09-06T01:49:11Z</meta:print-date>
    <meta:user-defined meta:name="Generator">NPOI</meta:user-defined>
    <meta:user-defined meta:name="Generator Version">2.1.3</meta:user-defined>
  </office:meta>
</office:document-meta>
</file>