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_21315__20998__20301_" style:data-style-name="N59">
      <style:table-cell-properties fo:border="thin solid #808080" style:vertical-align="middle" fo:background-color="#8DB4E2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Default" style:data-style-name="N59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" style:family="table-cell" style:parent-style-name="Default" style:data-style-name="N57"/>
    <style:style style:name="ce20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2" style:family="table-cell" style:parent-style-name="_21315__20998__20301_" style:data-style-name="N59">
      <style:table-cell-properties fo:border="thin solid #808080" style:vertical-align="middle" fo:background-color="#E6B8B7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4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牛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23">
            <text:p>106年8月份 <text:s text:c="2"/>牛用生物藥品檢驗成績表(專案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12">
            <text:p>判定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布氏桿菌病診斷用菌液</text:p>
          </table:table-cell>
          <table:table-cell office:value-type="string" table:style-name="ce4">
            <text:p>BR(A)</text:p>
          </table:table-cell>
          <table:table-cell office:value-type="string" table:style-name="ce7">
            <text:p/>
          </table:table-cell>
          <table:table-cell office:value-type="string" table:style-name="ce7">
            <text:p>醫微</text:p>
          </table:table-cell>
          <table:table-cell office:value-type="string" table:style-name="ce6">
            <text:p>275－053</text:p>
          </table:table-cell>
          <table:table-cell office:value-type="float" office:value="1530" table:style-name="ce9">
            <text:p>1,530<text:s/></text:p>
          </table:table-cell>
          <table:table-cell office:value-type="string" table:style-name="ce7">
            <text:p>109/03/31</text:p>
          </table:table-cell>
          <table:table-cell office:value-type="string" table:style-name="ce7">
            <text:p>106/08/30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BR(A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530" table:formula="msoxl:=SUM(F3)" table:style-name="ce13">
            <text:p>1,53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0">
            <text:p>1-8月份合計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530" table:formula="msoxl:=SUM(F3)" table:style-name="ce22">
            <text:p><text:s/>1,530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8月份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530" table:formula="msoxl:=SUM(F3)" table:style-name="ce14">
            <text:p>1,53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3">
          <table:table-cell office:value-type="string" table:style-name="ce15">
            <text:p>1-8月份合計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5"/>
          <table:table-cell office:value-type="float" office:value="1530" table:formula="msoxl:=SUM(F6)" table:style-name="ce17">
            <text:p><text:s/>1,530<text:s/></text:p>
          </table:table-cell>
          <table:table-cell office:value-type="string" table:style-name="ce18">
            <text:p><text:s/></text:p>
          </table:table-cell>
          <table:table-cell table:number-columns-repeated="2" table:style-name="ce15"/>
          <table:table-cell table:style-name="ce1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55"/>
  </office:styles>
  <office:automatic-styles>
    <style:page-layout style:name="pm1">
      <style:page-layout-properties fo:margin-top="0.196850393700787in" fo:margin-bottom="0.196850393700787in" fo:margin-left="0.28in" fo:margin-right="0.2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牛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7-09-07T06:20:33Z</meta:creation-date>
    <dc:date>2017-09-07T06:20:33Z</dc:date>
    <meta:print-date>2017-09-06T02:02:02Z</meta:print-date>
    <meta:user-defined meta:name="Generator">NPOI</meta:user-defined>
    <meta:user-defined meta:name="Generator Version">2.1.3</meta:user-defined>
  </office:meta>
</office:document-meta>
</file>