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8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106/08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24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0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0" table:style-name="ce15">
            <text:p><text:s/>2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78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8/23</text:p>
          </table:table-cell>
          <table:table-cell office:value-type="string" table:style-name="ce7">
            <text:p>106/08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24">
            <text:p>1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D85－1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60" table:style-name="ce23">
            <text:p>4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8月份合計</text:p>
          </table:table-cell>
          <table:table-cell office:value-type="float" office:value="6" table:formula="msoxl:=B14+B11+B8+B5" table:style-name="ce17">
            <text:p>6</text:p>
          </table:table-cell>
          <table:table-cell table:number-columns-repeated="3" table:style-name="ce16"/>
          <table:table-cell office:value-type="float" office:value="860" table:formula="msoxl:=F14+F11+F8+F5" table:style-name="ce18">
            <text:p><text:s/>86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8<text:span text:style-name="T5">月份未檢驗項目</text:span>(1-8<text:span text:style-name="T5">月份累計</text:span>)</text:p>
          </table:table-cell>
          <table:table-cell table:style-name="ce21"/>
          <table:table-cell table:number-columns-repeated="16382" table:style-name="ce1"/>
        </table:table-row>
        <table:table-row table:style-name="ro7">
          <table:table-cell office:value-type="string" table:style-name="ce22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0" table:style-name="ce27">
            <text:p>5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JE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" table:style-name="ce27">
            <text:p>5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PR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5" table:style-name="ce27">
            <text:p>125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SEP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50" table:style-name="ce27">
            <text:p>35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8">
          <table:table-cell office:value-type="string" table:style-name="ce28">
            <text:p>1-8月份總計</text:p>
          </table:table-cell>
          <table:table-cell office:value-type="float" office:value="11" table:formula="msoxl:=SUM(B16:B23)" table:style-name="ce29">
            <text:p>1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85" table:formula="msoxl:=SUM(F16:F23)" table:style-name="ce30">
            <text:p><text:s/>1,88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36"/>
        <table:table-column table:style-name="co3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31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32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1B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style-name="ce24">
            <text:p>12,000<text:s/></text:p>
          </table:table-cell>
          <table:table-cell office:value-type="string" table:style-name="ce2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000" table:style-name="ce15">
            <text:p><text:s/>1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32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37A0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8/02/01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" table:style-name="ce24">
            <text:p>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000" table:style-name="ce15">
            <text:p><text:s/>2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雞新城病活毒疫苗</text:p>
          </table:table-cell>
          <table:table-cell office:value-type="string" table:number-columns-spanned="1" table:number-rows-spanned="2" table:style-name="ce41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V57－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106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151A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9/29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000" table:style-name="ce24">
            <text:p>39,000<text:s/></text:p>
          </table:table-cell>
          <table:table-cell office:value-type="string" table:style-name="ce2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000" table:style-name="ce15">
            <text:p><text:s/>4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雞新城病、傳染性支氣管炎活毒混合疫苗</text:p>
          </table:table-cell>
          <table:table-cell office:value-type="string" table:number-columns-spanned="1" table:number-rows-spanned="2" table:style-name="ce41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53A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106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3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0" table:style-name="ce24">
            <text:p>36,000<text:s/></text:p>
          </table:table-cell>
          <table:table-cell office:value-type="string" table:style-name="ce2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000" table:style-name="ce15">
            <text:p><text:s/>41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6" table:style-name="ce34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7000" table:style-name="ce23">
            <text:p>107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8月份合計</text:p>
          </table:table-cell>
          <table:table-cell office:value-type="float" office:value="9" table:formula="msoxl:=B16+B12+B8+B5" table:style-name="ce17">
            <text:p>9</text:p>
          </table:table-cell>
          <table:table-cell table:number-columns-repeated="3" table:style-name="ce16"/>
          <table:table-cell office:value-type="float" office:value="122000" table:style-name="ce18">
            <text:p><text:s/>122,0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8<text:span text:style-name="T5">月份未檢驗項目</text:span>(1-8<text:span text:style-name="T5">月份累計</text:span>)</text:p>
          </table:table-cell>
          <table:table-cell table:style-name="ce35"/>
          <table:table-cell table:number-columns-repeated="16382" table:style-name="ce1"/>
        </table:table-row>
        <table:table-row table:style-name="ro7">
          <table:table-cell office:value-type="string" table:style-name="ce22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IB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POX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" table:formula="msoxl:=SUM(F22)" table:style-name="ce27">
            <text:p>1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28">
            <text:p>1-8月份總計</text:p>
          </table:table-cell>
          <table:table-cell office:value-type="float" office:value="11" table:formula="msoxl:=SUM(B18:B23)" table:style-name="ce29">
            <text:p>1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6000" table:formula="msoxl:=SUM(F18:F23)" table:style-name="ce30">
            <text:p><text:s/>146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8月份 <text:s text:c="2"/>牛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7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106/08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8月份合計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6"/>
          <table:table-cell office:value-type="float" office:value="20" table:style-name="ce18">
            <text:p><text:s/>2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196850393700787in" fo:margin-left="0.3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9-07T06:19:40Z</meta:creation-date>
    <dc:date>2017-09-07T06:19:40Z</dc:date>
    <meta:print-date>2017-09-06T01:53:34Z</meta:print-date>
    <meta:user-defined meta:name="Generator">NPOI</meta:user-defined>
    <meta:user-defined meta:name="Generator Version">2.1.3</meta:user-defined>
  </office:meta>
</office:document-meta>
</file>