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7"/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106年8月份 <text:s text:c="2"/>豬用生物藥品檢驗成績表(外銷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6</text:p>
          </table:table-cell>
          <table:table-cell office:value-type="float" office:value="296400" table:style-name="ce9">
            <text:p>296,400<text:s/></text:p>
          </table:table-cell>
          <table:table-cell office:value-type="string" table:style-name="ce7">
            <text:p>108/06/09</text:p>
          </table:table-cell>
          <table:table-cell office:value-type="string" table:style-name="ce7">
            <text:p>106/08/0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96400" table:formula="msoxl:=SUM(F3)" table:style-name="ce27">
            <text:p>296,4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45575" table:style-name="ce15">
            <text:p><text:s/>1,545,57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96400" table:style-name="ce16">
            <text:p>296,4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1-8月份合計</text:p>
          </table:table-cell>
          <table:table-cell office:value-type="float" office:value="3" table:style-name="ce18">
            <text:p>3</text:p>
          </table:table-cell>
          <table:table-cell table:number-columns-repeated="3" table:style-name="ce17"/>
          <table:table-cell office:value-type="float" office:value="1545575" table:style-name="ce19">
            <text:p><text:s/>1,545,575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1"/>
          <table:table-cell office:value-type="string" table:style-name="ce2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8<text:span text:style-name="T4">月份未檢驗項目</text:span>(1-8<text:span text:style-name="T4">月份累計</text:span>)</text:p>
          </table:table-cell>
          <table:table-cell table:style-name="ce23"/>
          <table:table-cell table:number-columns-repeated="3" table:style-name="ce1"/>
          <table:table-cell table:style-name="ce24"/>
          <table:table-cell table:number-columns-repeated="16378" table:style-name="ce1"/>
        </table:table-row>
        <table:table-row table:style-name="ro7">
          <table:table-cell office:value-type="string" table:style-name="ce25">
            <text:p>疫苗代碼</text:p>
          </table:table-cell>
          <table:table-cell office:value-type="string" table:style-name="ce26">
            <text:p>批數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26">
            <text:p>總劑量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HCV(L) 小計</text:p>
          </table:table-cell>
          <table:table-cell office:value-type="float" office:value="3" table:style-name="ce30">
            <text:p>3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53210" table:style-name="ce30">
            <text:p>653,21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29">
            <text:p>LHRH(K) 小計</text:p>
          </table:table-cell>
          <table:table-cell office:value-type="float" office:value="1" table:style-name="ce30">
            <text:p>1<text:s/></text:p>
          </table:table-cell>
          <table:table-cell table:style-name="ce28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0000" table:style-name="ce30">
            <text:p>90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PR(L) 小計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1740" table:style-name="ce30">
            <text:p>81,74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9">
          <table:table-cell office:value-type="string" table:style-name="ce31">
            <text:p>1-8月份總計</text:p>
          </table:table-cell>
          <table:table-cell office:value-type="float" office:value="8" table:formula="msoxl:=SUM(B7:B13)" table:style-name="ce32">
            <text:p>8<text:s/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370525" table:formula="msoxl:=SUM(F7:F13)" table:style-name="ce33">
            <text:p><text:s/>2,370,525<text:s/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5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24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106年8月份 <text:s text:c="2"/>禽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6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3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9</text:p>
          </table:table-cell>
          <table:table-cell office:value-type="float" office:value="16895300" table:style-name="ce9">
            <text:p>16,895,300<text:s/></text:p>
          </table:table-cell>
          <table:table-cell office:value-type="string" table:style-name="ce7">
            <text:p>108/06/29</text:p>
          </table:table-cell>
          <table:table-cell office:value-type="string" table:style-name="ce7">
            <text:p>106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895300" table:style-name="ce27">
            <text:p>16,895,3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954300" table:style-name="ce15">
            <text:p><text:s/>22,954,3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style-name="ce3">
            <text:p>雞新城病、傳染性支氣管炎活毒混合疫苗</text:p>
          </table:table-cell>
          <table:table-cell office:value-type="string" table:style-name="ce3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0</text:p>
          </table:table-cell>
          <table:table-cell office:value-type="float" office:value="20881800" table:style-name="ce9">
            <text:p>20,881,800<text:s/>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106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881800" table:style-name="ce27">
            <text:p>20,881,8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9822100" table:style-name="ce15">
            <text:p><text:s/>49,822,1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1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34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1014000" table:style-name="ce9">
            <text:p>1,014,000<text:s/></text:p>
          </table:table-cell>
          <table:table-cell office:value-type="string" table:style-name="ce7">
            <text:p>108/07/03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14000" table:style-name="ce27">
            <text:p>1,014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14000" table:style-name="ce15">
            <text:p><text:s/>1,014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9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41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6</text:p>
          </table:table-cell>
          <table:table-cell office:value-type="float" office:value="5746000" table:style-name="ce9">
            <text:p>5,746,000<text:s/>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5752000" table:style-name="ce9">
            <text:p>5,752,000<text:s/></text:p>
          </table:table-cell>
          <table:table-cell office:value-type="string" table:style-name="ce7">
            <text:p>108/06/26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35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498000" table:style-name="ce27">
            <text:p>11,498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656000" table:style-name="ce15">
            <text:p><text:s/>30,656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style-name="ce3">
            <text:p>雞新城病、傳染性鼻炎AC型菌不活化混合疫苗</text:p>
          </table:table-cell>
          <table:table-cell office:value-type="string" table:style-name="ce34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1024000" table:style-name="ce9">
            <text:p>1,024,000<text:s/></text:p>
          </table:table-cell>
          <table:table-cell office:value-type="string" table:style-name="ce7">
            <text:p>108/07/06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4000" table:style-name="ce27">
            <text:p>1,024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8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24000" table:style-name="ce15">
            <text:p><text:s/>1,024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月份總計</text:p>
          </table:table-cell>
          <table:table-cell office:value-type="float" office:value="6" table:style-name="ce36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1313100" table:style-name="ce16">
            <text:p>51,313,1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1-8月份合計</text:p>
          </table:table-cell>
          <table:table-cell office:value-type="float" office:value="13" table:formula="msoxl:=B18+B15+B11+B8+B5" table:style-name="ce18">
            <text:p>13</text:p>
          </table:table-cell>
          <table:table-cell table:number-columns-repeated="3" table:style-name="ce17"/>
          <table:table-cell office:value-type="float" office:value="105470400" table:style-name="ce19">
            <text:p><text:s/>105,470,400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1"/>
          <table:table-cell office:value-type="string" table:style-name="ce2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8<text:span text:style-name="T4">月份未檢驗項目</text:span>(1-8<text:span text:style-name="T4">月份累計</text:span>)</text:p>
          </table:table-cell>
          <table:table-cell table:style-name="ce23"/>
          <table:table-cell table:number-columns-repeated="3" table:style-name="ce1"/>
          <table:table-cell table:style-name="ce24"/>
          <table:table-cell table:number-columns-repeated="16378" table:style-name="ce1"/>
        </table:table-row>
        <table:table-row table:style-name="ro7">
          <table:table-cell office:value-type="string" table:style-name="ce25">
            <text:p>疫苗代碼</text:p>
          </table:table-cell>
          <table:table-cell office:value-type="string" table:style-name="ce26">
            <text:p>批數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26">
            <text:p>總劑量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EDS(K) 小計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309500" table:style-name="ce30">
            <text:p>1,309,5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IBD(L) 小計</text:p>
          </table:table-cell>
          <table:table-cell office:value-type="float" office:value="2" table:style-name="ce35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4524700" table:style-name="ce30">
            <text:p>24,524,7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9">
          <table:table-cell office:value-type="string" table:style-name="ce31">
            <text:p>1-8月份總計</text:p>
          </table:table-cell>
          <table:table-cell office:value-type="float" office:value="16" table:formula="msoxl:=SUM(B20:B25)" table:style-name="ce32">
            <text:p>16<text:s/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31304600" table:formula="msoxl:=SUM(F20:F25)" table:style-name="ce33">
            <text:p><text:s/>131,304,600<text:s/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5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9in" fo:margin-right="0.2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5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09-07T06:16:46Z</meta:creation-date>
    <dc:date>2017-09-07T06:16:46Z</dc:date>
    <meta:print-date>2017-09-06T02:01:08Z</meta:print-date>
    <meta:user-defined meta:name="Generator">NPOI</meta:user-defined>
    <meta:user-defined meta:name="Generator Version">2.1.3</meta:user-defined>
  </office:meta>
</office:document-meta>
</file>