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57"/>
    <style:style style:name="ce27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1" style:family="table-cell" style:parent-style-name="Default" style:data-style-name="N0"/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14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106年7月份 <text:s text:c="2"/>豬用生物藥品檢驗成績表(新藥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238800" table:style-name="ce9">
            <text:p>238,800<text:s/></text:p>
          </table:table-cell>
          <table:table-cell office:value-type="string" table:style-name="ce7">
            <text:p>107/12/08</text:p>
          </table:table-cell>
          <table:table-cell office:value-type="string" table:style-name="ce7">
            <text:p>106/07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8800" table:formula="msoxl:=SUM(F3)" table:style-name="ce12">
            <text:p>238,8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38800" table:formula="msoxl:=SUM(F3)" table:style-name="ce16">
            <text:p><text:s/>238,8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7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38800" table:formula="msoxl:=SUM(F3)" table:style-name="ce13">
            <text:p>238,8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1-7月份合計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2"/>
          <table:table-cell office:value-type="float" office:value="238800" table:formula="msoxl:=SUM(F4)" table:style-name="ce24">
            <text:p><text:s/>238,800<text:s/></text:p>
          </table:table-cell>
          <table:table-cell office:value-type="string" table:style-name="ce25">
            <text:p><text:s/></text:p>
          </table:table-cell>
          <table:table-cell table:number-columns-repeated="2" table:style-name="ce22"/>
          <table:table-cell table:style-name="ce1"/>
          <table:table-cell office:value-type="string" table:style-name="ce26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7<text:span text:style-name="T5">月份未檢驗項目</text:span>(1-7<text:span text:style-name="T5">月份累計</text:span>)</text:p>
          </table:table-cell>
          <table:table-cell table:style-name="ce20"/>
          <table:table-cell table:number-columns-repeated="16382" table:style-name="ce1"/>
        </table:table-row>
        <table:table-row table:style-name="ro5">
          <table:table-cell office:value-type="string" table:style-name="ce21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7">
            <text:p>PR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" table:style-name="ce28">
            <text:p>2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27">
            <text:p>PRRS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0" table:style-name="ce28">
            <text:p>12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SEP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60" table:style-name="ce28">
            <text:p>2,76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1-7月份總計</text:p>
          </table:table-cell>
          <table:table-cell office:value-type="float" office:value="4" table:formula="msoxl:=SUM(B7:B13)" table:style-name="ce18">
            <text:p>4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41880" table:formula="msoxl:=SUM(F7:F13)" table:style-name="ce19">
            <text:p><text:s/>241,880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106年7月份 <text:s text:c="2"/>禽用生物藥品檢驗成績表(新藥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2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9/02/12</text:p>
          </table:table-cell>
          <table:table-cell office:value-type="string" table:style-name="ce7">
            <text:p>106/07/1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00" table:formula="msoxl:=SUM(F3)" table:style-name="ce12">
            <text:p>2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0000" table:formula="msoxl:=SUM(F3)" table:style-name="ce16">
            <text:p><text:s/>20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7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000" table:formula="msoxl:=SUM(F3)" table:style-name="ce13">
            <text:p>20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1-7月份合計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2"/>
          <table:table-cell office:value-type="float" office:value="20000" table:formula="msoxl:=SUM(F6)" table:style-name="ce24">
            <text:p><text:s/>20,000<text:s/></text:p>
          </table:table-cell>
          <table:table-cell office:value-type="string" table:style-name="ce25">
            <text:p><text:s/></text:p>
          </table:table-cell>
          <table:table-cell table:number-columns-repeated="2" table:style-name="ce22"/>
          <table:table-cell table:style-name="ce1"/>
          <table:table-cell office:value-type="string" table:style-name="ce26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7<text:span text:style-name="T5">月份未檢驗項目</text:span>(1-7<text:span text:style-name="T5">月份累計</text:span>)</text:p>
          </table:table-cell>
          <table:table-cell table:style-name="ce20"/>
          <table:table-cell table:number-columns-repeated="16382" table:style-name="ce1"/>
        </table:table-row>
        <table:table-row table:style-name="ro5">
          <table:table-cell office:value-type="string" table:style-name="ce21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IB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0000" table:style-name="ce28">
            <text:p>6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1-7月份總計</text:p>
          </table:table-cell>
          <table:table-cell office:value-type="float" office:value="2" table:formula="msoxl:=SUM(B7:B11)" table:style-name="ce18">
            <text:p>2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80000" table:formula="msoxl:=SUM(F7:F11)" table:style-name="ce19">
            <text:p><text:s/>80,000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106年7月份 <text:s text:c="2"/>犬用生物藥品檢驗成績表(新藥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犬副流行性感冒活毒、博德氏桿菌不活化混合疫苗</text:p>
          </table:table-cell>
          <table:table-cell office:value-type="string" table:style-name="ce4">
            <text:p>PIB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8B01／H370601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08/02/28</text:p>
          </table:table-cell>
          <table:table-cell office:value-type="string" table:style-name="ce7">
            <text:p>106/07/0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IB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" table:formula="msoxl:=SUM(F3)" table:style-name="ce12">
            <text:p>3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0" table:formula="msoxl:=SUM(F3)" table:style-name="ce16">
            <text:p><text:s/>3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7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0" table:formula="msoxl:=SUM(F3)" table:style-name="ce13">
            <text:p>3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1-7月份合計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2"/>
          <table:table-cell office:value-type="float" office:value="30" table:formula="msoxl:=F3" table:style-name="ce24">
            <text:p><text:s/>30<text:s/></text:p>
          </table:table-cell>
          <table:table-cell office:value-type="string" table:style-name="ce25">
            <text:p><text:s/></text:p>
          </table:table-cell>
          <table:table-cell table:number-columns-repeated="2" table:style-name="ce22"/>
          <table:table-cell table:style-name="ce1"/>
          <table:table-cell office:value-type="string" table:style-name="ce26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69" table:style-name="ro4">
          <table:table-cell table:number-columns-repeated="16384"/>
        </table:table-row>
      </table:table>
      <table:table table:name="牛用" table:style-name="ta4">
        <table:table-column table:style-name="co8" table:default-cell-style-name="ce1"/>
        <table:table-column table:style-name="co6" table:number-columns-repeated="16383" table:default-cell-style-name="ce1"/>
        <table:table-row table:style-name="ro7">
          <table:table-cell office:value-type="string" table:number-columns-spanned="9" table:number-rows-spanned="1" table:style-name="ce30">
            <text:p>106年7月份 <text:s/>牛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7<text:span text:style-name="T5">月份未檢驗項目</text:span>(1-7<text:span text:style-name="T5">月份累計</text:span>)</text:p>
          </table:table-cell>
          <table:table-cell table:style-name="ce20"/>
          <table:table-cell table:number-columns-repeated="16382" table:style-name="ce1"/>
        </table:table-row>
        <table:table-row table:style-name="ro5">
          <table:table-cell office:value-type="string" table:style-name="ce21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BEFIBR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10" table:style-name="ce28">
            <text:p>91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5">
          <table:table-cell office:value-type="string" table:style-name="ce17">
            <text:p>1-7月份總計</text:p>
          </table:table-cell>
          <table:table-cell office:value-type="float" office:value="1" table:formula="msoxl:=SUM(B2:B4)" table:style-name="ce18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910" table:formula="msoxl:=SUM(F2:F4)" table:style-name="ce19">
            <text:p><text:s/>910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7-31T08:12:18Z</meta:creation-date>
    <dc:date>2017-08-07T01:12:07Z</dc:date>
    <meta:user-defined meta:name="Generator">NPOI</meta:user-defined>
    <meta:user-defined meta:name="Generator Version">2.1.3</meta:user-defined>
  </office:meta>
</office:document-meta>
</file>