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21315__20998__20301_" style:data-style-name="N59">
      <style:table-cell-properties fo:border="thin solid #808080" style:vertical-align="middle" fo:background-color="#FFFF99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4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豬放線桿菌不活化菌苗</text:p>
          </table:table-cell>
          <table:table-cell office:value-type="string" table:number-columns-spanned="1" table:number-rows-spanned="3" table:style-name="ce43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119650" table:style-name="ce9">
            <text:p>119,650<text:s/></text:p>
          </table:table-cell>
          <table:table-cell office:value-type="string" table:style-name="ce7">
            <text:p>108/05/11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7/12/04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FT1NE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7350" table:style-name="ce13">
            <text:p>417,35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7" table:style-name="ce26">
            <text:p>1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469430" table:style-name="ce15">
            <text:p><text:s/>3,469,43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放線桿菌、巴氏桿菌不活化混合疫苗</text:p>
          </table:table-cell>
          <table:table-cell office:value-type="string" table:number-columns-spanned="1" table:number-rows-spanned="2" table:style-name="ce43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B93－1</text:p>
          </table:table-cell>
          <table:table-cell office:value-type="float" office:value="123550" table:style-name="ce9">
            <text:p>123,550<text:s/></text:p>
          </table:table-cell>
          <table:table-cell office:value-type="string" table:style-name="ce7">
            <text:p>108/04/20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Y39－1</text:p>
          </table:table-cell>
          <table:table-cell office:value-type="float" office:value="291350" table:style-name="ce9">
            <text:p>291,350<text:s/></text:p>
          </table:table-cell>
          <table:table-cell office:value-type="string" table:style-name="ce7">
            <text:p>108/03/30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4900" table:style-name="ce13">
            <text:p>414,9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6" table:style-name="ce26">
            <text:p>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2600" table:style-name="ce15">
            <text:p><text:s/>1,502,6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27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8/06/09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style-name="ce13">
            <text:p>2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6" table:style-name="ce26">
            <text:p>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28900" table:style-name="ce15">
            <text:p><text:s/>2,028,9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芽孢梭菌類毒素、大腸桿菌不活化混合疫苗</text:p>
          </table:table-cell>
          <table:table-cell office:value-type="string" table:number-columns-spanned="1" table:number-rows-spanned="2" table:style-name="ce43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C77－2</text:p>
          </table:table-cell>
          <table:table-cell office:value-type="float" office:value="125825" table:style-name="ce9">
            <text:p>125,825<text:s/>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V34－2</text:p>
          </table:table-cell>
          <table:table-cell office:value-type="float" office:value="58750" table:style-name="ce9">
            <text:p>58,750<text:s/></text:p>
          </table:table-cell>
          <table:table-cell office:value-type="string" table:style-name="ce7">
            <text:p>107/09/16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4575" table:style-name="ce13">
            <text:p>184,575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4" table:style-name="ce26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0525" table:style-name="ce15">
            <text:p><text:s/>310,5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27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69150" table:style-name="ce9">
            <text:p>169,150<text:s/>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9150" table:style-name="ce13">
            <text:p>169,15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" table:style-name="ce26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38270" table:style-name="ce15">
            <text:p><text:s/>338,27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乾燥兔化豬瘟疫苗</text:p>
          </table:table-cell>
          <table:table-cell office:value-type="string" table:number-columns-spanned="1" table:number-rows-spanned="2" table:style-name="ce43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1</text:p>
          </table:table-cell>
          <table:table-cell office:value-type="float" office:value="203100" table:style-name="ce9">
            <text:p>203,100<text:s/></text:p>
          </table:table-cell>
          <table:table-cell office:value-type="string" table:style-name="ce7">
            <text:p>107/11/25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2</text:p>
          </table:table-cell>
          <table:table-cell office:value-type="float" office:value="83680" table:style-name="ce9">
            <text:p>83,68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6780" table:style-name="ce13">
            <text:p>286,78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6" table:style-name="ce26">
            <text:p>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323105" table:style-name="ce15">
            <text:p><text:s/>3,323,10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環狀病毒感染症不活化疫苗</text:p>
          </table:table-cell>
          <table:table-cell office:value-type="string" table:number-columns-spanned="1" table:number-rows-spanned="2" table:style-name="ce43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124A</text:p>
          </table:table-cell>
          <table:table-cell office:value-type="float" office:value="1158900" table:style-name="ce9">
            <text:p>1,158,9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4A02</text:p>
          </table:table-cell>
          <table:table-cell office:value-type="float" office:value="182050" table:style-name="ce9">
            <text:p>182,050<text:s/>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40950" table:style-name="ce13">
            <text:p>1,340,95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743000" table:style-name="ce15">
            <text:p><text:s/>5,743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豬假性狂犬病活毒疫苗</text:p>
          </table:table-cell>
          <table:table-cell office:value-type="string" table:number-columns-spanned="1" table:number-rows-spanned="2" table:style-name="ce43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2</text:p>
          </table:table-cell>
          <table:table-cell office:value-type="float" office:value="15500" table:style-name="ce9">
            <text:p>15,500<text:s/></text:p>
          </table:table-cell>
          <table:table-cell office:value-type="string" table:style-name="ce7">
            <text:p>108/11/11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2F4D1KCC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8/02/02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5500" table:style-name="ce13">
            <text:p>275,5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6" table:style-name="ce26">
            <text:p>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438200" table:style-name="ce15">
            <text:p><text:s/>3,438,2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27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30417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9/05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style-name="ce13">
            <text:p>2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0000" table:style-name="ce15">
            <text:p><text:s/>20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2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61B</text:p>
          </table:table-cell>
          <table:table-cell office:value-type="float" office:value="549650" table:style-name="ce9">
            <text:p>549,650<text:s/></text:p>
          </table:table-cell>
          <table:table-cell office:value-type="string" table:style-name="ce7">
            <text:p>107/10/24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49650" table:style-name="ce13">
            <text:p>549,65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8" table:style-name="ce26">
            <text:p>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28100" table:style-name="ce15">
            <text:p><text:s/>1,428,1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27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2A0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000" table:style-name="ce13">
            <text:p>18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" table:style-name="ce26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0300" table:style-name="ce15">
            <text:p><text:s/>70,3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27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7284</text:p>
          </table:table-cell>
          <table:table-cell office:value-type="float" office:value="177200" table:style-name="ce9">
            <text:p>177,200<text:s/></text:p>
          </table:table-cell>
          <table:table-cell office:value-type="string" table:style-name="ce7">
            <text:p>107/07/31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7200" table:style-name="ce13">
            <text:p>177,2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8" table:style-name="ce26">
            <text:p>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84700" table:style-name="ce15">
            <text:p><text:s/>1,284,7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豬黴漿菌肺炎不活化菌苗</text:p>
          </table:table-cell>
          <table:table-cell office:value-type="string" table:number-columns-spanned="1" table:number-rows-spanned="3" table:style-name="ce43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217450" table:style-name="ce9">
            <text:p>217,450<text:s/></text:p>
          </table:table-cell>
          <table:table-cell office:value-type="string" table:style-name="ce7">
            <text:p>108/05/08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47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8/03/22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729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02/06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47450" table:style-name="ce13">
            <text:p>547,45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1" table:style-name="ce26">
            <text:p>2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85900" table:style-name="ce15">
            <text:p><text:s/>5,085,9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22" table:style-name="ce28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781505" table:style-name="ce12">
            <text:p>4,781,505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7月份合計</text:p>
          </table:table-cell>
          <table:table-cell office:value-type="float" office:value="137" table:formula="msoxl:=B50+B45+B42+B39+B36+B33+B29+B25+B21+B18+B14+B11+B7" table:style-name="ce29">
            <text:p>137</text:p>
          </table:table-cell>
          <table:table-cell table:number-columns-repeated="3" table:style-name="ce16"/>
          <table:table-cell office:value-type="float" office:value="28223030" table:formula="msoxl:=F50+F45+F42+F39+F36+F33+F29+F25+F21+F18+F14+F11+F7" table:style-name="ce17">
            <text:p><text:s/>28,223,03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7<text:span text:style-name="T8">月份未檢驗項目</text:span>(1-7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6">
          <table:table-cell office:value-type="string" table:style-name="ce22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PSEP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50000" table:style-name="ce33">
            <text:p>25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RB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8000" table:style-name="ce33">
            <text:p>98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E.coli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9000" table:style-name="ce33">
            <text:p>99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FMD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900020" table:style-name="ce33">
            <text:p>4,900,02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HC(V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6410" table:style-name="ce33">
            <text:p>16,41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HCTC(L) 小計</text:p>
          </table:table-cell>
          <table:table-cell office:value-type="float" office:value="10" table:style-name="ce25">
            <text:p>1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761090" table:style-name="ce33">
            <text:p>8,761,09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JE(L) 小計</text:p>
          </table:table-cell>
          <table:table-cell office:value-type="float" office:value="7" table:style-name="ce25">
            <text:p>7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87065" table:style-name="ce33">
            <text:p>487,06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PPV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9000" table:style-name="ce33">
            <text:p>69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PR(K) 小計</text:p>
          </table:table-cell>
          <table:table-cell office:value-type="float" office:value="4" table:style-name="ce25">
            <text:p>4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48315" table:style-name="ce33">
            <text:p>448,31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PRgI(K) 小計</text:p>
          </table:table-cell>
          <table:table-cell office:value-type="float" office:value="6" table:style-name="ce25">
            <text:p>6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47150" table:style-name="ce33">
            <text:p>347,15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PRRS-sub(A)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914900" table:style-name="ce33">
            <text:p>914,9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SE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34440" table:style-name="ce33">
            <text:p>334,44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SMB(K) 小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22900" table:style-name="ce33">
            <text:p>222,9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5">
            <text:p>1-6月份總計</text:p>
          </table:table-cell>
          <table:table-cell office:value-type="float" office:value="179" table:formula="msoxl:=SUM(B52:B68)" table:style-name="ce38">
            <text:p>179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45171320" table:formula="msoxl:=SUM(F52:F68)" table:style-name="ce37">
            <text:p><text:s/>45,171,320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104850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20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雞傳染性貧血症活毒疫苗</text:p>
          </table:table-cell>
          <table:table-cell office:value-type="string" table:number-columns-spanned="1" table:number-rows-spanned="2" table:style-name="ce47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5AJ01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4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60000" table:style-name="ce13">
            <text:p>1,76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350000" table:style-name="ce15">
            <text:p><text:s/>4,35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39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0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7/01/04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50000" table:style-name="ce13">
            <text:p>75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50000" table:style-name="ce15">
            <text:p><text:s/>3,15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雞慢性呼吸器病活菌疫苗</text:p>
          </table:table-cell>
          <table:table-cell office:value-type="string" table:number-columns-spanned="1" table:number-rows-spanned="2" table:style-name="ce4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81K0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7/12/02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79J03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7/11/14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" table:style-name="ce13">
            <text:p>9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868000" table:style-name="ce15">
            <text:p><text:s/>7,86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家禽霍亂不活化疫苗</text:p>
          </table:table-cell>
          <table:table-cell office:value-type="string" table:number-columns-spanned="1" table:number-rows-spanned="2" table:style-name="ce4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3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6/11/03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4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16000" table:style-name="ce13">
            <text:p>816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4811500" table:style-name="ce15">
            <text:p><text:s/>14,811,5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雞傳染性支氣管炎活毒疫苗</text:p>
          </table:table-cell>
          <table:table-cell office:value-type="string" table:number-columns-spanned="1" table:number-rows-spanned="3" table:style-name="ce4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7BN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4/28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6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4943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200000" table:style-name="ce13">
            <text:p>19,2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8846000" table:style-name="ce15">
            <text:p><text:s/>118,846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1">
            <text:p>雞傳染性華氏囊病活毒疫苗</text:p>
          </table:table-cell>
          <table:table-cell office:value-type="string" table:number-columns-spanned="1" table:number-rows-spanned="4" table:style-name="ce4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5610E4D1NKLB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7/10/27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711E2U1KGB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07/11/24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307E4L1YKHK</text:p>
          </table:table-cell>
          <table:table-cell office:value-type="float" office:value="6200000" table:style-name="ce9">
            <text:p>6,200,00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469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9/16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33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240000" table:style-name="ce13">
            <text:p>23,24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88179000" table:style-name="ce15">
            <text:p><text:s/>188,179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39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29</text:p>
          </table:table-cell>
          <table:table-cell office:value-type="float" office:value="1320000" table:style-name="ce9">
            <text:p>1,320,000<text:s/></text:p>
          </table:table-cell>
          <table:table-cell office:value-type="string" table:style-name="ce7">
            <text:p>108/03/12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20000" table:style-name="ce13">
            <text:p>1,32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18500" table:style-name="ce15">
            <text:p><text:s/>7,218,5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3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4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03/30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0" table:style-name="ce13">
            <text:p>6,0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7638000" table:style-name="ce15">
            <text:p><text:s/>67,63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41">
            <text:p>雞馬立克病活毒疫苗</text:p>
          </table:table-cell>
          <table:table-cell office:value-type="string" table:number-columns-spanned="1" table:number-rows-spanned="8" table:style-name="ce4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32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08/31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42－036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8/02/15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11561</text:p>
          </table:table-cell>
          <table:table-cell office:value-type="float" office:value="8800000" table:style-name="ce9">
            <text:p>8,800,000<text:s/></text:p>
          </table:table-cell>
          <table:table-cell office:value-type="string" table:style-name="ce7">
            <text:p>107/12/15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29</text:p>
          </table:table-cell>
          <table:table-cell office:value-type="float" office:value="10650000" table:style-name="ce9">
            <text:p>10,650,000<text:s/></text:p>
          </table:table-cell>
          <table:table-cell office:value-type="string" table:style-name="ce7">
            <text:p>108/11/04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30</text:p>
          </table:table-cell>
          <table:table-cell office:value-type="float" office:value="13350000" table:style-name="ce9">
            <text:p>13,350,000<text:s/>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3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9/29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34</text:p>
          </table:table-cell>
          <table:table-cell office:value-type="float" office:value="6340000" table:style-name="ce9">
            <text:p>6,340,000<text:s/></text:p>
          </table:table-cell>
          <table:table-cell office:value-type="string" table:style-name="ce7">
            <text:p>109/01/27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37</text:p>
          </table:table-cell>
          <table:table-cell office:value-type="float" office:value="2380000" table:style-name="ce9">
            <text:p>2,380,000<text:s/>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8" table:style-name="ce33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3020000" table:style-name="ce13">
            <text:p>53,02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1430000" table:style-name="ce15">
            <text:p><text:s/>111,43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39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871</text:p>
          </table:table-cell>
          <table:table-cell office:value-type="float" office:value="2670000" table:style-name="ce9">
            <text:p>2,670,000<text:s/></text:p>
          </table:table-cell>
          <table:table-cell office:value-type="string" table:style-name="ce7">
            <text:p>108/12/22</text:p>
          </table:table-cell>
          <table:table-cell office:value-type="string" table:style-name="ce7">
            <text:p>106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70000" table:style-name="ce13">
            <text:p>2,67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0070000" table:style-name="ce15">
            <text:p><text:s/>40,07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1">
            <text:p>雞新城病不活化疫苗</text:p>
          </table:table-cell>
          <table:table-cell office:value-type="string" table:number-columns-spanned="1" table:number-rows-spanned="6" table:style-name="ce4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1</text:p>
          </table:table-cell>
          <table:table-cell office:value-type="float" office:value="196400" table:style-name="ce9">
            <text:p>196,400<text:s/></text:p>
          </table:table-cell>
          <table:table-cell office:value-type="string" table:style-name="ce7">
            <text:p>107/05/22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1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7/12/02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0849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11122C</text:p>
          </table:table-cell>
          <table:table-cell office:value-type="float" office:value="7475000" table:style-name="ce9">
            <text:p>7,475,000<text:s/></text:p>
          </table:table-cell>
          <table:table-cell office:value-type="string" table:style-name="ce7">
            <text:p>108/11/23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2FG1NB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8/02/14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4116</text:p>
          </table:table-cell>
          <table:table-cell office:value-type="float" office:value="4540000" table:style-name="ce9">
            <text:p>4,54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33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997400" table:style-name="ce13">
            <text:p>47,997,4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1834200" table:style-name="ce15">
            <text:p><text:s/>171,834,2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3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512E2S2KIL</text:p>
          </table:table-cell>
          <table:table-cell office:value-type="float" office:value="17100000" table:style-name="ce9">
            <text:p>17,100,000<text:s/></text:p>
          </table:table-cell>
          <table:table-cell office:value-type="string" table:style-name="ce7">
            <text:p>107/12/14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100000" table:style-name="ce13">
            <text:p>17,1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23918000" table:style-name="ce15">
            <text:p><text:s/>223,91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雞新城病、傳染性支氣管炎不活化混合疫苗</text:p>
          </table:table-cell>
          <table:table-cell office:value-type="string" table:number-columns-spanned="1" table:number-rows-spanned="2" table:style-name="ce4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583000" table:style-name="ce9">
            <text:p>583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5760000" table:style-name="ce9">
            <text:p>5,760,000<text:s/></text:p>
          </table:table-cell>
          <table:table-cell office:value-type="string" table:style-name="ce7">
            <text:p>108/06/12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43000" table:style-name="ce13">
            <text:p>6,343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373000" table:style-name="ce15">
            <text:p><text:s/>29,373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41">
            <text:p>雞新城病、傳染性支氣管炎活毒混合疫苗</text:p>
          </table:table-cell>
          <table:table-cell office:value-type="string" table:number-columns-spanned="1" table:number-rows-spanned="7" table:style-name="ce4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0BJ01</text:p>
          </table:table-cell>
          <table:table-cell office:value-type="float" office:value="9890000" table:style-name="ce9">
            <text:p>9,890,000<text:s/></text:p>
          </table:table-cell>
          <table:table-cell office:value-type="string" table:style-name="ce7">
            <text:p>108/03/24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53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1F3U1KHE</text:p>
          </table:table-cell>
          <table:table-cell office:value-type="float" office:value="12240000" table:style-name="ce9">
            <text:p>12,240,000<text:s/></text:p>
          </table:table-cell>
          <table:table-cell office:value-type="string" table:style-name="ce7">
            <text:p>107/07/12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10E2D1KGA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07/10/14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511E3S2NKHD</text:p>
          </table:table-cell>
          <table:table-cell office:value-type="float" office:value="16200000" table:style-name="ce9">
            <text:p>16,200,000<text:s/></text:p>
          </table:table-cell>
          <table:table-cell office:value-type="string" table:style-name="ce7">
            <text:p>107/05/22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27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7/08/26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002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7/08/26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33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2370000" table:style-name="ce13">
            <text:p>82,37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02358000" table:style-name="ce15">
            <text:p><text:s/>402,35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39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0369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07/06/15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0000" table:style-name="ce13">
            <text:p>64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360000" table:style-name="ce15">
            <text:p><text:s/>6,36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雞新城病、傳染性支氣管炎、產卵下降症不活化混合疫苗</text:p>
          </table:table-cell>
          <table:table-cell office:value-type="string" table:number-columns-spanned="1" table:number-rows-spanned="2" table:style-name="ce47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957000" table:style-name="ce9">
            <text:p>957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686A01</text:p>
          </table:table-cell>
          <table:table-cell office:value-type="float" office:value="1848000" table:style-name="ce9">
            <text:p>1,848,000<text:s/>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05000" table:style-name="ce13">
            <text:p>2,805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423000" table:style-name="ce15">
            <text:p><text:s/>17,423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3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－06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3/20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style-name="ce13">
            <text:p>6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93000" table:style-name="ce15">
            <text:p><text:s/>2,993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39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2039D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2/27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0" table:style-name="ce13">
            <text:p>600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92000" table:style-name="ce15">
            <text:p><text:s/>1,192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39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5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7/12/04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2000" table:style-name="ce13">
            <text:p>1,582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746000" table:style-name="ce15">
            <text:p><text:s/>4,746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39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2038A</text:p>
          </table:table-cell>
          <table:table-cell office:value-type="float" office:value="3999000" table:style-name="ce9">
            <text:p>3,999,000<text:s/></text:p>
          </table:table-cell>
          <table:table-cell office:value-type="string" table:style-name="ce7">
            <text:p>109/02/24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99000" table:style-name="ce13">
            <text:p>3,99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999000" table:style-name="ce15">
            <text:p><text:s/>3,999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1">
            <text:p>雞新城病、傳染性鼻炎AC型菌不活化混合疫苗</text:p>
          </table:table-cell>
          <table:table-cell office:value-type="string" table:number-columns-spanned="1" table:number-rows-spanned="3" table:style-name="ce4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8/05/11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555</text:p>
          </table:table-cell>
          <table:table-cell office:value-type="float" office:value="4973000" table:style-name="ce9">
            <text:p>4,973,000<text:s/></text:p>
          </table:table-cell>
          <table:table-cell office:value-type="string" table:style-name="ce7">
            <text:p>108/03/21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655000" table:style-name="ce13">
            <text:p>8,655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2268000" table:style-name="ce15">
            <text:p><text:s/>62,26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39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55000" table:style-name="ce13">
            <text:p>6,455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06190000" table:style-name="ce15">
            <text:p><text:s/>106,19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39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50A12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106/07/2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00" table:style-name="ce13">
            <text:p>48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40000" table:style-name="ce15">
            <text:p><text:s/>54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39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64A22</text:p>
          </table:table-cell>
          <table:table-cell office:value-type="float" office:value="341000" table:style-name="ce9">
            <text:p>341,0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41000" table:style-name="ce13">
            <text:p>341,00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28000" table:style-name="ce15">
            <text:p><text:s/>1,52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4" table:style-name="ce12">
            <text:p>5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9211400" table:style-name="ce12">
            <text:p>289,211,4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7月份合計</text:p>
          </table:table-cell>
          <table:table-cell office:value-type="float" office:value="307" table:formula="msoxl:=B104+B101+B98+B95+B90+B87+B84+B81+B78+B74+B71+B62+B58+B55+B47+B44+B34+B31+B28+B22+B17+B13+B9+B6" table:style-name="ce16">
            <text:p>307</text:p>
          </table:table-cell>
          <table:table-cell table:number-columns-repeated="3" table:style-name="ce16"/>
          <table:table-cell office:value-type="float" office:value="1598283200" table:style-name="ce17">
            <text:p><text:s/>1,598,283,2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7<text:span text:style-name="T8">月份未檢驗項目</text:span>(1-7<text:span text:style-name="T8">月份累計</text:span>)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2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EPOX(L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260000" table:style-name="ce33">
            <text:p>1,26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CRD(K) 小計</text:p>
          </table:table-cell>
          <table:table-cell office:value-type="float" office:value="5" table:style-name="ce33">
            <text:p>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759000" table:style-name="ce33">
            <text:p>4,759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VH(Ab)(S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7585000" table:style-name="ce33">
            <text:p>7,585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EDS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64000" table:style-name="ce33">
            <text:p>864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IC-ABC(K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944000" table:style-name="ce33">
            <text:p>4,944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NDCRD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20000" table:style-name="ce33">
            <text:p>22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NDIBIBD(K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116000" table:style-name="ce33">
            <text:p>1,116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NDIBIC-A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25000" table:style-name="ce33">
            <text:p>125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NDIBICEDS-AC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200000" table:style-name="ce33">
            <text:p>1,20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NDIBICFC-A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00000" table:style-name="ce33">
            <text:p>1,00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NDICCRD-A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978000" table:style-name="ce33">
            <text:p>1,978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PD(A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510" table:style-name="ce33">
            <text:p>1,51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PPOX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76430" table:style-name="ce33">
            <text:p>476,43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RA1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194000" table:style-name="ce33">
            <text:p>5,194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RA3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517420" table:style-name="ce33">
            <text:p>517,42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REO(L) 小計</text:p>
          </table:table-cell>
          <table:table-cell office:value-type="float" office:value="9" table:style-name="ce33">
            <text:p>9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8140000" table:style-name="ce33">
            <text:p>28,14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SHS(L) 小計</text:p>
          </table:table-cell>
          <table:table-cell office:value-type="float" office:value="13" table:style-name="ce33">
            <text:p>1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89940000" table:style-name="ce33">
            <text:p>89,94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2">
            <text:p>WFPV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212000" table:style-name="ce33">
            <text:p>2,212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5">
            <text:p>1-7月份總計</text:p>
          </table:table-cell>
          <table:table-cell office:value-type="float" office:value="361" table:formula="msoxl:=SUM(B106:B127)" table:style-name="ce36">
            <text:p>36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749815560" table:formula="msoxl:=SUM(F106:F127)" table:style-name="ce37">
            <text:p><text:s/>1,749,815,560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1048448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0" table:default-cell-style-name="ce20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3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4596／208099</text:p>
          </table:table-cell>
          <table:table-cell office:value-type="float" office:value="24975" table:style-name="ce9">
            <text:p>24,975<text:s/>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975" table:style-name="ce13">
            <text:p>24,975<text:s/></text:p>
          </table:table-cell>
          <table:table-cell office:value-type="float" office:value="143440" table:style-name="ce8">
            <text:p>14344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8415" table:style-name="ce15">
            <text:p><text:s/>168,41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4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48C／0205138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8085／200608B</text:p>
          </table:table-cell>
          <table:table-cell office:value-type="float" office:value="44750" table:style-name="ce9">
            <text:p>44,750<text:s/></text:p>
          </table:table-cell>
          <table:table-cell office:value-type="string" table:style-name="ce7">
            <text:p>107/09/11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750" table:style-name="ce13">
            <text:p>56,750<text:s/></text:p>
          </table:table-cell>
          <table:table-cell office:value-type="float" office:value="316650" table:style-name="ce8">
            <text:p>3166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73400" table:style-name="ce15">
            <text:p><text:s/>373,4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39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50C／03011529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7/09/06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00" table:style-name="ce13">
            <text:p>4,500<text:s/></text:p>
          </table:table-cell>
          <table:table-cell office:value-type="float" office:value="54800" table:style-name="ce8">
            <text:p>548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9300" table:style-name="ce15">
            <text:p><text:s/>59,3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3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00669C</text:p>
          </table:table-cell>
          <table:table-cell office:value-type="float" office:value="45500" table:style-name="ce9">
            <text:p>45,500<text:s/></text:p>
          </table:table-cell>
          <table:table-cell office:value-type="string" table:style-name="ce7">
            <text:p>107/06/27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500" table:style-name="ce13">
            <text:p>45,500<text:s/></text:p>
          </table:table-cell>
          <table:table-cell office:value-type="float" office:value="432990" table:style-name="ce8">
            <text:p>43299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78490" table:style-name="ce15">
            <text:p><text:s/>478,49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1725" table:style-name="ce12">
            <text:p>131,7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16">
            <text:p>1-7月份合計</text:p>
          </table:table-cell>
          <table:table-cell office:value-type="float" office:value="37" table:formula="msoxl:=B15+B12+B9+B5" table:style-name="ce16">
            <text:p>37</text:p>
          </table:table-cell>
          <table:table-cell table:number-columns-repeated="3" table:style-name="ce16"/>
          <table:table-cell office:value-type="float" office:value="1079605" table:formula="msoxl:=F15+F12+F9+F5" table:style-name="ce17">
            <text:p><text:s/>1,079,605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7<text:span text:style-name="T8">月份未檢驗項目</text:span>(1-7<text:span text:style-name="T8">月份累計</text:span>)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2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P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4400" table:style-name="ce33">
            <text:p>14,4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LD(K) 小計</text:p>
          </table:table-cell>
          <table:table-cell office:value-type="float" office:value="4" table:style-name="ce33">
            <text:p>4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4100" table:style-name="ce33">
            <text:p>34,1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Microsporum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1-7月份總計</text:p>
          </table:table-cell>
          <table:table-cell office:value-type="float" office:value="44" table:formula="msoxl:=SUM(B17:B23)" table:style-name="ce36">
            <text:p>44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138105" table:formula="msoxl:=SUM(F17:F23)" table:style-name="ce37">
            <text:p><text:s/>1,138,105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5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7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5793／L445793</text:p>
          </table:table-cell>
          <table:table-cell office:value-type="float" office:value="1450" table:style-name="ce9">
            <text:p>1,450<text:s/></text:p>
          </table:table-cell>
          <table:table-cell office:value-type="string" table:style-name="ce7">
            <text:p>107/07/26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50" table:formula="msoxl:=SUM(F3)" table:style-name="ce13">
            <text:p>1,450<text:s/></text:p>
          </table:table-cell>
          <table:table-cell office:value-type="string" table:style-name="ce34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" table:style-name="ce26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00" table:style-name="ce15">
            <text:p><text:s/>2,9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50" table:formula="msoxl:=SUM(F3)" table:style-name="ce12">
            <text:p>1,4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7月份合計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6"/>
          <table:table-cell office:value-type="float" office:value="2900" table:style-name="ce17">
            <text:p><text:s/>2,9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30"/>
          <table:table-cell table:number-columns-repeated="16382" table:style-name="ce1"/>
        </table:table-row>
        <table:table-row table:style-name="ro6">
          <table:table-cell office:value-type="string" table:style-name="ce21">
            <text:p>7<text:span text:style-name="T8">月份未檢驗項目</text:span>(1-7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6">
          <table:table-cell office:value-type="string" table:style-name="ce22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FIP(L) 小計</text:p>
          </table:table-cell>
          <table:table-cell office:value-type="float" office:value="5" table:style-name="ce33">
            <text:p>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7950" table:style-name="ce33">
            <text:p>17,95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FL(K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4820" table:style-name="ce33">
            <text:p>14,82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FPCR(L) 小計</text:p>
          </table:table-cell>
          <table:table-cell office:value-type="float" office:value="13" table:style-name="ce33">
            <text:p>13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66025" table:style-name="ce33">
            <text:p>266,02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FPCRC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6000" table:style-name="ce33">
            <text:p>6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FPCRL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5650" table:style-name="ce33">
            <text:p>15,65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40">
            <text:p>FPCRLC(L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6000" table:style-name="ce33">
            <text:p>36,00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1-7月份總計</text:p>
          </table:table-cell>
          <table:table-cell office:value-type="float" office:value="28" table:style-name="ce36">
            <text:p>28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359345" table:formula="msoxl:=SUM(F7:F16)" table:style-name="ce37">
            <text:p><text:s/>359,345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7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1">
            <text:p>7<text:span text:style-name="T8">月份未檢驗項目</text:span>(1-7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6">
          <table:table-cell office:value-type="string" table:style-name="ce22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BEF(K) 小計</text:p>
          </table:table-cell>
          <table:table-cell office:value-type="float" office:value="6" table:style-name="ce33">
            <text:p>6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96535" table:style-name="ce33">
            <text:p>196,53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5">
            <text:p>1-7月份總計</text:p>
          </table:table-cell>
          <table:table-cell office:value-type="float" office:value="6" table:style-name="ce36">
            <text:p>6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96535" table:style-name="ce37">
            <text:p><text:s/>196,535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7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1">
            <text:p>7<text:span text:style-name="T8">月份未檢驗項目</text:span>(1-7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6">
          <table:table-cell office:value-type="string" table:style-name="ce22">
            <text:p>疫苗代碼</text:p>
          </table:table-cell>
          <table:table-cell office:value-type="string" table:style-name="ce24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CapriPOX(L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20240" table:style-name="ce33">
            <text:p>120,240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5"/>
        </table:table-row>
        <table:table-row table:style-name="ro2">
          <table:table-cell office:value-type="string" table:style-name="ce35">
            <text:p>1-7月份總計</text:p>
          </table:table-cell>
          <table:table-cell office:value-type="float" office:value="1" table:style-name="ce36">
            <text:p>1<text:s/>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float" office:value="120240" table:style-name="ce37">
            <text:p><text:s/>120,240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196850393700787in" fo:margin-left="0.35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196850393700787in" fo:margin-left="0.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21in" fo:margin-bottom="0.196850393700787in" fo:margin-left="0.46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7-31T07:02:47Z</meta:creation-date>
    <dc:date>2017-08-07T01:11:45Z</dc:date>
    <meta:print-date>2017-08-02T03:39:29Z</meta:print-date>
    <meta:user-defined meta:name="Generator">NPOI</meta:user-defined>
    <meta:user-defined meta:name="Generator Version">2.1.3</meta:user-defined>
  </office:meta>
</office:document-meta>
</file>