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1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106年7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4">
            <text:p>APPT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28</text:p>
          </table:table-cell>
          <table:table-cell office:value-type="float" office:value="500" table:style-name="ce9">
            <text:p>500<text:s/></text:p>
          </table:table-cell>
          <table:table-cell office:value-type="string" table:style-name="ce7">
            <text:p>108/02/09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" table:formula="msoxl:=SUM(F3)" table:style-name="ce13">
            <text:p>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500" table:formula="msoxl:=SUM(F4)" table:style-name="ce16">
            <text:p><text:s/>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兔化豬瘟疫苗</text:p>
          </table:table-cell>
          <table:table-cell office:value-type="string" table:style-name="ce4">
            <text:p>HCV(L)</text:p>
          </table:table-cell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29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4/05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8">
            <text:p>15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0" table:formula="msoxl:=SUM(F6)" table:style-name="ce16">
            <text:p><text:s/>1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730454A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06/09</text:p>
          </table:table-cell>
          <table:table-cell office:value-type="string" table:style-name="ce7">
            <text:p>106/07/2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350" table:style-name="ce16">
            <text:p><text:s/>35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750" table:style-name="ce12">
            <text:p>7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7月份合計</text:p>
          </table:table-cell>
          <table:table-cell office:value-type="float" office:value="4" table:formula="msoxl:=B11+B8+B5" table:style-name="ce18">
            <text:p>4</text:p>
          </table:table-cell>
          <table:table-cell table:number-columns-repeated="3" table:style-name="ce17"/>
          <table:table-cell office:value-type="float" office:value="1000" table:formula="msoxl:=F11+F8+F5" table:style-name="ce19">
            <text:p><text:s/>1,0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7<text:span text:style-name="T4">月份未檢驗項目</text:span>(1-7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7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4">
            <text:p>JE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" table:style-name="ce25">
            <text:p>5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6">
          <table:table-cell office:value-type="string" table:style-name="ce24">
            <text:p>PR(L) 小計</text:p>
          </table:table-cell>
          <table:table-cell office:value-type="float" office:value="2" table:style-name="ce25">
            <text:p>2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5" table:style-name="ce25">
            <text:p>375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/>
        </table:table-row>
        <table:table-row table:style-name="ro8">
          <table:table-cell office:value-type="string" table:style-name="ce27">
            <text:p>1-7月份總計</text:p>
          </table:table-cell>
          <table:table-cell office:value-type="float" office:value="7" table:formula="msoxl:=SUM(B13:B18)" table:style-name="ce28">
            <text:p>7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425" table:formula="msoxl:=SUM(F13:F18)" table:style-name="ce29">
            <text:p><text:s/>1,42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number-rows-repeated="104855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106年7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2672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3/28</text:p>
          </table:table-cell>
          <table:table-cell office:value-type="string" table:style-name="ce7">
            <text:p>106/07/2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3)" table:style-name="ce13">
            <text:p>12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1-7月份合計</text:p>
          </table:table-cell>
          <table:table-cell office:value-type="float" office:value="1" table:style-name="ce15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2000" table:style-name="ce16">
            <text:p><text:s/>12,0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7月份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2000" table:formula="msoxl:=SUM(F3)" table:style-name="ce12">
            <text:p>12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7月份合計</text:p>
          </table:table-cell>
          <table:table-cell office:value-type="float" office:value="1" table:style-name="ce18">
            <text:p>1</text:p>
          </table:table-cell>
          <table:table-cell table:number-columns-repeated="3" table:style-name="ce17"/>
          <table:table-cell office:value-type="float" office:value="12000" table:formula="msoxl:=SUM(F6)" table:style-name="ce19">
            <text:p><text:s/>12,0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2">
            <text:p>7<text:span text:style-name="T4">月份未檢驗項目</text:span>(1-7<text:span text:style-name="T4">月份累計</text:span>)</text:p>
          </table:table-cell>
          <table:table-cell table:style-name="ce22"/>
          <table:table-cell table:number-columns-repeated="16382" table:style-name="ce1"/>
        </table:table-row>
        <table:table-row table:style-name="ro9">
          <table:table-cell office:value-type="string" table:style-name="ce23">
            <text:p>疫苗代碼</text:p>
          </table:table-cell>
          <table:table-cell office:value-type="string" table:style-name="ce2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24">
            <text:p>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000" table:style-name="ce25">
            <text:p>12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IBD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0" table:style-name="ce25">
            <text:p>5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ND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0" table:formula="msoxl:=SUM(F12)" table:style-name="ce25">
            <text:p>5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4">
            <text:p>NDIB(L) 小計</text:p>
          </table:table-cell>
          <table:table-cell office:value-type="float" office:value="1" table:style-name="ce25">
            <text:p>1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000" table:formula="msoxl:=SUM(F13)" table:style-name="ce25">
            <text:p>5,000<text:s/>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27">
            <text:p>1-7月份總計</text:p>
          </table:table-cell>
          <table:table-cell office:value-type="float" office:value="5" table:formula="msoxl:=SUM(B7:B14)" table:style-name="ce28">
            <text:p>5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9000" table:formula="msoxl:=SUM(F7:F14)" table:style-name="ce29">
            <text:p><text:s/>39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196850393700787in" fo:margin-bottom="0.196850393700787in" fo:margin-left="0.31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6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07-31T08:12:49Z</meta:creation-date>
    <dc:date>2017-08-07T01:00:21Z</dc:date>
    <meta:print-date>2017-08-02T03:20:06Z</meta:print-date>
    <meta:user-defined meta:name="Generator">NPOI</meta:user-defined>
    <meta:user-defined meta:name="Generator Version">2.1.3</meta:user-defined>
  </office:meta>
</office:document-meta>
</file>