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57"/>
    <style:style style:name="ce22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9" table:number-rows-spanned="1" table:style-name="ce33">
            <text:p>106年7月份 <text:s text:c="2"/>豬用生物藥品檢驗成績表(外銷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3">
            <text:p>7<text:span text:style-name="T3">月份未檢驗項目</text:span>(1-7<text:span text:style-name="T3">月份累計</text:span>)</text:p>
          </table:table-cell>
          <table:table-cell table:style-name="ce24"/>
          <table:table-cell table:number-columns-repeated="3" table:style-name="ce1"/>
          <table:table-cell table:style-name="ce25"/>
          <table:table-cell table:number-columns-repeated="16378" table:style-name="ce1"/>
        </table:table-row>
        <table:table-row table:style-name="ro3">
          <table:table-cell office:value-type="string" table:style-name="ce26">
            <text:p>疫苗代碼</text:p>
          </table:table-cell>
          <table:table-cell office:value-type="string" table:style-name="ce27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7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HCTC(L) 小計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249175" table:style-name="ce22">
            <text:p>1,249,175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4">
          <table:table-cell office:value-type="string" table:style-name="ce29">
            <text:p>HCV(L) 小計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53210" table:style-name="ce22">
            <text:p>653,21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5">
          <table:table-cell office:value-type="string" table:style-name="ce29">
            <text:p>LHRH(K) 小計</text:p>
          </table:table-cell>
          <table:table-cell office:value-type="float" office:value="1" table:style-name="ce22">
            <text:p>1<text:s/></text:p>
          </table:table-cell>
          <table:table-cell table:style-name="ce28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0000" table:style-name="ce22">
            <text:p>90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4">
          <table:table-cell office:value-type="string" table:style-name="ce29">
            <text:p>PR(L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81740" table:style-name="ce22">
            <text:p>81,74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6">
          <table:table-cell office:value-type="string" table:style-name="ce30">
            <text:p>1-7月份總計</text:p>
          </table:table-cell>
          <table:table-cell office:value-type="float" office:value="7" table:style-name="ce31">
            <text:p>7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074125" table:formula="msoxl:=SUM(F4:F7)" table:style-name="ce32">
            <text:p><text:s/>2,074,125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number-rows-repeated="1048568" table:style-name="ro7">
          <table:table-cell table:number-columns-repeated="16384"/>
        </table:table-row>
      </table:table>
      <table:table table:name="禽用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33">
            <text:p>106年7月份 <text:s text:c="2"/>禽用生物藥品檢驗成績表(外銷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8</text:p>
          </table:table-cell>
          <table:table-cell office:value-type="float" office:value="1309500" table:style-name="ce9">
            <text:p>1,309,500<text:s/></text:p>
          </table:table-cell>
          <table:table-cell office:value-type="string" table:style-name="ce7">
            <text:p>108/05/11</text:p>
          </table:table-cell>
          <table:table-cell office:value-type="string" table:style-name="ce7">
            <text:p>106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309500" table:formula="msoxl:=SUM(F3)" table:style-name="ce13">
            <text:p>1,309,5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14">
            <text:p>1-7月份合計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309500" table:formula="msoxl:=SUM(F4)" table:style-name="ce16">
            <text:p><text:s/>1,309,5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5">
            <text:p>雞傳染性華氏囊病活毒疫苗</text:p>
          </table:table-cell>
          <table:table-cell office:value-type="string" table:number-columns-spanned="1" table:number-rows-spanned="2" table:style-name="ce37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1</text:p>
          </table:table-cell>
          <table:table-cell office:value-type="float" office:value="6023000" table:style-name="ce9">
            <text:p>6,023,000<text:s/></text:p>
          </table:table-cell>
          <table:table-cell office:value-type="string" table:style-name="ce7">
            <text:p>108/06/07</text:p>
          </table:table-cell>
          <table:table-cell office:value-type="string" table:style-name="ce7">
            <text:p>106/07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0</text:p>
          </table:table-cell>
          <table:table-cell office:value-type="float" office:value="18501700" table:style-name="ce9">
            <text:p>18,501,700<text:s/></text:p>
          </table:table-cell>
          <table:table-cell office:value-type="string" table:style-name="ce7">
            <text:p>108/06/07</text:p>
          </table:table-cell>
          <table:table-cell office:value-type="string" table:style-name="ce7">
            <text:p>106/07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IB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4524700" table:formula="msoxl:=SUM(F6:F7)" table:style-name="ce13">
            <text:p>24,524,7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14">
            <text:p>1-7月份合計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4524700" table:formula="msoxl:=SUM(F8)" table:style-name="ce16">
            <text:p><text:s/>24,524,7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8</text:p>
          </table:table-cell>
          <table:table-cell office:value-type="float" office:value="6059000" table:style-name="ce9">
            <text:p>6,059,000<text:s/></text:p>
          </table:table-cell>
          <table:table-cell office:value-type="string" table:style-name="ce7">
            <text:p>108/06/05</text:p>
          </table:table-cell>
          <table:table-cell office:value-type="string" table:style-name="ce7">
            <text:p>106/07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059000" table:formula="msoxl:=SUM(F10)" table:style-name="ce13">
            <text:p>6,059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14">
            <text:p>1-7月份合計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6059000" table:formula="msoxl:=SUM(F11)" table:style-name="ce16">
            <text:p><text:s/>6,059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5">
            <text:p>雞新城病、傳染性支氣管炎活毒混合疫苗</text:p>
          </table:table-cell>
          <table:table-cell office:value-type="string" table:number-columns-spanned="1" table:number-rows-spanned="2" table:style-name="ce37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9</text:p>
          </table:table-cell>
          <table:table-cell office:value-type="float" office:value="12042000" table:style-name="ce9">
            <text:p>12,042,000<text:s/></text:p>
          </table:table-cell>
          <table:table-cell office:value-type="string" table:style-name="ce7">
            <text:p>108/06/12</text:p>
          </table:table-cell>
          <table:table-cell office:value-type="string" table:style-name="ce7">
            <text:p>106/07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8</text:p>
          </table:table-cell>
          <table:table-cell office:value-type="float" office:value="16898300" table:style-name="ce9">
            <text:p>16,898,300<text:s/></text:p>
          </table:table-cell>
          <table:table-cell office:value-type="string" table:style-name="ce7">
            <text:p>108/06/12</text:p>
          </table:table-cell>
          <table:table-cell office:value-type="string" table:style-name="ce7">
            <text:p>106/07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940300" table:formula="msoxl:=SUM(F13:F14)" table:style-name="ce13">
            <text:p>28,940,3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14">
            <text:p>1-7月份合計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8940300" table:formula="msoxl:=SUM(F15)" table:style-name="ce16">
            <text:p><text:s/>28,940,3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5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37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4</text:p>
          </table:table-cell>
          <table:table-cell office:value-type="float" office:value="1914000" table:style-name="ce9">
            <text:p>1,914,000<text:s/></text:p>
          </table:table-cell>
          <table:table-cell office:value-type="string" table:style-name="ce7">
            <text:p>108/06/12</text:p>
          </table:table-cell>
          <table:table-cell office:value-type="string" table:style-name="ce7">
            <text:p>106/07/10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3</text:p>
          </table:table-cell>
          <table:table-cell office:value-type="float" office:value="5732000" table:style-name="ce9">
            <text:p>5,732,000<text:s/></text:p>
          </table:table-cell>
          <table:table-cell office:value-type="string" table:style-name="ce7">
            <text:p>108/06/12</text:p>
          </table:table-cell>
          <table:table-cell office:value-type="string" table:style-name="ce7">
            <text:p>106/07/10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NDIBIBD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646000" table:formula="msoxl:=SUM(F17:F18)" table:style-name="ce13">
            <text:p>7,646,000<text:s/></text:p>
          </table:table-cell>
          <table:table-cell office:value-type="string" table:style-name="ce2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1-7月份合計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9158000" table:style-name="ce16">
            <text:p><text:s/>19,158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7月份總計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8479500" table:style-name="ce12">
            <text:p>68,479,5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9">
          <table:table-cell office:value-type="string" table:style-name="ce17">
            <text:p>1-7月份合計</text:p>
          </table:table-cell>
          <table:table-cell office:value-type="float" office:value="10" table:formula="msoxl:=B20+B16+B12+B9+B5" table:style-name="ce18">
            <text:p>10</text:p>
          </table:table-cell>
          <table:table-cell table:number-columns-repeated="3" table:style-name="ce17"/>
          <table:table-cell office:value-type="float" office:value="79991500" table:formula="msoxl:=F20+F16+F12+F9+F5" table:style-name="ce19">
            <text:p><text:s/>79,991,500<text:s/></text:p>
          </table:table-cell>
          <table:table-cell office:value-type="string" table:style-name="ce20">
            <text:p><text:s/></text:p>
          </table:table-cell>
          <table:table-cell table:number-columns-repeated="2" table:style-name="ce17"/>
          <table:table-cell table:style-name="ce1"/>
          <table:table-cell office:value-type="string" table:style-name="ce2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3in" fo:margin-bottom="0.3in" fo:margin-left="0.45in" fo:margin-right="0.3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5in" fo:margin-right="0.36in" fo:margin-bottom="0in"/>
      </style:header-style>
      <style:footer-style>
        <style:header-footer-properties fo:min-height="0.45in" fo:margin-left="0.45in" fo:margin-right="0.36in" fo:margin-top="0in"/>
      </style:footer-style>
    </style:page-layout>
    <style:page-layout style:name="pm2">
      <style:page-layout-properties fo:margin-top="0.196850393700787in" fo:margin-bottom="0.196850393700787in" fo:margin-left="0.27in" fo:margin-right="0.2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7-31T08:13:43Z</meta:creation-date>
    <dc:date>2017-08-07T00:59:52Z</dc:date>
    <meta:print-date>2017-08-02T03:26:28Z</meta:print-date>
    <meta:user-defined meta:name="Generator">NPOI</meta:user-defined>
    <meta:user-defined meta:name="Generator Version">2.1.3</meta:user-defined>
  </office:meta>
</office:document-meta>
</file>