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6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6<text:span text:style-name="T4">月份未檢驗項目</text:span>(1-6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00" table:style-name="ce9">
            <text:p>2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0" table:style-name="ce9">
            <text:p>1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SEP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0" table:formula="msoxl:=SUM(F5)" table:style-name="ce5">
            <text:p>12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6月份總計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0" table:formula="msoxl:=SUM(F2:F5)" table:style-name="ce13">
            <text:p><text:s/>32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6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6<text:span text:style-name="T4">月份未檢驗項目</text:span>(1-6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IB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000" table:style-name="ce5">
            <text:p>60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6月份總計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0000" table:style-name="ce13">
            <text:p><text:s/>60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table table:name="牛用" table:style-name="ta3">
        <table:table-column table:style-name="co9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9" table:number-rows-spanned="1" table:style-name="ce15">
            <text:p>106年6月份 <text:s/>牛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6<text:span text:style-name="T4">月份未檢驗項目</text:span>(1-6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10" table:style-name="ce9">
            <text:p>9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6月份總計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10" table:style-name="ce13">
            <text:p><text:s/>91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4-28T08:39:43Z</meta:creation-date>
    <dc:date>2017-07-06T05:43:37Z</dc:date>
    <meta:user-defined meta:name="Generator">NPOI</meta:user-defined>
    <meta:user-defined meta:name="Generator Version">2.1.3</meta:user-defined>
  </office:meta>
</office:document-meta>
</file>