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4870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06年6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5">
            <text:p>6<text:span text:style-name="T4">月份未檢驗項目</text:span>(1-6<text:span text:style-name="T4">月份累計</text:span>)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6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" table:style-name="ce9">
            <text:p>5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3">
          <table:table-cell office:value-type="string" table:style-name="ce14">
            <text:p>PR(L) 小計</text:p>
          </table:table-cell>
          <table:table-cell office:value-type="float" office:value="2" table:style-name="ce4">
            <text:p>2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75" table:style-name="ce13">
            <text:p>375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3">
          <table:table-cell office:value-type="string" table:style-name="ce14">
            <text:p>SEP(K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0" table:style-name="ce13">
            <text:p>250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6月份總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75" table:style-name="ce12">
            <text:p><text:s/>67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06年6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5">
            <text:p>6<text:span text:style-name="T4">月份未檢驗項目</text:span>(1-6<text:span text:style-name="T4">月份累計</text:span>)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6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3">
          <table:table-cell office:value-type="string" table:style-name="ce14">
            <text:p>IBD(L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00" table:style-name="ce13">
            <text:p>5,000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3">
          <table:table-cell office:value-type="string" table:style-name="ce14">
            <text:p>ND(L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00" table:formula="msoxl:=SUM(F5)" table:style-name="ce13">
            <text:p>5,000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3">
          <table:table-cell office:value-type="string" table:style-name="ce14">
            <text:p>NDIB(L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00" table:formula="msoxl:=SUM(F6)" table:style-name="ce13">
            <text:p>5,000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6月份總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7000" table:style-name="ce12">
            <text:p><text:s/>27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196850393700787in" fo:margin-bottom="0.196850393700787in" fo:margin-left="0.29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6in" fo:margin-right="0.29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3-31T08:36:00Z</meta:creation-date>
    <dc:date>2017-07-06T05:43:16Z</dc:date>
    <meta:print-date>2017-04-06T02:29:40Z</meta:print-date>
    <meta:user-defined meta:name="Generator">NPOI</meta:user-defined>
    <meta:user-defined meta:name="Generator Version">2.1.3</meta:user-defined>
  </office:meta>
</office:document-meta>
</file>