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_21315__20998__20301_" style:data-style-name="N59">
      <style:table-cell-properties fo:border="thin solid #808080" style:vertical-align="middle" fo:background-color="#8DB4E2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59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57"/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4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5">
            <text:p>106年6月份 <text:s text:c="2"/>豬用生物藥品檢驗成績表(外銷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41">
            <text:p>乾燥兔化豬瘟組織培養活毒疫苗</text:p>
          </table:table-cell>
          <table:table-cell office:value-type="string" table:number-columns-spanned="1" table:number-rows-spanned="2" table:style-name="ce43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04</text:p>
          </table:table-cell>
          <table:table-cell office:value-type="float" office:value="748825" table:style-name="ce9">
            <text:p>748,825<text:s/></text:p>
          </table:table-cell>
          <table:table-cell office:value-type="string" table:style-name="ce7">
            <text:p>108/04/27</text:p>
          </table:table-cell>
          <table:table-cell office:value-type="string" table:style-name="ce7">
            <text:p>106/06/03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style-name="ce12">
            <text:p>台生</text:p>
          </table:table-cell>
          <table:table-cell table:style-name="ce13"/>
          <table:table-cell office:value-type="float" office:value="305" table:style-name="ce13">
            <text:p>305</text:p>
          </table:table-cell>
          <table:table-cell office:value-type="float" office:value="500350" table:style-name="ce13">
            <text:p>500350</text:p>
          </table:table-cell>
          <table:table-cell office:value-type="string" table:style-name="ce13">
            <text:p>108/05/25</text:p>
          </table:table-cell>
          <table:table-cell office:value-type="string" table:style-name="ce13">
            <text:p>106/06/30</text:p>
          </table:table-cell>
          <table:table-cell office:value-type="string" table:style-name="ce12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49175" table:formula="msoxl:=SUM(F3:F4)" table:style-name="ce33">
            <text:p>1,249,17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1-6月份合計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249175" table:formula="msoxl:=SUM(F5)" table:style-name="ce16">
            <text:p><text:s/>1,249,175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豬假性狂犬病活毒疫苗</text:p>
          </table:table-cell>
          <table:table-cell office:value-type="string" table:style-name="ce4">
            <text:p>PR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3</text:p>
          </table:table-cell>
          <table:table-cell office:value-type="float" office:value="81740" table:style-name="ce9">
            <text:p>81,740<text:s/></text:p>
          </table:table-cell>
          <table:table-cell office:value-type="string" table:style-name="ce7">
            <text:p>108/05/08</text:p>
          </table:table-cell>
          <table:table-cell office:value-type="string" table:style-name="ce7">
            <text:p>106/06/05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81740" table:formula="msoxl:=SUM(F7)" table:style-name="ce33">
            <text:p>81,74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1-6月份合計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81740" table:formula="msoxl:=SUM(F8)" table:style-name="ce16">
            <text:p><text:s/>81,74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6月份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330915" table:formula="msoxl:=F8+F5" table:style-name="ce34">
            <text:p>1,330,91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17">
            <text:p>1-6月份合計</text:p>
          </table:table-cell>
          <table:table-cell office:value-type="float" office:value="3" table:formula="msoxl:=B9+B6" table:style-name="ce18">
            <text:p>3</text:p>
          </table:table-cell>
          <table:table-cell table:number-columns-repeated="3" table:style-name="ce17"/>
          <table:table-cell office:value-type="float" office:value="1330915" table:formula="msoxl:=F9+F6" table:style-name="ce19">
            <text:p><text:s/>1,330,915<text:s/></text:p>
          </table:table-cell>
          <table:table-cell office:value-type="string" table:style-name="ce20">
            <text:p><text:s/></text:p>
          </table:table-cell>
          <table:table-cell table:number-columns-repeated="2" table:style-name="ce17"/>
          <table:table-cell table:style-name="ce1"/>
          <table:table-cell office:value-type="string" table:style-name="ce2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22">
            <text:p>6<text:span text:style-name="T4">月份未檢驗項目</text:span>(1-6<text:span text:style-name="T4">月份累計</text:span>)</text:p>
          </table:table-cell>
          <table:table-cell table:style-name="ce23"/>
          <table:table-cell table:number-columns-repeated="3" table:style-name="ce1"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style-name="ce25">
            <text:p>疫苗代碼</text:p>
          </table:table-cell>
          <table:table-cell office:value-type="string" table:style-name="ce26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6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9">
            <text:p>HCV(L) 小計</text:p>
          </table:table-cell>
          <table:table-cell office:value-type="float" office:value="3" table:style-name="ce28">
            <text:p>3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53210" table:style-name="ce28">
            <text:p>653,21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 table:style-name="ce1"/>
        </table:table-row>
        <table:table-row table:style-name="ro6">
          <table:table-cell office:value-type="string" table:style-name="ce27">
            <text:p>LHRH(K) 小計</text:p>
          </table:table-cell>
          <table:table-cell office:value-type="float" office:value="1" table:style-name="ce28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90000" table:style-name="ce28">
            <text:p>90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 table:style-name="ce1"/>
        </table:table-row>
        <table:table-row table:style-name="ro7">
          <table:table-cell office:value-type="string" table:style-name="ce30">
            <text:p>1-6月份總計</text:p>
          </table:table-cell>
          <table:table-cell office:value-type="float" office:value="7" table:formula="msoxl:=SUM(B11:B16)" table:style-name="ce31">
            <text:p>7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2074125" table:formula="msoxl:=SUM(F11:F16)" table:style-name="ce32">
            <text:p><text:s/>2,074,125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number-rows-repeated="1048559" table:style-name="ro4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5">
            <text:p>106年6月份 <text:s text:c="2"/>禽用生物藥品檢驗成績表(外銷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41">
            <text:p>雞新城病、傳染性支氣管炎、傳染性華氏囊病不活化混合疫苗</text:p>
          </table:table-cell>
          <table:table-cell office:value-type="string" table:number-columns-spanned="1" table:number-rows-spanned="2" table:style-name="ce43">
            <text:p>NDIBIBD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2</text:p>
          </table:table-cell>
          <table:table-cell office:value-type="float" office:value="5752000" table:style-name="ce9">
            <text:p>5,752,000<text:s/></text:p>
          </table:table-cell>
          <table:table-cell office:value-type="string" table:style-name="ce7">
            <text:p>108/05/15</text:p>
          </table:table-cell>
          <table:table-cell office:value-type="string" table:style-name="ce7">
            <text:p>106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1</text:p>
          </table:table-cell>
          <table:table-cell office:value-type="float" office:value="5760000" table:style-name="ce9">
            <text:p>5,760,000<text:s/></text:p>
          </table:table-cell>
          <table:table-cell office:value-type="string" table:style-name="ce7">
            <text:p>108/05/08</text:p>
          </table:table-cell>
          <table:table-cell office:value-type="string" table:style-name="ce7">
            <text:p>106/06/1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1512000" table:formula="msoxl:=SUM(F3:F4)" table:style-name="ce33">
            <text:p>11,512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4">
            <text:p>1-6月份合計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1512000" table:formula="msoxl:=SUM(F5)" table:style-name="ce16">
            <text:p><text:s/>11,512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6月份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1512000" table:formula="msoxl:=SUM(F5)" table:style-name="ce34">
            <text:p>11,512,0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7-06-30T03:10:48Z</meta:creation-date>
    <dc:date>2017-07-06T05:40:04Z</dc:date>
    <meta:user-defined meta:name="Generator">NPOI</meta:user-defined>
    <meta:user-defined meta:name="Generator Version">2.1.3</meta:user-defined>
  </office:meta>
</office:document-meta>
</file>