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5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5<text:span text:style-name="T4">月份未檢驗項目</text:span>(1-5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" table:style-name="ce9">
            <text:p>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9">
            <text:p>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SE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60" table:style-name="ce5">
            <text:p>2,76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5月份總計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0" table:formula="msoxl:=SUM(F4:F6)" table:style-name="ce13">
            <text:p><text:s/>3,08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5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5<text:span text:style-name="T4">月份未檢驗項目</text:span>(1-5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000" table:style-name="ce5">
            <text:p>6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1-5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000" table:style-name="ce13">
            <text:p><text:s/>6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3"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7">
          <table:table-cell office:value-type="string" table:number-columns-spanned="9" table:number-rows-spanned="1" table:style-name="ce15">
            <text:p>106年5月份 <text:s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5<text:span text:style-name="T4">月份未檢驗項目</text:span>(1-5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0" table:style-name="ce9">
            <text:p>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5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0" table:style-name="ce13">
            <text:p><text:s/>91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8:39:43Z</meta:creation-date>
    <dc:date>2017-06-05T01:08:50Z</dc:date>
    <meta:user-defined meta:name="Generator">NPOI</meta:user-defined>
    <meta:user-defined meta:name="Generator Version">2.1.3</meta:user-defined>
  </office:meta>
</office:document-meta>
</file>