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/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9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9"/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808080" style:vertical-align="middle" fo:wrap-option="wrap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80808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="thin solid #80808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0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4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5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7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不活化菌苗</text:p>
          </table:table-cell>
          <table:table-cell office:value-type="string" table:style-name="ce31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11008－1A</text:p>
          </table:table-cell>
          <table:table-cell office:value-type="float" office:value="498700" table:style-name="ce9">
            <text:p>498,700<text:s/></text:p>
          </table:table-cell>
          <table:table-cell office:value-type="string" table:style-name="ce7">
            <text:p>107/10/27</text:p>
          </table:table-cell>
          <table:table-cell office:value-type="string" table:style-name="ce7">
            <text:p>106/05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98700" table:formula="msoxl:=SUM(F3)" table:style-name="ce20">
            <text:p>498,7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88080" table:style-name="ce15">
            <text:p><text:s/>2,688,0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9">
            <text:p>豬放線桿菌、巴氏桿菌不活化混合疫苗</text:p>
          </table:table-cell>
          <table:table-cell office:value-type="string" table:number-columns-spanned="1" table:number-rows-spanned="2" table:style-name="ce51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200500" table:style-name="ce9">
            <text:p>200,500<text:s/></text:p>
          </table:table-cell>
          <table:table-cell office:value-type="string" table:style-name="ce7">
            <text:p>108/04/09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N27－1</text:p>
          </table:table-cell>
          <table:table-cell office:value-type="float" office:value="285100" table:style-name="ce9">
            <text:p>285,100<text:s/></text:p>
          </table:table-cell>
          <table:table-cell office:value-type="string" table:style-name="ce7">
            <text:p>108/02/14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85600" table:formula="msoxl:=SUM(F6:F7)" table:style-name="ce20">
            <text:p>485,6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87700" table:style-name="ce15">
            <text:p><text:s/>1,087,7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31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11B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08/10/31</text:p>
          </table:table-cell>
          <table:table-cell office:value-type="string" table:style-name="ce7">
            <text:p>106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0000" table:formula="msoxl:=SUM(F10)" table:style-name="ce20">
            <text:p>25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0000" table:formula="msoxl:=SUM(F10)" table:style-name="ce15">
            <text:p><text:s/>25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49">
            <text:p>豬萎縮性鼻炎、巴氏桿菌不活化混合疫苗</text:p>
          </table:table-cell>
          <table:table-cell office:value-type="string" table:number-columns-spanned="1" table:number-rows-spanned="4" table:style-name="ce51">
            <text:p>AR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00500" table:style-name="ce9">
            <text:p>100,500<text:s/></text:p>
          </table:table-cell>
          <table:table-cell office:value-type="string" table:style-name="ce7">
            <text:p>108/04/09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96175</text:p>
          </table:table-cell>
          <table:table-cell office:value-type="float" office:value="42000" table:style-name="ce9">
            <text:p>42,000<text:s/></text:p>
          </table:table-cell>
          <table:table-cell office:value-type="string" table:style-name="ce7">
            <text:p>107/12/12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9333</text:p>
          </table:table-cell>
          <table:table-cell office:value-type="float" office:value="38125" table:style-name="ce9">
            <text:p>38,125<text:s/></text:p>
          </table:table-cell>
          <table:table-cell office:value-type="string" table:style-name="ce7">
            <text:p>107/08/04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1271</text:p>
          </table:table-cell>
          <table:table-cell office:value-type="float" office:value="93125" table:style-name="ce9">
            <text:p>93,125<text:s/></text:p>
          </table:table-cell>
          <table:table-cell office:value-type="string" table:style-name="ce7">
            <text:p>107/08/04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29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73750" table:formula="msoxl:=SUM(F13:F16)" table:style-name="ce20">
            <text:p>273,75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3" table:style-name="ce14">
            <text:p>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61275" table:style-name="ce15">
            <text:p><text:s/>1,461,2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31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03</text:p>
          </table:table-cell>
          <table:table-cell office:value-type="float" office:value="2477800" table:style-name="ce9">
            <text:p>2,477,800<text:s/></text:p>
          </table:table-cell>
          <table:table-cell office:value-type="string" table:style-name="ce7">
            <text:p>108/03/16</text:p>
          </table:table-cell>
          <table:table-cell office:value-type="string" table:style-name="ce7">
            <text:p>106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77800" table:formula="msoxl:=SUM(F19)" table:style-name="ce20">
            <text:p>2,477,8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761090" table:style-name="ce15">
            <text:p><text:s/>8,761,0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乾燥兔化豬瘟疫苗</text:p>
          </table:table-cell>
          <table:table-cell office:value-type="string" table:number-columns-spanned="1" table:number-rows-spanned="2" table:style-name="ce51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79780" table:style-name="ce9">
            <text:p>79,780<text:s/></text:p>
          </table:table-cell>
          <table:table-cell office:value-type="string" table:style-name="ce7">
            <text:p>108/04/06</text:p>
          </table:table-cell>
          <table:table-cell office:value-type="string" table:style-name="ce7">
            <text:p>106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94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7/09/09</text:p>
          </table:table-cell>
          <table:table-cell office:value-type="string" table:style-name="ce7">
            <text:p>106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19120" table:formula="msoxl:=SUM(F22:F23)" table:style-name="ce20">
            <text:p>319,12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35155" table:style-name="ce15">
            <text:p><text:s/>2,235,15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9">
            <text:p>豬環狀病毒感染症不活化疫苗</text:p>
          </table:table-cell>
          <table:table-cell office:value-type="string" table:number-columns-spanned="1" table:number-rows-spanned="3" table:style-name="ce51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092A</text:p>
          </table:table-cell>
          <table:table-cell office:value-type="float" office:value="985900" table:style-name="ce9">
            <text:p>985,900<text:s/></text:p>
          </table:table-cell>
          <table:table-cell office:value-type="string" table:style-name="ce7">
            <text:p>107/10/20</text:p>
          </table:table-cell>
          <table:table-cell office:value-type="string" table:style-name="ce7">
            <text:p>106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33A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8/12/05</text:p>
          </table:table-cell>
          <table:table-cell office:value-type="string" table:style-name="ce7">
            <text:p>106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24A01</text:p>
          </table:table-cell>
          <table:table-cell office:value-type="float" office:value="264000" table:style-name="ce9">
            <text:p>264,000<text:s/></text:p>
          </table:table-cell>
          <table:table-cell office:value-type="string" table:style-name="ce7">
            <text:p>108/09/19</text:p>
          </table:table-cell>
          <table:table-cell office:value-type="string" table:style-name="ce7">
            <text:p>106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99900" table:formula="msoxl:=SUM(F26:F28)" table:style-name="ce20">
            <text:p>1,399,9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402050" table:style-name="ce15">
            <text:p><text:s/>4,402,0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49">
            <text:p>豬假性狂犬病活毒疫苗</text:p>
          </table:table-cell>
          <table:table-cell office:value-type="string" table:number-columns-spanned="1" table:number-rows-spanned="7" table:style-name="ce51">
            <text:p>PR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304950" table:style-name="ce9">
            <text:p>304,950<text:s/></text:p>
          </table:table-cell>
          <table:table-cell office:value-type="string" table:style-name="ce7">
            <text:p>108/01/09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039A</text:p>
          </table:table-cell>
          <table:table-cell office:value-type="float" office:value="381400" table:style-name="ce9">
            <text:p>381,400<text:s/>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9AE01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07/08/24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9AB01</text:p>
          </table:table-cell>
          <table:table-cell office:value-type="float" office:value="17900" table:style-name="ce9">
            <text:p>17,900<text:s/></text:p>
          </table:table-cell>
          <table:table-cell office:value-type="string" table:style-name="ce7">
            <text:p>107/08/24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2</text:p>
          </table:table-cell>
          <table:table-cell office:value-type="float" office:value="13250" table:style-name="ce9">
            <text:p>13,250<text:s/>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106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1</text:p>
          </table:table-cell>
          <table:table-cell office:value-type="float" office:value="41500" table:style-name="ce9">
            <text:p>41,500<text:s/></text:p>
          </table:table-cell>
          <table:table-cell office:value-type="string" table:style-name="ce7">
            <text:p>108/10/28</text:p>
          </table:table-cell>
          <table:table-cell office:value-type="string" table:style-name="ce7">
            <text:p>106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7GE02</text:p>
          </table:table-cell>
          <table:table-cell office:value-type="float" office:value="359500" table:style-name="ce9">
            <text:p>359,500<text:s/></text:p>
          </table:table-cell>
          <table:table-cell office:value-type="string" table:style-name="ce7">
            <text:p>107/06/23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豬假性狂犬病活毒疫苗</text:p>
          </table:table-cell>
          <table:table-cell office:value-type="string" table:style-name="ce48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2</text:p>
          </table:table-cell>
          <table:table-cell office:value-type="float" office:value="16750" table:style-name="ce9">
            <text:p>16,750<text:s/>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8" table:style-name="ce29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60250" table:formula="msoxl:=SUM(F31:F38)" table:style-name="ce20">
            <text:p>1,360,25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3" table:style-name="ce14">
            <text:p>2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131300" table:style-name="ce15">
            <text:p><text:s/>3,131,3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9">
            <text:p>豬假性狂犬病基因缺損株不活化疫苗</text:p>
          </table:table-cell>
          <table:table-cell office:value-type="string" table:number-columns-spanned="1" table:number-rows-spanned="2" table:style-name="ce51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48900" table:style-name="ce9">
            <text:p>48,900<text:s/></text:p>
          </table:table-cell>
          <table:table-cell office:value-type="string" table:style-name="ce7">
            <text:p>108/03/09</text:p>
          </table:table-cell>
          <table:table-cell office:value-type="string" table:style-name="ce7">
            <text:p>106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N77－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7/05/03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8900" table:formula="msoxl:=SUM(F41:F42)" table:style-name="ce20">
            <text:p>108,9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47150" table:style-name="ce15">
            <text:p><text:s/>347,1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31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6005ST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7/05/30</text:p>
          </table:table-cell>
          <table:table-cell office:value-type="string" table:style-name="ce7">
            <text:p>106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000" table:formula="msoxl:=SUM(F45)" table:style-name="ce22">
            <text:p><text:s/>25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7000" table:style-name="ce15">
            <text:p><text:s/>727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31">
            <text:p>PRRS-sub(A)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11701</text:p>
          </table:table-cell>
          <table:table-cell office:value-type="float" office:value="451800" table:style-name="ce9">
            <text:p>451,800<text:s/></text:p>
          </table:table-cell>
          <table:table-cell office:value-type="string" table:style-name="ce7">
            <text:p>109/02/13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-sub(A)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51800" table:formula="msoxl:=SUM(F48)" table:style-name="ce20">
            <text:p>451,8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14900" table:style-name="ce15">
            <text:p><text:s/>914,9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9">
            <text:p>豬黴漿菌肺炎不活化菌苗</text:p>
          </table:table-cell>
          <table:table-cell office:value-type="string" table:number-columns-spanned="1" table:number-rows-spanned="2" table:style-name="ce51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3A01</text:p>
          </table:table-cell>
          <table:table-cell office:value-type="float" office:value="276000" table:style-name="ce9">
            <text:p>276,000<text:s/>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132</text:p>
          </table:table-cell>
          <table:table-cell office:value-type="float" office:value="80700" table:style-name="ce9">
            <text:p>80,700<text:s/></text:p>
          </table:table-cell>
          <table:table-cell office:value-type="string" table:style-name="ce7">
            <text:p>108/01/04</text:p>
          </table:table-cell>
          <table:table-cell office:value-type="string" table:style-name="ce7">
            <text:p>106/05/1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6700" table:formula="msoxl:=SUM(F51:F52)" table:style-name="ce20">
            <text:p>356,7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157850" table:style-name="ce15">
            <text:p><text:s/>3,157,8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31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3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6/12/26</text:p>
          </table:table-cell>
          <table:table-cell office:value-type="string" table:style-name="ce7">
            <text:p>106/05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4300" table:formula="msoxl:=SUM(F55)" table:style-name="ce20">
            <text:p>74,3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2900" table:style-name="ce15">
            <text:p><text:s/>222,9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5月份總計</text:p>
          </table:table-cell>
          <table:table-cell office:value-type="float" office:value="29" table:style-name="ce40">
            <text:p>2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081820" table:style-name="ce12">
            <text:p>8,081,820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5月份合計</text:p>
          </table:table-cell>
          <table:table-cell office:value-type="float" office:value="110" table:formula="msoxl:=B57+B54+B50+B47+B44+B40+B30+B25+B21+B18+B12+B9+B5" table:style-name="ce17">
            <text:p>110</text:p>
          </table:table-cell>
          <table:table-cell table:number-columns-repeated="3" table:style-name="ce16"/>
          <table:table-cell office:value-type="float" office:value="29386450" table:formula="msoxl:=F57+F54+F50+F47+F44+F40+F30+F25+F21+F18+F12+F9+F5" table:style-name="ce18">
            <text:p><text:s/>29,386,450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style-name="ce41">
            <text:p><text:s/></text:p>
          </table:table-cell>
          <table:table-cell table:number-columns-repeated="3" table:style-name="ce1"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24">
            <text:p>5<text:span text:style-name="T6">月份未檢驗項目</text:span>(1-5<text:span text:style-name="T6">月份累計</text:span>)</text:p>
          </table:table-cell>
          <table:table-cell table:style-name="ce25"/>
          <table:table-cell table:number-columns-repeated="16382" table:style-name="ce1"/>
        </table:table-row>
        <table:table-row table:style-name="ro6">
          <table:table-cell office:value-type="string" table:style-name="ce26">
            <text:p>疫苗代碼</text:p>
          </table:table-cell>
          <table:table-cell office:value-type="string" table:style-name="ce27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ARB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98000" table:style-name="ce30">
            <text:p>98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CPE.coli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25950" table:style-name="ce30">
            <text:p>125,95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E.coli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99000" table:style-name="ce30">
            <text:p>99,000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6">
          <table:table-cell office:value-type="string" table:style-name="ce28">
            <text:p>FMD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4900020" table:style-name="ce30">
            <text:p>4,900,02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7">
          <table:table-cell office:value-type="string" table:style-name="ce28">
            <text:p>HC(V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6410" table:style-name="ce30">
            <text:p>16,41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6">
          <table:table-cell office:value-type="string" table:style-name="ce28">
            <text:p>HC-E2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69120" table:style-name="ce30">
            <text:p>169,12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6">
          <table:table-cell office:value-type="string" table:style-name="ce28">
            <text:p>JE(L) 小計</text:p>
          </table:table-cell>
          <table:table-cell office:value-type="float" office:value="6" table:style-name="ce29">
            <text:p>6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436645" table:style-name="ce30">
            <text:p>436,645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6">
          <table:table-cell office:value-type="string" table:style-name="ce32">
            <text:p>PPV(K) 小計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float" office:value="39000" table:style-name="ce36">
            <text:p>39,000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PR(K) 小計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95915" table:style-name="ce30">
            <text:p>395,915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6">
          <table:table-cell office:value-type="string" table:style-name="ce28">
            <text:p>PVSE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52300" table:style-name="ce30">
            <text:p>52,300<text:s/></text:p>
          </table:table-cell>
          <table:table-cell office:value-type="string" table:style-name="ce30">
            <text:p>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6">
          <table:table-cell office:value-type="string" table:style-name="ce28">
            <text:p>SE(K) 小計</text:p>
          </table:table-cell>
          <table:table-cell office:value-type="float" office:value="5" table:style-name="ce29">
            <text:p>5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704000" table:style-name="ce30">
            <text:p>704,000<text:s/></text:p>
          </table:table-cell>
          <table:table-cell office:value-type="string" table:style-name="ce3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SE(L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34440" table:style-name="ce30">
            <text:p>334,44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-5月份總計</text:p>
          </table:table-cell>
          <table:table-cell office:value-type="float" office:value="136" table:formula="msoxl:=SUM(B59:B74)" table:style-name="ce38">
            <text:p>136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6757250" table:formula="msoxl:=SUM(F59:F74)" table:style-name="ce39">
            <text:p><text:s/>36,757,250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4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5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7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2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63J02</text:p>
          </table:table-cell>
          <table:table-cell office:value-type="float" office:value="560000" table:style-name="ce9">
            <text:p>560,000<text:s/></text:p>
          </table:table-cell>
          <table:table-cell office:value-type="string" table:style-name="ce7">
            <text:p>107/11/30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0000" table:formula="msoxl:=SUM(F3)" table:style-name="ce20">
            <text:p>56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60000" table:formula="msoxl:=SUM(F4)" table:style-name="ce15">
            <text:p><text:s/>56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2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4AJ02</text:p>
          </table:table-cell>
          <table:table-cell office:value-type="float" office:value="890000" table:style-name="ce9">
            <text:p>890,000<text:s/></text:p>
          </table:table-cell>
          <table:table-cell office:value-type="string" table:style-name="ce7">
            <text:p>108/01/13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90000" table:formula="msoxl:=SUM(F6)" table:style-name="ce20">
            <text:p>89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90000" table:style-name="ce15">
            <text:p><text:s/>1,79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2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40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7/01/04</text:p>
          </table:table-cell>
          <table:table-cell office:value-type="string" table:style-name="ce7">
            <text:p>106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00" table:formula="msoxl:=SUM(F9)" table:style-name="ce20">
            <text:p>1,20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00000" table:style-name="ce15">
            <text:p><text:s/>1,5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2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2928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7/12/01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60000" table:formula="msoxl:=SUM(F12)" table:style-name="ce20">
            <text:p>36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60000" table:style-name="ce15">
            <text:p><text:s/>2,06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2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94375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7/04/13</text:p>
          </table:table-cell>
          <table:table-cell office:value-type="string" table:style-name="ce7">
            <text:p>106/05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00" table:formula="msoxl:=SUM(F15)" table:style-name="ce20">
            <text:p>1,00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968000" table:style-name="ce15">
            <text:p><text:s/>6,96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2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2373000" table:style-name="ce9">
            <text:p>2,373,000<text:s/></text:p>
          </table:table-cell>
          <table:table-cell office:value-type="string" table:style-name="ce7">
            <text:p>108/04/06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21">
            <text:p><text:s/></text:p>
          </table:table-cell>
          <table:table-cell office:value-type="float" office:value="2373000" table:formula="msoxl:=SUM(F18)" table:style-name="ce20">
            <text:p>2,373,000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85000" table:style-name="ce15">
            <text:p><text:s/>7,585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2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431A16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07/07/11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20000" table:formula="msoxl:=SUM(F21)" table:style-name="ce20">
            <text:p>42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64000" table:style-name="ce15">
            <text:p><text:s/>86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家禽霍亂不活化疫苗</text:p>
          </table:table-cell>
          <table:table-cell office:value-type="string" table:number-columns-spanned="1" table:number-rows-spanned="2" table:style-name="ce51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52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106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6006000" table:style-name="ce9">
            <text:p>6,006,000<text:s/></text:p>
          </table:table-cell>
          <table:table-cell office:value-type="string" table:style-name="ce7">
            <text:p>108/04/10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416000" table:formula="msoxl:=SUM(F24:F25)" table:style-name="ce20">
            <text:p>6,416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995500" table:style-name="ce15">
            <text:p><text:s/>13,995,5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雞傳染性支氣管炎活毒疫苗</text:p>
          </table:table-cell>
          <table:table-cell office:value-type="string" table:number-columns-spanned="1" table:number-rows-spanned="2" table:style-name="ce51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6DJ02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7/02/24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6DM03</text:p>
          </table:table-cell>
          <table:table-cell office:value-type="float" office:value="5625000" table:style-name="ce9">
            <text:p>5,625,000<text:s/></text:p>
          </table:table-cell>
          <table:table-cell office:value-type="string" table:style-name="ce7">
            <text:p>107/03/03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325000" table:formula="msoxl:=SUM(F28:F29)" table:style-name="ce20">
            <text:p>8,325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1" table:style-name="ce14">
            <text:p>1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4406000" table:style-name="ce15">
            <text:p><text:s/>94,40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雞傳染性華氏囊病活毒疫苗</text:p>
          </table:table-cell>
          <table:table-cell office:value-type="string" table:number-columns-spanned="1" table:number-rows-spanned="2" table:style-name="ce51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421C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57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7/08/23</text:p>
          </table:table-cell>
          <table:table-cell office:value-type="string" table:style-name="ce7">
            <text:p>106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000000" table:formula="msoxl:=SUM(F32:F33)" table:style-name="ce20">
            <text:p>9,00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0" table:style-name="ce14">
            <text:p>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1229000" table:style-name="ce15">
            <text:p><text:s/>131,229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2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07123D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8/07/29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0000" table:formula="msoxl:=SUM(F36)" table:style-name="ce20">
            <text:p>3,00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944000" table:style-name="ce15">
            <text:p><text:s/>4,94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9">
            <text:p>雞傳染性喉頭氣管炎活毒疫苗</text:p>
          </table:table-cell>
          <table:table-cell office:value-type="string" table:number-columns-spanned="1" table:number-rows-spanned="3" table:style-name="ce51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20F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L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8/01/31</text:p>
          </table:table-cell>
          <table:table-cell office:value-type="string" table:style-name="ce7">
            <text:p>106/05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2T02－2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7/07/02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800000" table:formula="msoxl:=SUM(F39:F41)" table:style-name="ce20">
            <text:p>8,80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3" table:style-name="ce14">
            <text:p>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638000" table:style-name="ce15">
            <text:p><text:s/>61,63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2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18C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08/06/30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25000" table:formula="msoxl:=SUM(F44)" table:style-name="ce20">
            <text:p>1,225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4735000" table:style-name="ce15">
            <text:p><text:s/>54,735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9">
            <text:p>雞新城病不活化疫苗</text:p>
          </table:table-cell>
          <table:table-cell office:value-type="string" table:number-columns-spanned="1" table:number-rows-spanned="4" table:style-name="ce51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7065000" table:style-name="ce9">
            <text:p>7,065,000<text:s/></text:p>
          </table:table-cell>
          <table:table-cell office:value-type="string" table:style-name="ce7">
            <text:p>108/04/06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30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7/10/06</text:p>
          </table:table-cell>
          <table:table-cell office:value-type="string" table:style-name="ce7">
            <text:p>106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273A03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07/07/27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366A04</text:p>
          </table:table-cell>
          <table:table-cell office:value-type="float" office:value="2192000" table:style-name="ce9">
            <text:p>2,192,000<text:s/></text:p>
          </table:table-cell>
          <table:table-cell office:value-type="string" table:style-name="ce7">
            <text:p>108/07/11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29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59000" table:formula="msoxl:=SUM(F47:F50)" table:style-name="ce20">
            <text:p>10,059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2" table:style-name="ce14">
            <text:p>2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7500800" table:style-name="ce15">
            <text:p><text:s/>107,500,8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雞新城病活毒疫苗</text:p>
          </table:table-cell>
          <table:table-cell office:value-type="string" table:number-columns-spanned="1" table:number-rows-spanned="2" table:style-name="ce51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10028D</text:p>
          </table:table-cell>
          <table:table-cell office:value-type="float" office:value="19960000" table:style-name="ce9">
            <text:p>19,960,000<text:s/></text:p>
          </table:table-cell>
          <table:table-cell office:value-type="string" table:style-name="ce7">
            <text:p>108/10/20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2AM01</text:p>
          </table:table-cell>
          <table:table-cell office:value-type="float" office:value="19100000" table:style-name="ce9">
            <text:p>19,100,000<text:s/></text:p>
          </table:table-cell>
          <table:table-cell office:value-type="string" table:style-name="ce7">
            <text:p>108/02/24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060000" table:formula="msoxl:=SUM(F53:F54)" table:style-name="ce20">
            <text:p>39,060,000<text:s/></text:p>
          </table:table-cell>
          <table:table-cell office:value-type="float" office:value="148865000" table:style-name="ce8">
            <text:p>148865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7925000" table:style-name="ce15">
            <text:p><text:s/>187,925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雞新城病、傳染性支氣管炎不活化混合疫苗</text:p>
          </table:table-cell>
          <table:table-cell office:value-type="string" table:number-columns-spanned="1" table:number-rows-spanned="2" table:style-name="ce51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6</text:p>
          </table:table-cell>
          <table:table-cell office:value-type="float" office:value="775000" table:style-name="ce9">
            <text:p>775,000<text:s/></text:p>
          </table:table-cell>
          <table:table-cell office:value-type="string" table:style-name="ce7">
            <text:p>107/03/22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2927</text:p>
          </table:table-cell>
          <table:table-cell office:value-type="float" office:value="1953000" table:style-name="ce9">
            <text:p>1,953,000<text:s/></text:p>
          </table:table-cell>
          <table:table-cell office:value-type="string" table:style-name="ce7">
            <text:p>108/01/12</text:p>
          </table:table-cell>
          <table:table-cell office:value-type="string" table:style-name="ce7">
            <text:p>106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728000" table:formula="msoxl:=SUM(F57:F58)" table:style-name="ce20">
            <text:p>2,728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796000" table:style-name="ce15">
            <text:p><text:s/>18,79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49">
            <text:p>雞新城病、傳染性支氣管炎活毒混合疫苗</text:p>
          </table:table-cell>
          <table:table-cell office:value-type="string" table:number-columns-spanned="1" table:number-rows-spanned="7" table:style-name="ce51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6</text:p>
          </table:table-cell>
          <table:table-cell office:value-type="float" office:value="5069000" table:style-name="ce9">
            <text:p>5,069,000<text:s/></text:p>
          </table:table-cell>
          <table:table-cell office:value-type="string" table:style-name="ce7">
            <text:p>107/03/25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666850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7/07/26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233U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12/03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10030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10/29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52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7/05/29</text:p>
          </table:table-cell>
          <table:table-cell office:value-type="string" table:style-name="ce7">
            <text:p>106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64</text:p>
          </table:table-cell>
          <table:table-cell office:value-type="float" office:value="5600000" table:style-name="ce9">
            <text:p>5,600,000<text:s/></text:p>
          </table:table-cell>
          <table:table-cell office:value-type="string" table:style-name="ce7">
            <text:p>107/04/05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65</text:p>
          </table:table-cell>
          <table:table-cell office:value-type="float" office:value="8400000" table:style-name="ce9">
            <text:p>8,400,000<text:s/></text:p>
          </table:table-cell>
          <table:table-cell office:value-type="string" table:style-name="ce7">
            <text:p>107/04/28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7" table:style-name="ce29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6069000" table:formula="msoxl:=SUM(F61:F67)" table:style-name="ce20">
            <text:p>46,069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9" table:style-name="ce14">
            <text:p>2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1864000" table:style-name="ce15">
            <text:p><text:s/>281,86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雞新城病、傳染性支氣管炎、產卵下降症不活化混合疫苗</text:p>
          </table:table-cell>
          <table:table-cell office:value-type="string" table:number-columns-spanned="1" table:number-rows-spanned="2" table:style-name="ce51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2390000" table:style-name="ce9">
            <text:p>2,390,000<text:s/></text:p>
          </table:table-cell>
          <table:table-cell office:value-type="string" table:style-name="ce7">
            <text:p>108/03/13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509EG1NH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7/09/27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90000" table:formula="msoxl:=SUM(F70:F71)" table:style-name="ce20">
            <text:p>2,89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738000" table:style-name="ce15">
            <text:p><text:s/>10,73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2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6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7/03/29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83000" table:formula="msoxl:=SUM(F74)" table:style-name="ce20">
            <text:p>783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9" table:style-name="ce14">
            <text:p>1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5146000" table:style-name="ce15">
            <text:p><text:s/>45,14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9">
            <text:p>雞痘活毒疫苗</text:p>
          </table:table-cell>
          <table:table-cell office:value-type="string" table:number-columns-spanned="1" table:number-rows-spanned="4" table:style-name="ce51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629496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7/07/28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9E3L1KGC</text:p>
          </table:table-cell>
          <table:table-cell office:value-type="float" office:value="1240000" table:style-name="ce9">
            <text:p>1,240,000<text:s/></text:p>
          </table:table-cell>
          <table:table-cell office:value-type="string" table:style-name="ce7">
            <text:p>108/03/28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3087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7/10/07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3412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7/10/07</text:p>
          </table:table-cell>
          <table:table-cell office:value-type="string" table:style-name="ce7">
            <text:p>106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29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40000" table:formula="msoxl:=SUM(F77:F80)" table:style-name="ce20">
            <text:p>10,24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540000" table:style-name="ce15">
            <text:p><text:s/>72,54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42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8</text:p>
          </table:table-cell>
          <table:table-cell office:value-type="float" office:value="476430" table:style-name="ce9">
            <text:p>476,430<text:s/></text:p>
          </table:table-cell>
          <table:table-cell office:value-type="string" table:style-name="ce7">
            <text:p>108/03/13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76430" table:formula="msoxl:=SUM(F83)" table:style-name="ce20">
            <text:p>476,43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76430" table:formula="msoxl:=SUM(F84)" table:style-name="ce15">
            <text:p><text:s/>476,4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42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2962000" table:style-name="ce9">
            <text:p>2,962,000<text:s/></text:p>
          </table:table-cell>
          <table:table-cell office:value-type="string" table:style-name="ce7">
            <text:p>108/04/06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62000" table:formula="msoxl:=SUM(F86)" table:style-name="ce20">
            <text:p>2,962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194000" table:style-name="ce15">
            <text:p><text:s/>5,19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雞里奧病毒活毒疫苗</text:p>
          </table:table-cell>
          <table:table-cell office:value-type="string" table:number-columns-spanned="1" table:number-rows-spanned="2" table:style-name="ce51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6AJ1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8/02/24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80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7/08/10</text:p>
          </table:table-cell>
          <table:table-cell office:value-type="string" table:style-name="ce7">
            <text:p>106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600000" table:formula="msoxl:=SUM(F89:F90)" table:style-name="ce20">
            <text:p>15,60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840000" table:style-name="ce15">
            <text:p><text:s/>23,84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2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554A15</text:p>
          </table:table-cell>
          <table:table-cell office:value-type="float" office:value="792000" table:style-name="ce9">
            <text:p>792,000<text:s/></text:p>
          </table:table-cell>
          <table:table-cell office:value-type="string" table:style-name="ce7">
            <text:p>107/10/17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92000" table:formula="msoxl:=SUM(F93)" table:style-name="ce20">
            <text:p>792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7000" table:style-name="ce15">
            <text:p><text:s/>1,187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5月份總計</text:p>
          </table:table-cell>
          <table:table-cell office:value-type="float" office:value="45" table:style-name="ce40">
            <text:p>4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5228430" table:style-name="ce12">
            <text:p>175,228,430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16">
            <text:p>1-5月份合計</text:p>
          </table:table-cell>
          <table:table-cell office:value-type="float" office:value="218" table:formula="msoxl:=B95+B92+B88+B85+B82+B76+B73+B69+B60+B56+B52+B46+B43+B38+B35+B31+B27+B23+B20+B17+B14+B11+B8+B5" table:style-name="ce17">
            <text:p>218</text:p>
          </table:table-cell>
          <table:table-cell table:number-columns-repeated="3" table:style-name="ce16"/>
          <table:table-cell office:value-type="float" office:value="1137481730" table:formula="msoxl:=F95+F92+F88+F85+F82+F76+F73+F69+F60+F56+F52+F46+F43+F38+F35+F31+F27+F23+F20+F17+F14+F11+F8+F5" table:style-name="ce18">
            <text:p><text:s/>1,137,481,730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style-name="ce41">
            <text:p><text:s/></text:p>
          </table:table-cell>
          <table:table-cell table:number-columns-repeated="3" table:style-name="ce1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4">
            <text:p>5<text:span text:style-name="T6">月份未檢驗項目</text:span>(1-5<text:span text:style-name="T6">月份累計</text:span>)</text:p>
          </table:table-cell>
          <table:table-cell table:style-name="ce25"/>
          <table:table-cell table:number-columns-repeated="3" table:style-name="ce1"/>
          <table:table-cell table:style-name="ce41"/>
          <table:table-cell table:number-columns-repeated="16378" table:style-name="ce1"/>
        </table:table-row>
        <table:table-row table:style-name="ro6">
          <table:table-cell office:value-type="string" table:style-name="ce26">
            <text:p>疫苗代碼</text:p>
          </table:table-cell>
          <table:table-cell office:value-type="string" table:style-name="ce27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7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IC-AC(K) 小計</text:p>
          </table:table-cell>
          <table:table-cell office:value-type="float" office:value="5" table:style-name="ce29">
            <text:p>5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5898500" table:style-name="ce29">
            <text:p>5,898,5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3">
            <text:p>MDIBD(L) 小計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7400000" table:style-name="ce29">
            <text:p>37,400,000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CRD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20000" table:style-name="ce29">
            <text:p>22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D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500000" table:style-name="ce29">
            <text:p>1,50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IBD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716000" table:style-name="ce29">
            <text:p>716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IBDREO(K) 小計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745000" table:style-name="ce29">
            <text:p>1,745,000<text:s/></text:p>
          </table:table-cell>
          <table:table-cell office:value-type="string" table:style-name="ce30">
            <text:p>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IC-ABC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592000" table:style-name="ce29">
            <text:p>592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IC-AC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25000" table:style-name="ce29">
            <text:p>125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ICEDS-AC(K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200000" table:style-name="ce29">
            <text:p>1,20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ICFC-AC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000000" table:style-name="ce44">
            <text:p>1,000,000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C-A(K) 小計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3164000" table:style-name="ce44">
            <text:p>3,164,000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CCRD-AC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978000" table:style-name="ce30">
            <text:p>1,978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PD(A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510" table:style-name="ce30">
            <text:p>1,51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RA3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517420" table:style-name="ce36">
            <text:p>517,420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REO(K) 小計</text:p>
          </table:table-cell>
          <table:table-cell office:value-type="float" office:value="2" table:style-name="ce33">
            <text:p>2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456000" table:style-name="ce44">
            <text:p>456,000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5"/>
        </table:table-row>
        <table:table-row table:style-name="ro8">
          <table:table-cell office:value-type="string" table:style-name="ce28">
            <text:p>SHS(L) 小計</text:p>
          </table:table-cell>
          <table:table-cell office:value-type="float" office:value="9" table:style-name="ce33">
            <text:p>9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52900000" table:style-name="ce44">
            <text:p>52,900,000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5"/>
        </table:table-row>
        <table:table-row table:style-name="ro6">
          <table:table-cell office:value-type="string" table:style-name="ce28">
            <text:p>WFPV(L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212000" table:style-name="ce29">
            <text:p>2,212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6">
          <table:table-cell office:value-type="string" table:style-name="ce37">
            <text:p>1-5月份總計</text:p>
          </table:table-cell>
          <table:table-cell office:value-type="float" office:value="256" table:formula="msoxl:=SUM(B97:B117)" table:style-name="ce38">
            <text:p>256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249107160" table:formula="msoxl:=SUM(F97:F117)" table:style-name="ce46">
            <text:p><text:s/>1,249,107,160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75"/>
        </table:table-row>
        <table:table-row table:number-rows-repeated="1048458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5月份 <text:s text:c="2"/>犬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88248／200608A</text:p>
          </table:table-cell>
          <table:table-cell office:value-type="float" office:value="65000" table:style-name="ce9">
            <text:p>65,000<text:s/></text:p>
          </table:table-cell>
          <table:table-cell office:value-type="string" table:style-name="ce7">
            <text:p>107/05/15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5000" table:formula="msoxl:=SUM(F3)" table:style-name="ce20">
            <text:p>65,000<text:s/></text:p>
          </table:table-cell>
          <table:table-cell office:value-type="float" office:value="206875" table:style-name="ce8">
            <text:p>20687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1875" table:formula="msoxl:=F4+G4" table:style-name="ce15">
            <text:p><text:s/>271,8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5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5000" table:style-name="ce12">
            <text:p>65,000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5月份合計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6"/>
          <table:table-cell office:value-type="float" office:value="271875" table:style-name="ce18">
            <text:p><text:s/>271,875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4">
            <text:p>5<text:span text:style-name="T6">月份未檢驗項目</text:span>(1-5<text:span text:style-name="T6">月份累計</text:span>)</text:p>
          </table:table-cell>
          <table:table-cell table:style-name="ce25"/>
          <table:table-cell table:number-columns-repeated="3" table:style-name="ce1"/>
          <table:table-cell table:style-name="ce41"/>
          <table:table-cell table:number-columns-repeated="16378" table:style-name="ce1"/>
        </table:table-row>
        <table:table-row table:style-name="ro6">
          <table:table-cell office:value-type="string" table:style-name="ce26">
            <text:p>疫苗代碼</text:p>
          </table:table-cell>
          <table:table-cell office:value-type="string" table:style-name="ce27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7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DA3PPI(L) 小計</text:p>
          </table:table-cell>
          <table:table-cell office:value-type="float" office:value="3" table:style-name="ce33">
            <text:p>3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96640" table:style-name="ce30">
            <text:p>96,640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DA3PPIL(LK) 小計</text:p>
          </table:table-cell>
          <table:table-cell office:value-type="float" office:value="4" table:style-name="ce33">
            <text:p>4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26000" table:style-name="ce30">
            <text:p>26,000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DP(L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0800" table:style-name="ce36">
            <text:p>10,800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LD(K) 小計</text:p>
          </table:table-cell>
          <table:table-cell office:value-type="float" office:value="3" table:style-name="ce44">
            <text:p>3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24800" table:style-name="ce36">
            <text:p>24,800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Microsporum(K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0000" table:style-name="ce36">
            <text:p>10,000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RV(K) 小計</text:p>
          </table:table-cell>
          <table:table-cell office:value-type="float" office:value="7" table:style-name="ce33">
            <text:p>7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382990" table:style-name="ce30">
            <text:p>382,990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5" table:style-name="ce1"/>
        </table:table-row>
        <table:table-row table:style-name="ro10">
          <table:table-cell office:value-type="string" table:style-name="ce37">
            <text:p>1-5月份總計</text:p>
          </table:table-cell>
          <table:table-cell office:value-type="float" office:value="29" table:style-name="ce38">
            <text:p>29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823105" table:formula="msoxl:=SUM(F7:F16)" table:style-name="ce46">
            <text:p><text:s/>823,105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41"/>
        <table:table-column table:style-name="co3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5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7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2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69LG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8/02/21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" table:formula="msoxl:=SUM(F3)" table:style-name="ce20">
            <text:p>1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820" table:style-name="ce15">
            <text:p><text:s/>14,82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2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69LD／69LD</text:p>
          </table:table-cell>
          <table:table-cell office:value-type="float" office:value="28000" table:style-name="ce9">
            <text:p>28,000<text:s/>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000" table:formula="msoxl:=SUM(F6)" table:style-name="ce20">
            <text:p>28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3" table:style-name="ce14">
            <text:p>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6025" table:style-name="ce15">
            <text:p><text:s/>266,02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11"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2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30285A</text:p>
          </table:table-cell>
          <table:table-cell office:value-type="float" office:value="15650" table:style-name="ce9">
            <text:p>15,650<text:s/></text:p>
          </table:table-cell>
          <table:table-cell office:value-type="string" table:style-name="ce7">
            <text:p>107/06/30</text:p>
          </table:table-cell>
          <table:table-cell office:value-type="string" table:style-name="ce7">
            <text:p>106/05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650" table:formula="msoxl:=SUM(F9)" table:style-name="ce20">
            <text:p>15,65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650" table:formula="msoxl:=SUM(F10)" table:style-name="ce15">
            <text:p><text:s/>15,6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11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2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62B／02081309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6/14</text:p>
          </table:table-cell>
          <table:table-cell office:value-type="string" table:style-name="ce7">
            <text:p>106/05/1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formula="msoxl:=SUM(F12)" table:style-name="ce20">
            <text:p>12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6000" table:style-name="ce15">
            <text:p><text:s/>3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5月份總計</text:p>
          </table:table-cell>
          <table:table-cell office:value-type="float" office:value="4" table:style-name="ce4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5650" table:style-name="ce12">
            <text:p>65,650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5月份合計</text:p>
          </table:table-cell>
          <table:table-cell office:value-type="float" office:value="19" table:formula="msoxl:=B14+B11+B8+B5" table:style-name="ce17">
            <text:p>19</text:p>
          </table:table-cell>
          <table:table-cell table:number-columns-repeated="3" table:style-name="ce16"/>
          <table:table-cell office:value-type="float" office:value="332495" table:formula="msoxl:=F14+F11+F8+F5" table:style-name="ce18">
            <text:p><text:s/>332,495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4">
            <text:p>5<text:span text:style-name="T6">月份未檢驗項目</text:span>(1-5<text:span text:style-name="T6">月份累計</text:span>)</text:p>
          </table:table-cell>
          <table:table-cell table:style-name="ce25"/>
          <table:table-cell table:number-columns-repeated="16382" table:style-name="ce1"/>
        </table:table-row>
        <table:table-row table:style-name="ro6">
          <table:table-cell office:value-type="string" table:style-name="ce26">
            <text:p>疫苗代碼</text:p>
          </table:table-cell>
          <table:table-cell office:value-type="string" table:style-name="ce27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FIP(L) 小計</text:p>
          </table:table-cell>
          <table:table-cell office:value-type="float" office:value="3" table:style-name="ce33">
            <text:p>3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0200" table:style-name="ce36">
            <text:p>10,200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FPCRC(L) 小計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3000" table:style-name="ce36">
            <text:p>3,000<text:s/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5"/>
        </table:table-row>
        <table:table-row table:style-name="ro10">
          <table:table-cell office:value-type="string" table:style-name="ce37">
            <text:p>1-5月份總計</text:p>
          </table:table-cell>
          <table:table-cell office:value-type="float" office:value="23" table:style-name="ce38">
            <text:p>23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45695" table:formula="msoxl:=SUM(F16:F21)" table:style-name="ce39">
            <text:p><text:s/>345,695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1496062992126in" fo:margin-right="0.27559055118110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1574803149606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7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8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5-31T07:57:44Z</meta:creation-date>
    <dc:date>2017-06-05T01:08:34Z</dc:date>
    <meta:print-date>2017-06-02T08:30:01Z</meta:print-date>
    <meta:user-defined meta:name="Generator">NPOI</meta:user-defined>
    <meta:user-defined meta:name="Generator Version">2.1.3</meta:user-defined>
  </office:meta>
</office:document-meta>
</file>