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5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5<text:span text:style-name="T4">月份未檢驗項目</text:span>(1-5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JE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PR(L) 小計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75" table:style-name="ce13">
            <text:p>375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SEP(K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50" table:style-name="ce13">
            <text:p>25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0">
            <text:p>1-5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675" table:style-name="ce12">
            <text:p><text:s/>675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5">
            <text:p>106年5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5<text:span text:style-name="T4">月份未檢驗項目</text:span>(1-5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IB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13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4">
            <text:p>ND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14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3">
          <table:table-cell office:value-type="string" table:style-name="ce10">
            <text:p>1-5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000" table:style-name="ce12">
            <text:p><text:s/>27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6年5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5<text:span text:style-name="T4">月份未檢驗項目</text:span>(1-5<text:span text:style-name="T4">月份累計</text:span>)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6">
          <table:table-cell office:value-type="string" table:style-name="ce14">
            <text:p>IB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6">
          <table:table-cell office:value-type="string" table:style-name="ce14">
            <text:p>ND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5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6">
          <table:table-cell office:value-type="string" table:style-name="ce14">
            <text:p>NDIB(L) 小計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0" table:formula="msoxl:=SUM(F6)" table:style-name="ce13">
            <text:p>5,0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2">
          <table:table-cell office:value-type="string" table:style-name="ce10">
            <text:p>1-5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27000" table:style-name="ce12">
            <text:p><text:s/>27,000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9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6:00Z</meta:creation-date>
    <dc:date>2017-06-05T01:04:55Z</dc:date>
    <meta:print-date>2017-04-06T02:29:40Z</meta:print-date>
    <meta:user-defined meta:name="Generator">NPOI</meta:user-defined>
    <meta:user-defined meta:name="Generator Version">2.1.3</meta:user-defined>
  </office:meta>
</office:document-meta>
</file>