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3"/>
    <style:style style:name="ce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" style:data-style-name="N63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9" table:number-rows-spanned="1" table:style-name="ce19">
            <text:p>106年5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5<text:span text:style-name="T3">月份未檢驗項目</text:span>(1-5<text:span text:style-name="T3">月份累計</text:span>)</text:p>
          </table:table-cell>
          <table:table-cell table:style-name="ce8"/>
          <table:table-cell table:number-columns-repeated="3" table:style-name="ce1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疫苗代碼</text:p>
          </table:table-cell>
          <table:table-cell office:value-type="string" table:style-name="ce11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11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HCV(L) 小計</text:p>
          </table:table-cell>
          <table:table-cell office:value-type="float" office:value="3" table:style-name="ce4">
            <text:p>3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3210" table:style-name="ce6">
            <text:p>653,21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LHRH(K) 小計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90000" table:style-name="ce13">
            <text:p>9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5">
          <table:table-cell office:value-type="string" table:style-name="ce15">
            <text:p>1-5月份總計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43210" table:formula="msoxl:=SUM(F2:F5)" table:style-name="ce17">
            <text:p><text:s/>743,2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8" table:style-name="ce1"/>
          <table:table-cell table:style-name="ce5"/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9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4-28T08:42:18Z</meta:creation-date>
    <dc:date>2017-06-05T01:04:36Z</dc:date>
    <meta:print-date>2017-06-02T08:24:15Z</meta:print-date>
    <meta:user-defined meta:name="Generator">NPOI</meta:user-defined>
    <meta:user-defined meta:name="Generator Version">2.1.3</meta:user-defined>
  </office:meta>
</office:document-meta>
</file>