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7"/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59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2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4月份 <text:s text:c="2"/>豬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</text:p>
          </table:table-cell>
          <table:table-cell office:value-type="float" office:value="2760" table:style-name="ce9">
            <text:p>2,760<text:s/></text:p>
          </table:table-cell>
          <table:table-cell office:value-type="string" table:style-name="ce7">
            <text:p>107/07/18</text:p>
          </table:table-cell>
          <table:table-cell office:value-type="string" table:style-name="ce7">
            <text:p>106/04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760" table:formula="msoxl:=SUM(F3)" table:style-name="ce20">
            <text:p>2,7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760" table:formula="msoxl:=SUM(F4)" table:style-name="ce14">
            <text:p><text:s/>2,76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60" table:formula="msoxl:=SUM(F5)" table:style-name="ce21">
            <text:p>2,7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4月份合計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office:value-type="float" office:value="2760" table:style-name="ce17">
            <text:p><text:s/>2,76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">
            <text:p>4<text:span text:style-name="T4">月份未檢驗項目</text:span>(1-4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5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PR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" table:style-name="ce25">
            <text:p>2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24">
            <text:p>PRRS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" table:style-name="ce25">
            <text:p>12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27">
            <text:p>1-4月份總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80" table:formula="msoxl:=SUM(F7:F12)" table:style-name="ce29">
            <text:p><text:s/>3,08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number-rows-repeated="1048563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1">
            <text:p>106年4月份 <text:s text:c="2"/>禽用生物藥品檢驗成績表(新藥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西華</text:p>
          </table:table-cell>
          <table:table-cell office:value-type="string" table:style-name="ce6">
            <text:p>1807E4L1KL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7/01/05</text:p>
          </table:table-cell>
          <table:table-cell office:value-type="string" table:style-name="ce7">
            <text:p>106/04/28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0" table:formula="msoxl:=SUM(F3)" table:style-name="ce20">
            <text:p>6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4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60000" table:formula="msoxl:=SUM(F4)" table:style-name="ce14">
            <text:p><text:s/>60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4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0000" table:formula="msoxl:=SUM(F5)" table:style-name="ce30">
            <text:p><text:s/>60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5">
            <text:p>1-4月份合計</text:p>
          </table:table-cell>
          <table:table-cell office:value-type="float" office:value="1" table:style-name="ce16">
            <text:p>1</text:p>
          </table:table-cell>
          <table:table-cell table:number-columns-repeated="3" table:style-name="ce15"/>
          <table:table-cell office:value-type="float" office:value="60000" table:formula="msoxl:=SUM(F6)" table:style-name="ce17">
            <text:p><text:s/>60,000<text:s/></text:p>
          </table:table-cell>
          <table:table-cell office:value-type="string" table:style-name="ce18">
            <text:p><text:s/></text:p>
          </table:table-cell>
          <table:table-cell table:number-columns-repeated="2" table:style-name="ce15"/>
          <table:table-cell table:style-name="ce1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</table:table>
      <table:table table:name="牛用" table:style-name="ta3">
        <table:table-column table:style-name="co9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7">
          <table:table-cell office:value-type="string" table:number-columns-spanned="9" table:number-rows-spanned="1" table:style-name="ce31">
            <text:p>106年4月份 <text:s/>牛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22">
            <text:p>4<text:span text:style-name="T4">月份未檢驗項目</text:span>(1-4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5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BEFIBR(K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10" table:style-name="ce25">
            <text:p>91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5">
          <table:table-cell office:value-type="string" table:style-name="ce27">
            <text:p>1-4月份總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910" table:style-name="ce29">
            <text:p><text:s/>91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4-28T08:39:43Z</meta:creation-date>
    <dc:date>2017-05-03T03:42:33Z</dc:date>
    <meta:user-defined meta:name="Generator">NPOI</meta:user-defined>
    <meta:user-defined meta:name="Generator Version">2.1.3</meta:user-defined>
  </office:meta>
</office:document-meta>
</file>