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487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6年4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4<text:span text:style-name="T4">月份未檢驗項目</text:span>(1-4<text:span text:style-name="T4">月份累計</text:span>)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6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3">
          <table:table-cell office:value-type="string" table:style-name="ce14">
            <text:p>PR(L) 小計</text:p>
          </table:table-cell>
          <table:table-cell office:value-type="float" office:value="2" table:style-name="ce4">
            <text:p>2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75" table:style-name="ce13">
            <text:p>375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14">
            <text:p>SEP(K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0" table:style-name="ce13">
            <text:p>25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4月份總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75" table:style-name="ce12">
            <text:p><text:s/>67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6年4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4<text:span text:style-name="T4">月份未檢驗項目</text:span>(1-4<text:span text:style-name="T4">月份累計</text:span>)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6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3">
          <table:table-cell office:value-type="string" table:style-name="ce14">
            <text:p>IBD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14">
            <text:p>ND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0" table:formula="msoxl:=SUM(F5)" table:style-name="ce13">
            <text:p>5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14">
            <text:p>NDIB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0" table:formula="msoxl:=SUM(F6)" table:style-name="ce13">
            <text:p>5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4月份總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7000" table:style-name="ce12">
            <text:p><text:s/>27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29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6in" fo:margin-right="0.2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3-31T08:36:00Z</meta:creation-date>
    <dc:date>2017-05-03T03:17:37Z</dc:date>
    <meta:print-date>2017-04-06T02:29:40Z</meta:print-date>
    <meta:user-defined meta:name="Generator">NPOI</meta:user-defined>
    <meta:user-defined meta:name="Generator Version">2.1.3</meta:user-defined>
  </office:meta>
</office:document-meta>
</file>