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63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63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63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63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9" table:number-rows-spanned="1" table:style-name="ce33">
            <text:p>106年4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乾燥兔化豬瘟疫苗</text:p>
          </table:table-cell>
          <table:table-cell office:value-type="string" table:style-name="ce11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39</text:p>
          </table:table-cell>
          <table:table-cell office:value-type="float" office:value="252010" table:style-name="ce7">
            <text:p>252,010<text:s/></text:p>
          </table:table-cell>
          <table:table-cell office:value-type="string" table:style-name="ce5">
            <text:p>107/09/28</text:p>
          </table:table-cell>
          <table:table-cell office:value-type="string" table:style-name="ce5">
            <text:p>106/04/28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CV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2010" table:formula="msoxl:=SUM(F3)" table:style-name="ce16">
            <text:p>252,010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4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3210" table:style-name="ce15">
            <text:p><text:s/>653,2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4月份總計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2010" table:style-name="ce3">
            <text:p>2520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-4月份合計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7"/>
          <table:table-cell office:value-type="float" office:value="653210" table:style-name="ce19">
            <text:p><text:s/>653,21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">
            <text:p>4<text:span text:style-name="T3">月份未檢驗項目</text:span>(1-4<text:span text:style-name="T3">月份累計</text:span>)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LHRH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00" table:style-name="ce28">
            <text:p>9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3月份總計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43210" table:formula="msoxl:=SUM(F7:F11)" table:style-name="ce32">
            <text:p><text:s/>743,21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12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8:42:18Z</meta:creation-date>
    <dc:date>2017-05-03T03:15:19Z</dc:date>
    <meta:user-defined meta:name="Generator">NPOI</meta:user-defined>
    <meta:user-defined meta:name="Generator Version">2.1.3</meta:user-defined>
  </office:meta>
</office:document-meta>
</file>