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/>
    </style:style>
    <style:style style:name="ce2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5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380" table:style-name="ce7">
            <text:p>1,3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HCV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380" table:style-name="ce9">
            <text:p>1,38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style-name="ce3">
            <text:p>豬假性狂犬病基因缺損、萎縮性鼻炎、巴氏桿菌不活化混合疫苗</text:p>
          </table:table-cell>
          <table:table-cell office:value-type="string" table:style-name="ce4">
            <text:p>PRgI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7">
            <text:p>1,3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gIAR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350" table:style-name="ce9">
            <text:p>1,35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7">
            <text:p>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0" table:style-name="ce9">
            <text:p>4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7">
            <text:p>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50" table:style-name="ce9">
            <text:p>2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4" table:style-name="ce14">
            <text:p>5</text:p>
          </table:table-cell>
          <table:table-cell office:value-type="string" table:number-columns-spanned="1" table:number-rows-spanned="3" table:style-name="ce18">
            <text:p>豬丹毒桿菌不活化菌苗</text:p>
          </table:table-cell>
          <table:table-cell office:value-type="string" table:number-columns-spanned="1" table:number-rows-spanned="3" table:style-name="ce19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600" table:style-name="ce7">
            <text:p>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500" table:style-name="ce7">
            <text:p>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00" table:style-name="ce9">
            <text:p>1,6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9400" table:style-name="ce7">
            <text:p>109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SE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9400" table:style-name="ce9">
            <text:p>109,4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8" table:style-name="ce13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14380" table:style-name="ce8">
            <text:p>114,380<text:s/>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5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60000" table:style-name="ce7">
            <text:p>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0000" table:style-name="ce9">
            <text:p>60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58000" table:style-name="ce7">
            <text:p>4,95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ILT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958000" table:style-name="ce9">
            <text:p>4,958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4">
            <text:p>4</text:p>
          </table:table-cell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4">
            <text:p>5</text:p>
          </table:table-cell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0000" table:style-name="ce7">
            <text:p>1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000" table:style-name="ce9">
            <text:p>12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4">
            <text:p>6</text:p>
          </table:table-cell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14">
            <text:p>7</text:p>
          </table:table-cell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IC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2000" table:style-name="ce7">
            <text:p>1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NDIBICEDS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2000" table:style-name="ce9">
            <text:p>192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4">
            <text:p>9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4500" table:style-name="ce7">
            <text:p>54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DVH(Ab)(S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4500" table:style-name="ce9">
            <text:p>54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10" table:style-name="ce13">
            <text:p>1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5448500" table:style-name="ce8">
            <text:p>5,448,500<text:s/>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貓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105年 <text:s text:c="2"/>貓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1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FPC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0" table:style-name="ce8">
            <text:p>5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5">
            <text:p>105年度動物用生物藥品查驗批數統計表 (新藥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4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office:value-type="string" table:number-columns-spanned="1" table:number-rows-spanned="2" table:style-name="ce14">
            <text:p>品項</text:p>
          </table:table-cell>
          <table:table-cell office:value-type="string" table:number-columns-spanned="2" table:number-rows-spanned="1" table:style-name="ce14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6" table:number-columns-spanned="1" table:number-rows-spanned="2" table:style-name="ce24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24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" table:number-columns-spanned="1" table:number-rows-spanned="2" table:style-name="ce24">
            <text:p>1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6" table:style-name="ce11">
            <text:p>6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貓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7T05:03:33Z</meta:creation-date>
    <dc:date>2017-04-27T05:59:19Z</dc:date>
    <meta:user-defined meta:name="Generator">NPOI</meta:user-defined>
    <meta:user-defined meta:name="Generator Version">2.1.3</meta:user-defined>
  </office:meta>
</office:document-meta>
</file>