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/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105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9" table:style-name="ce22">
            <text:p>1</text:p>
          </table:table-cell>
          <table:table-cell office:value-type="string" table:number-columns-spanned="1" table:number-rows-spanned="8" table:style-name="ce23">
            <text:p>豬放線桿菌不活化菌苗</text:p>
          </table:table-cell>
          <table:table-cell office:value-type="string" table:number-columns-spanned="1" table:number-rows-spanned="8" table:style-name="ce24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9" table:style-name="ce5">
            <text:p>19</text:p>
          </table:table-cell>
          <table:table-cell office:value-type="float" office:value="1704810" table:style-name="ce7">
            <text:p>1,704,8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16000" table:style-name="ce7">
            <text:p>6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90800" table:style-name="ce7">
            <text:p>590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505050" table:style-name="ce7">
            <text:p>1,505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2227700" table:style-name="ce7">
            <text:p>2,227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650000" table:style-name="ce7">
            <text:p>6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94000" table:style-name="ce7">
            <text:p>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P(K) 小計</text:p>
          </table:table-cell>
          <table:covered-table-cell/>
          <table:table-cell office:value-type="float" office:value="25" table:style-name="ce11">
            <text:p>2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7888360" table:style-name="ce9">
            <text:p>7,888,36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2" table:style-name="ce23">
            <text:p>豬放線桿菌、巴氏桿菌不活化混合疫苗</text:p>
          </table:table-cell>
          <table:table-cell office:value-type="string" table:number-columns-spanned="1" table:number-rows-spanned="2" table:style-name="ce2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99700" table:style-name="ce7">
            <text:p>799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343200" table:style-name="ce7">
            <text:p>343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PPT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42900" table:style-name="ce9">
            <text:p>1,142,9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6000" table:style-name="ce7">
            <text:p>1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R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96000" table:style-name="ce9">
            <text:p>19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9" table:style-name="ce22">
            <text:p>4</text:p>
          </table:table-cell>
          <table:table-cell office:value-type="string" table:number-columns-spanned="1" table:number-rows-spanned="8" table:style-name="ce23">
            <text:p>豬萎縮性鼻炎、巴氏桿菌不活化混合疫苗</text:p>
          </table:table-cell>
          <table:table-cell office:value-type="string" table:number-columns-spanned="1" table:number-rows-spanned="8" table:style-name="ce2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24550" table:style-name="ce7">
            <text:p>624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2350" table:style-name="ce7">
            <text:p>242,3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500" table:style-name="ce7">
            <text:p>100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99800" table:style-name="ce7">
            <text:p>299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102100" table:style-name="ce7">
            <text:p>102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13925" table:style-name="ce7">
            <text:p>713,9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06300" table:style-name="ce7">
            <text:p>106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437500" table:style-name="ce7">
            <text:p>43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RPT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627025" table:style-name="ce9">
            <text:p>2,627,02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247000" table:style-name="ce7">
            <text:p>24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47000" table:style-name="ce9">
            <text:p>247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06300" table:style-name="ce7">
            <text:p>306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06300" table:style-name="ce9">
            <text:p>306,3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22">
            <text:p>7</text:p>
          </table:table-cell>
          <table:table-cell office:value-type="string" table:number-columns-spanned="1" table:number-rows-spanned="2" table:style-name="ce23">
            <text:p>口蹄疫不活化疫苗</text:p>
          </table:table-cell>
          <table:table-cell office:value-type="string" table:number-columns-spanned="1" table:number-rows-spanned="2" table:style-name="ce24">
            <text:p>FMD(N)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4810000" table:style-name="ce7">
            <text:p>4,8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2" table:style-name="ce5">
            <text:p>2</text:p>
          </table:table-cell>
          <table:table-cell office:value-type="float" office:value="3924600" table:style-name="ce7">
            <text:p>3,924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MD(N)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734600" table:style-name="ce9">
            <text:p>8,734,6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22">
            <text:p>8</text:p>
          </table:table-cell>
          <table:table-cell office:value-type="string" table:number-columns-spanned="1" table:number-rows-spanned="3" table:style-name="ce23">
            <text:p>乾燥兔化豬瘟組織培養活毒疫苗</text:p>
          </table:table-cell>
          <table:table-cell office:value-type="string" table:number-columns-spanned="1" table:number-rows-spanned="3" table:style-name="ce24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8820" table:style-name="ce7">
            <text:p>398,8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2378955" table:style-name="ce7">
            <text:p>12,378,95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44450" table:style-name="ce7">
            <text:p>744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HCTC(L) 小計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3522225" table:style-name="ce9">
            <text:p>13,522,22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5" table:style-name="ce22">
            <text:p>9</text:p>
          </table:table-cell>
          <table:table-cell office:value-type="string" table:number-columns-spanned="1" table:number-rows-spanned="4" table:style-name="ce23">
            <text:p>乾燥兔化豬瘟疫苗</text:p>
          </table:table-cell>
          <table:table-cell office:value-type="string" table:number-columns-spanned="1" table:number-rows-spanned="4" table:style-name="ce2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11350" table:style-name="ce7">
            <text:p>811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951005" table:style-name="ce7">
            <text:p>951,00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3111440" table:style-name="ce7">
            <text:p>3,111,4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841540" table:style-name="ce7">
            <text:p>1,841,5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HCV(L) 小計</text:p>
          </table:table-cell>
          <table:covered-table-cell/>
          <table:table-cell office:value-type="float" office:value="28" table:style-name="ce11">
            <text:p>28<text:s/></text:p>
          </table:table-cell>
          <table:table-cell office:value-type="string" table:style-name="ce11">
            <text:p>—</text:p>
          </table:table-cell>
          <table:table-cell office:value-type="float" office:value="28" table:style-name="ce11">
            <text:p>28<text:s/></text:p>
          </table:table-cell>
          <table:table-cell office:value-type="float" office:value="6715335" table:style-name="ce9">
            <text:p>6,715,335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22">
            <text:p>10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7860" table:style-name="ce7">
            <text:p>17,8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7860" table:style-name="ce9">
            <text:p>17,86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5" table:style-name="ce22">
            <text:p>11</text:p>
          </table:table-cell>
          <table:table-cell office:value-type="string" table:number-columns-spanned="1" table:number-rows-spanned="4" table:style-name="ce23">
            <text:p>乾燥日本腦炎活毒疫苗</text:p>
          </table:table-cell>
          <table:table-cell office:value-type="string" table:number-columns-spanned="1" table:number-rows-spanned="4" table:style-name="ce24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8440" table:style-name="ce7">
            <text:p>198,44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5525" table:style-name="ce7">
            <text:p>195,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26500" table:style-name="ce7">
            <text:p>12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JE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20465" table:style-name="ce9">
            <text:p>720,465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4" table:style-name="ce22">
            <text:p>12</text:p>
          </table:table-cell>
          <table:table-cell office:value-type="string" table:number-columns-spanned="1" table:number-rows-spanned="3" table:style-name="ce23">
            <text:p>豬假性狂犬病不活化疫苗</text:p>
          </table:table-cell>
          <table:table-cell office:value-type="string" table:number-columns-spanned="1" table:number-rows-spanned="3" table:style-name="ce24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5960" table:style-name="ce7">
            <text:p>115,9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64425" table:style-name="ce7">
            <text:p>164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8515" table:style-name="ce7">
            <text:p>58,51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338900" table:style-name="ce9">
            <text:p>338,9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10" table:style-name="ce22">
            <text:p>13</text:p>
          </table:table-cell>
          <table:table-cell office:value-type="string" table:number-columns-spanned="1" table:number-rows-spanned="9" table:style-name="ce23">
            <text:p>豬假性狂犬病活毒疫苗</text:p>
          </table:table-cell>
          <table:table-cell office:value-type="string" table:number-columns-spanned="1" table:number-rows-spanned="9" table:style-name="ce24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8675" table:style-name="ce7">
            <text:p>248,6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35460" table:style-name="ce7">
            <text:p>635,46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851280" table:style-name="ce7">
            <text:p>851,2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16000" table:style-name="ce7">
            <text:p>1,5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1" table:style-name="ce5">
            <text:p>21</text:p>
          </table:table-cell>
          <table:table-cell office:value-type="float" office:value="2101100" table:style-name="ce7">
            <text:p>2,101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666000" table:style-name="ce7">
            <text:p>66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43375" table:style-name="ce7">
            <text:p>543,3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375000" table:style-name="ce7">
            <text:p>3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6956890" table:style-name="ce9">
            <text:p>6,956,890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3" table:style-name="ce22">
            <text:p>14</text:p>
          </table:table-cell>
          <table:table-cell office:value-type="string" table:number-columns-spanned="1" table:number-rows-spanned="2" table:style-name="ce23">
            <text:p>豬假性狂犬病基因缺損株不活化疫苗</text:p>
          </table:table-cell>
          <table:table-cell office:value-type="string" table:number-columns-spanned="1" table:number-rows-spanned="2" table:style-name="ce24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97100" table:style-name="ce7">
            <text:p>97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214520" table:style-name="ce7">
            <text:p>214,5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gI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11620" table:style-name="ce9">
            <text:p>311,62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22">
            <text:p>15</text:p>
          </table:table-cell>
          <table:table-cell office:value-type="string" table:number-columns-spanned="1" table:number-rows-spanned="2" table:style-name="ce23">
            <text:p>豬生殖與呼吸綜合症活毒疫苗</text:p>
          </table:table-cell>
          <table:table-cell office:value-type="string" table:number-columns-spanned="1" table:number-rows-spanned="2" table:style-name="ce2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8" table:style-name="ce5">
            <text:p>8</text:p>
          </table:table-cell>
          <table:table-cell office:value-type="float" office:value="2319840" table:style-name="ce7">
            <text:p>2,319,8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99840" table:style-name="ce9">
            <text:p>2,399,84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4" table:style-name="ce22">
            <text:p>16</text:p>
          </table:table-cell>
          <table:table-cell office:value-type="string" table:number-columns-spanned="1" table:number-rows-spanned="3" table:style-name="ce23">
            <text:p>豬小病毒不活化疫苗</text:p>
          </table:table-cell>
          <table:table-cell office:value-type="string" table:number-columns-spanned="1" table:number-rows-spanned="3" table:style-name="ce24">
            <text:p>PPV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240" table:style-name="ce7">
            <text:p>9,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50200" table:style-name="ce7">
            <text:p>150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PV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39440" table:style-name="ce9">
            <text:p>339,44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22">
            <text:p>17</text:p>
          </table:table-cell>
          <table:table-cell office:value-type="string" table:number-columns-spanned="1" table:number-rows-spanned="2" table:style-name="ce23">
            <text:p>豬小病毒、丹毒桿菌不活化混合疫苗</text:p>
          </table:table-cell>
          <table:table-cell office:value-type="string" table:number-columns-spanned="1" table:number-rows-spanned="2" table:style-name="ce2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184100" table:style-name="ce7">
            <text:p>184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64500" table:style-name="ce7">
            <text:p>6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48600" table:style-name="ce9">
            <text:p>248,6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5" table:style-name="ce22">
            <text:p>18</text:p>
          </table:table-cell>
          <table:table-cell office:value-type="string" table:number-columns-spanned="1" table:number-rows-spanned="4" table:style-name="ce23">
            <text:p>豬丹毒桿菌不活化菌苗</text:p>
          </table:table-cell>
          <table:table-cell office:value-type="string" table:number-columns-spanned="1" table:number-rows-spanned="4" table:style-name="ce2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49550" table:style-name="ce7">
            <text:p>249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550" table:style-name="ce7">
            <text:p>25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0" table:style-name="ce5">
            <text:p>10</text:p>
          </table:table-cell>
          <table:table-cell office:value-type="float" office:value="3005000" table:style-name="ce7">
            <text:p>3,00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430100" table:style-name="ce9">
            <text:p>3,430,1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22">
            <text:p>19</text:p>
          </table:table-cell>
          <table:table-cell office:value-type="string" table:number-columns-spanned="1" table:number-rows-spanned="3" table:style-name="ce23">
            <text:p>豬丹毒(乾)活菌苗</text:p>
          </table:table-cell>
          <table:table-cell office:value-type="string" table:number-columns-spanned="1" table:number-rows-spanned="3" table:style-name="ce24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779725" table:style-name="ce7">
            <text:p>1,779,72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754280" table:style-name="ce7">
            <text:p>754,2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36100" table:style-name="ce7">
            <text:p>836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E(L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3370105" table:style-name="ce9">
            <text:p>3,370,105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8" table:style-name="ce22">
            <text:p>20</text:p>
          </table:table-cell>
          <table:table-cell office:value-type="string" table:number-columns-spanned="1" table:number-rows-spanned="7" table:style-name="ce23">
            <text:p>豬黴漿菌肺炎不活化菌苗</text:p>
          </table:table-cell>
          <table:table-cell office:value-type="string" table:number-columns-spanned="1" table:number-rows-spanned="7" table:style-name="ce24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23100" table:style-name="ce7">
            <text:p>423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99200" table:style-name="ce7">
            <text:p>499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353150" table:style-name="ce7">
            <text:p>3,353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2716150" table:style-name="ce7">
            <text:p>2,716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7" table:style-name="ce5">
            <text:p>17</text:p>
          </table:table-cell>
          <table:table-cell office:value-type="float" office:value="3754850" table:style-name="ce7">
            <text:p>3,754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8" table:style-name="ce5">
            <text:p>8</text:p>
          </table:table-cell>
          <table:table-cell office:value-type="float" office:value="870000" table:style-name="ce7">
            <text:p>8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EP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1766450" table:style-name="ce9">
            <text:p>11,766,45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2" table:style-name="ce22">
            <text:p>21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22900" table:style-name="ce7">
            <text:p>22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M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22900" table:style-name="ce9">
            <text:p>222,9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22">
            <text:p>22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07630" table:style-name="ce7">
            <text:p>507,6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HC-E2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07630" table:style-name="ce9">
            <text:p>507,63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6" table:style-name="ce22">
            <text:p>23</text:p>
          </table:table-cell>
          <table:table-cell office:value-type="string" table:number-columns-spanned="1" table:number-rows-spanned="5" table:style-name="ce23">
            <text:p>豬環狀病毒感染症不活化疫苗</text:p>
          </table:table-cell>
          <table:table-cell office:value-type="string" table:number-columns-spanned="1" table:number-rows-spanned="5" table:style-name="ce37">
            <text:p>PCV2<text:span text:style-name="T8">(K)</text:span>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427950" table:style-name="ce7">
            <text:p>1,427,95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460850" table:style-name="ce7">
            <text:p>460,85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2" table:style-name="ce5">
            <text:p>12</text:p>
          </table:table-cell>
          <table:table-cell office:value-type="float" office:value="7028900" table:style-name="ce7">
            <text:p>7,028,90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709000" table:style-name="ce7">
            <text:p>709,00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55000" table:style-name="ce7">
            <text:p>255,000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CV2a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9881700" table:style-name="ce9">
            <text:p>9,881,700<text:s/></text:p>
          </table:table-cell>
          <table:table-cell office:value-type="string" table:style-name="ce14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24" table:number-columns-spanned="1" table:number-rows-spanned="2" table:style-name="ce22">
            <text:p>24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339750" table:style-name="ce7">
            <text:p>1,339,750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RS-sub(A)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339750" table:style-name="ce9">
            <text:p>1,339,75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number-columns-spanned="1" table:number-rows-spanned="2" table:style-name="ce22">
            <text:p>25</text:p>
          </table:table-cell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4600" table:style-name="ce7">
            <text:p>84,600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LHRH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4600" table:style-name="ce9">
            <text:p>84,6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number-columns-spanned="1" table:number-rows-spanned="2" table:style-name="ce22">
            <text:p>26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2" table:style-name="ce5">
            <text:p>2</text:p>
          </table:table-cell>
          <table:table-cell office:value-type="float" office:value="455000" table:style-name="ce7">
            <text:p>455,000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55000" table:style-name="ce9">
            <text:p>455,0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number-columns-spanned="1" table:number-rows-spanned="2" table:style-name="ce22">
            <text:p>27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5">
            <text:p>PCV2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8300" table:style-name="ce7">
            <text:p>68,300<text:s/>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CV2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8300" table:style-name="ce9">
            <text:p>68,300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348" table:style-name="ce13">
            <text:p>348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83839895" table:style-name="ce8">
            <text:p>83,839,895<text:s/></text:p>
          </table:table-cell>
          <table:table-cell table:number-columns-repeated="16377" table:style-name="ce1"/>
        </table:table-row>
        <table:table-row table:number-rows-repeated="1048465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2" table:style-name="ce23">
            <text:p>雞腦脊髓炎、雞痘活毒混合疫苗</text:p>
          </table:table-cell>
          <table:table-cell office:value-type="string" table:number-columns-spanned="1" table:number-rows-spanned="2" table:style-name="ce2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654000" table:style-name="ce7">
            <text:p>2,6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454000" table:style-name="ce9">
            <text:p>3,45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22">
            <text:p>2</text:p>
          </table:table-cell>
          <table:table-cell office:value-type="string" table:number-columns-spanned="1" table:number-rows-spanned="3" table:style-name="ce23">
            <text:p>雞傳染性貧血症活毒疫苗</text:p>
          </table:table-cell>
          <table:table-cell office:value-type="string" table:number-columns-spanned="1" table:number-rows-spanned="3" table:style-name="ce24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4010000" table:style-name="ce7">
            <text:p>4,0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3700000" table:style-name="ce7">
            <text:p>3,7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110000" table:style-name="ce9">
            <text:p>10,11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22">
            <text:p>3</text:p>
          </table:table-cell>
          <table:table-cell office:value-type="string" table:number-columns-spanned="1" table:number-rows-spanned="4" table:style-name="ce23">
            <text:p>雞慢性呼吸器病不活化菌苗</text:p>
          </table:table-cell>
          <table:table-cell office:value-type="string" table:number-columns-spanned="1" table:number-rows-spanned="4" table:style-name="ce24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5199000" table:style-name="ce7">
            <text:p>5,1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320000" table:style-name="ce7">
            <text:p>1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720000" table:style-name="ce7">
            <text:p>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9039000" table:style-name="ce9">
            <text:p>9,039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2">
            <text:p>4</text:p>
          </table:table-cell>
          <table:table-cell office:value-type="string" table:number-columns-spanned="1" table:number-rows-spanned="2" table:style-name="ce23">
            <text:p>雞慢性呼吸器病活菌疫苗</text:p>
          </table:table-cell>
          <table:table-cell office:value-type="string" table:number-columns-spanned="1" table:number-rows-spanned="2" table:style-name="ce2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13970000" table:style-name="ce7">
            <text:p>13,9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5170000" table:style-name="ce9">
            <text:p>15,17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2">
            <text:p>5</text:p>
          </table:table-cell>
          <table:table-cell office:value-type="string" table:number-columns-spanned="1" table:number-rows-spanned="2" table:style-name="ce23">
            <text:p>雞產卵下降症不活化疫苗</text:p>
          </table:table-cell>
          <table:table-cell office:value-type="string" table:number-columns-spanned="1" table:number-rows-spanned="2" table:style-name="ce24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02000" table:style-name="ce7">
            <text:p>70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340000" table:style-name="ce7">
            <text:p>2,3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042000" table:style-name="ce9">
            <text:p>3,042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22">
            <text:p>6</text:p>
          </table:table-cell>
          <table:table-cell office:value-type="string" table:number-columns-spanned="1" table:number-rows-spanned="3" table:style-name="ce23">
            <text:p>雞傳染性支氣管炎活毒疫苗</text:p>
          </table:table-cell>
          <table:table-cell office:value-type="string" table:number-columns-spanned="1" table:number-rows-spanned="3" table:style-name="ce24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033000" table:style-name="ce7">
            <text:p>10,03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2" table:style-name="ce5">
            <text:p>22</text:p>
          </table:table-cell>
          <table:table-cell office:value-type="float" office:value="58425000" table:style-name="ce7">
            <text:p>58,4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8" table:style-name="ce5">
            <text:p>8</text:p>
          </table:table-cell>
          <table:table-cell office:value-type="float" office:value="57200000" table:style-name="ce7">
            <text:p>57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25658000" table:style-name="ce9">
            <text:p>125,658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10" table:style-name="ce22">
            <text:p>7</text:p>
          </table:table-cell>
          <table:table-cell office:value-type="string" table:number-columns-spanned="1" table:number-rows-spanned="9" table:style-name="ce23">
            <text:p>雞傳染性華氏囊病活毒疫苗</text:p>
          </table:table-cell>
          <table:table-cell office:value-type="string" table:number-columns-spanned="1" table:number-rows-spanned="9" table:style-name="ce2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768000" table:style-name="ce7">
            <text:p>15,7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1000000" table:style-name="ce7">
            <text:p>1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20049000" table:style-name="ce7">
            <text:p>20,04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8" table:style-name="ce5">
            <text:p>28</text:p>
          </table:table-cell>
          <table:table-cell office:value-type="float" office:value="123990000" table:style-name="ce7">
            <text:p>123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36840000" table:style-name="ce7">
            <text:p>36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6" table:style-name="ce5">
            <text:p>6</text:p>
          </table:table-cell>
          <table:table-cell office:value-type="float" office:value="38245000" table:style-name="ce7">
            <text:p>38,2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27075000" table:style-name="ce7">
            <text:p>27,0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8000000" table:style-name="ce7">
            <text:p>3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30600000" table:style-name="ce7">
            <text:p>30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341567000" table:style-name="ce9">
            <text:p>341,567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22">
            <text:p>8</text:p>
          </table:table-cell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C-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22">
            <text:p>9</text:p>
          </table:table-cell>
          <table:table-cell office:value-type="string" table:number-columns-spanned="1" table:number-rows-spanned="2" table:style-name="ce23">
            <text:p>雞傳染性鼻炎ABC型菌不活化混合菌苗</text:p>
          </table:table-cell>
          <table:table-cell office:value-type="string" table:number-columns-spanned="1" table:number-rows-spanned="2" table:style-name="ce2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988000" table:style-name="ce7">
            <text:p>3,9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4104000" table:style-name="ce7">
            <text:p>4,1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092000" table:style-name="ce9">
            <text:p>8,09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4" table:style-name="ce22">
            <text:p>10</text:p>
          </table:table-cell>
          <table:table-cell office:value-type="string" table:number-columns-spanned="1" table:number-rows-spanned="3" table:style-name="ce23">
            <text:p>雞傳染性鼻炎AC型菌不活化混合菌苗</text:p>
          </table:table-cell>
          <table:table-cell office:value-type="string" table:number-columns-spanned="1" table:number-rows-spanned="3" table:style-name="ce24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540000" table:style-name="ce7">
            <text:p>1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720000" table:style-name="ce7">
            <text:p>1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260000" table:style-name="ce9">
            <text:p>4,26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8" table:style-name="ce22">
            <text:p>11</text:p>
          </table:table-cell>
          <table:table-cell office:value-type="string" table:number-columns-spanned="1" table:number-rows-spanned="7" table:style-name="ce23">
            <text:p>雞傳染性喉頭氣管炎活毒疫苗</text:p>
          </table:table-cell>
          <table:table-cell office:value-type="string" table:number-columns-spanned="1" table:number-rows-spanned="7" table:style-name="ce24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9000" table:style-name="ce7">
            <text:p>2,47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64990000" table:style-name="ce7">
            <text:p>64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6600000" table:style-name="ce7">
            <text:p>6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99569000" table:style-name="ce9">
            <text:p>99,569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6" table:style-name="ce22">
            <text:p>12</text:p>
          </table:table-cell>
          <table:table-cell office:value-type="string" table:number-columns-spanned="1" table:number-rows-spanned="5" table:style-name="ce23">
            <text:p>雞馬立克病活毒疫苗</text:p>
          </table:table-cell>
          <table:table-cell office:value-type="string" table:number-columns-spanned="1" table:number-rows-spanned="5" table:style-name="ce2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760000" table:style-name="ce7">
            <text:p>4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7" table:style-name="ce5">
            <text:p>17</text:p>
          </table:table-cell>
          <table:table-cell office:value-type="float" office:value="52845000" table:style-name="ce7">
            <text:p>52,8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33660000" table:style-name="ce7">
            <text:p>33,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6" table:style-name="ce5">
            <text:p>16</text:p>
          </table:table-cell>
          <table:table-cell office:value-type="float" office:value="123000000" table:style-name="ce7">
            <text:p>123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1" table:style-name="ce11">
            <text:p>41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19065000" table:style-name="ce9">
            <text:p>219,065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13" table:style-name="ce22">
            <text:p>13</text:p>
          </table:table-cell>
          <table:table-cell office:value-type="string" table:number-columns-spanned="1" table:number-rows-spanned="12" table:style-name="ce23">
            <text:p>雞新城病不活化疫苗</text:p>
          </table:table-cell>
          <table:table-cell office:value-type="string" table:number-columns-spanned="1" table:number-rows-spanned="12" table:style-name="ce24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77400" table:style-name="ce7">
            <text:p>977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1340000" table:style-name="ce7">
            <text:p>21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4716000" table:style-name="ce7">
            <text:p>4,7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2500000" table:style-name="ce7">
            <text:p>2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3750000" table:style-name="ce7">
            <text:p>13,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17785000" table:style-name="ce7">
            <text:p>17,7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55710600" table:style-name="ce7">
            <text:p>55,71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9454000" table:style-name="ce7">
            <text:p>9,4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51925000" table:style-name="ce7">
            <text:p>51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2520000" table:style-name="ce7">
            <text:p>2,5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600000" table:style-name="ce7">
            <text:p>5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4560000" table:style-name="ce7">
            <text:p>14,5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20838000" table:style-name="ce9">
            <text:p>220,838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12" table:style-name="ce22">
            <text:p>14</text:p>
          </table:table-cell>
          <table:table-cell office:value-type="string" table:number-columns-spanned="1" table:number-rows-spanned="11" table:style-name="ce23">
            <text:p>雞新城病活毒疫苗</text:p>
          </table:table-cell>
          <table:table-cell office:value-type="string" table:number-columns-spanned="1" table:number-rows-spanned="11" table:style-name="ce2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3653000" table:style-name="ce7">
            <text:p>23,65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9980000" table:style-name="ce7">
            <text:p>19,9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0119000" table:style-name="ce7">
            <text:p>20,11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138350000" table:style-name="ce7">
            <text:p>138,3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27017000" table:style-name="ce7">
            <text:p>27,01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63950000" table:style-name="ce7">
            <text:p>63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2" table:style-name="ce5">
            <text:p>12</text:p>
          </table:table-cell>
          <table:table-cell office:value-type="float" office:value="77375000" table:style-name="ce7">
            <text:p>77,3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000" table:style-name="ce7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0" table:style-name="ce5">
            <text:p>10</text:p>
          </table:table-cell>
          <table:table-cell office:value-type="float" office:value="79000000" table:style-name="ce7">
            <text:p>7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2" table:style-name="ce5">
            <text:p>12</text:p>
          </table:table-cell>
          <table:table-cell office:value-type="float" office:value="272000000" table:style-name="ce7">
            <text:p>27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730444000" table:style-name="ce9">
            <text:p>730,444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22">
            <text:p>15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0" table:style-name="ce7">
            <text:p>4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80" table:style-name="ce9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22">
            <text:p>16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0000" table:style-name="ce9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2" table:style-name="ce22">
            <text:p>17</text:p>
          </table:table-cell>
          <table:table-cell office:value-type="string" table:number-columns-spanned="1" table:number-rows-spanned="11" table:style-name="ce23">
            <text:p>雞新城病、傳染性支氣管炎不活化混合疫苗</text:p>
          </table:table-cell>
          <table:table-cell office:value-type="string" table:number-columns-spanned="1" table:number-rows-spanned="11" table:style-name="ce24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3676000" table:style-name="ce7">
            <text:p>3,6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758000" table:style-name="ce7">
            <text:p>5,75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4000" table:style-name="ce7">
            <text:p>9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925000" table:style-name="ce7">
            <text:p>3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300000" table:style-name="ce7">
            <text:p>2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3450000" table:style-name="ce7">
            <text:p>3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008000" table:style-name="ce7">
            <text:p>7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5" table:style-name="ce5">
            <text:p>5</text:p>
          </table:table-cell>
          <table:table-cell office:value-type="float" office:value="3808000" table:style-name="ce7">
            <text:p>3,8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7762000" table:style-name="ce7">
            <text:p>7,76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(K) 小計</text:p>
          </table:table-cell>
          <table:covered-table-cell/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9581000" table:style-name="ce9">
            <text:p>39,581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4" table:style-name="ce22">
            <text:p>18</text:p>
          </table:table-cell>
          <table:table-cell office:value-type="string" table:number-columns-spanned="1" table:number-rows-spanned="13" table:style-name="ce23">
            <text:p>雞新城病、傳染性支氣管炎活毒混合疫苗</text:p>
          </table:table-cell>
          <table:table-cell office:value-type="string" table:number-columns-spanned="1" table:number-rows-spanned="13" table:style-name="ce24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45685000" table:style-name="ce7">
            <text:p>45,6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9696000" table:style-name="ce7">
            <text:p>49,6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13750000" table:style-name="ce7">
            <text:p>13,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5" table:style-name="ce5">
            <text:p>5</text:p>
          </table:table-cell>
          <table:table-cell office:value-type="float" office:value="96214000" table:style-name="ce7">
            <text:p>96,2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193455000" table:style-name="ce7">
            <text:p>193,4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6" table:style-name="ce5">
            <text:p>6</text:p>
          </table:table-cell>
          <table:table-cell office:value-type="float" office:value="47520000" table:style-name="ce7">
            <text:p>47,5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5" table:style-name="ce5">
            <text:p>15</text:p>
          </table:table-cell>
          <table:table-cell office:value-type="float" office:value="91510000" table:style-name="ce7">
            <text:p>91,5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8" table:style-name="ce5">
            <text:p>8</text:p>
          </table:table-cell>
          <table:table-cell office:value-type="float" office:value="63850000" table:style-name="ce7">
            <text:p>63,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8" table:style-name="ce5">
            <text:p>8</text:p>
          </table:table-cell>
          <table:table-cell office:value-type="float" office:value="86000000" table:style-name="ce7">
            <text:p>8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5" table:style-name="ce5">
            <text:p>15</text:p>
          </table:table-cell>
          <table:table-cell office:value-type="float" office:value="102400000" table:style-name="ce7">
            <text:p>102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(L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816080000" table:style-name="ce9">
            <text:p>816,080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5" table:style-name="ce22">
            <text:p>19</text:p>
          </table:table-cell>
          <table:table-cell office:value-type="string" table:number-columns-spanned="1" table:number-rows-spanned="4" table:style-name="ce23">
            <text:p>雞新城病、傳染性華氏囊病不活化混合疫苗</text:p>
          </table:table-cell>
          <table:table-cell office:value-type="string" table:number-columns-spanned="1" table:number-rows-spanned="4" table:style-name="ce24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578000" table:style-name="ce7">
            <text:p>7,5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2008000" table:style-name="ce7">
            <text:p>2,0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11210000" table:style-name="ce7">
            <text:p>11,2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3196000" table:style-name="ce9">
            <text:p>23,196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9" table:style-name="ce22">
            <text:p>20</text:p>
          </table:table-cell>
          <table:table-cell office:value-type="string" table:number-columns-spanned="1" table:number-rows-spanned="8" table:style-name="ce23">
            <text:p>雞新城病、傳染性支氣管炎、產卵下降症不活化混合疫苗</text:p>
          </table:table-cell>
          <table:table-cell office:value-type="string" table:number-columns-spanned="1" table:number-rows-spanned="8" table:style-name="ce24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1000" table:style-name="ce7">
            <text:p>38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24000" table:style-name="ce7">
            <text:p>3,8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100000" table:style-name="ce7">
            <text:p>2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836000" table:style-name="ce7">
            <text:p>7,8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1350000" table:style-name="ce7">
            <text:p>1,3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3208000" table:style-name="ce7">
            <text:p>3,2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2640000" table:style-name="ce7">
            <text:p>2,6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8" table:style-name="ce5">
            <text:p>8</text:p>
          </table:table-cell>
          <table:table-cell office:value-type="float" office:value="6180000" table:style-name="ce7">
            <text:p>6,1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7519000" table:style-name="ce9">
            <text:p>27,519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5" table:style-name="ce22">
            <text:p>21</text:p>
          </table:table-cell>
          <table:table-cell office:value-type="string" table:number-columns-spanned="1" table:number-rows-spanned="4" table:style-name="ce23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24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838000" table:style-name="ce7">
            <text:p>3,8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728000" table:style-name="ce7">
            <text:p>1,7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095000" table:style-name="ce7">
            <text:p>1,0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520000" table:style-name="ce7">
            <text:p>1,5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181000" table:style-name="ce9">
            <text:p>8,181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5" table:style-name="ce22">
            <text:p>22</text:p>
          </table:table-cell>
          <table:table-cell office:value-type="string" table:number-columns-spanned="1" table:number-rows-spanned="4" table:style-name="ce23">
            <text:p>雞新城病、傳染性支氣管炎、傳染性華氏囊病、里奧病毒不活化混合疫苗</text:p>
          </table:table-cell>
          <table:table-cell office:value-type="string" table:number-columns-spanned="1" table:number-rows-spanned="4" table:style-name="ce24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42000" table:style-name="ce7">
            <text:p>9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5340000" table:style-name="ce7">
            <text:p>5,3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002000" table:style-name="ce7">
            <text:p>1,00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4417000" table:style-name="ce7">
            <text:p>4,41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IBDREO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1701000" table:style-name="ce9">
            <text:p>11,701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3" table:style-name="ce22">
            <text:p>23</text:p>
          </table:table-cell>
          <table:table-cell office:value-type="string" table:number-columns-spanned="1" table:number-rows-spanned="2" table:style-name="ce23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2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664000" table:style-name="ce7">
            <text:p>9,6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764000" table:style-name="ce9">
            <text:p>9,764,000<text:s/></text:p>
          </table:table-cell>
          <table:table-cell table:number-columns-repeated="16377"/>
        </table:table-row>
        <table:table-row table:style-name="ro4">
          <table:table-cell office:value-type="float" office:value="24" table:number-columns-spanned="1" table:number-rows-spanned="2" table:style-name="ce22">
            <text:p>24</text:p>
          </table:table-cell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04000" table:style-name="ce7">
            <text:p>1,4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04000" table:style-name="ce9">
            <text:p>1,404,000<text:s/></text:p>
          </table:table-cell>
          <table:table-cell table:number-columns-repeated="16377"/>
        </table:table-row>
        <table:table-row table:style-name="ro5">
          <table:table-cell office:value-type="float" office:value="25" table:number-columns-spanned="1" table:number-rows-spanned="2" table:style-name="ce22">
            <text:p>25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820000" table:style-name="ce7">
            <text:p>2,8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BICEDS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820000" table:style-name="ce9">
            <text:p>2,820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3" table:style-name="ce22">
            <text:p>26</text:p>
          </table:table-cell>
          <table:table-cell office:value-type="string" table:number-columns-spanned="1" table:number-rows-spanned="2" table:style-name="ce23">
            <text:p>雞新城病、傳染性鼻炎A型菌不活化混合疫苗</text:p>
          </table:table-cell>
          <table:table-cell office:value-type="string" table:number-columns-spanned="1" table:number-rows-spanned="2" table:style-name="ce24">
            <text:p>NDIC-A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137000" table:style-name="ce7">
            <text:p>2,13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1860000" table:style-name="ce7">
            <text:p>11,8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C-A(K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3997000" table:style-name="ce9">
            <text:p>13,997,000<text:s/>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22">
            <text:p>27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8399000" table:style-name="ce7">
            <text:p>8,39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399000" table:style-name="ce9">
            <text:p>8,399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7" table:style-name="ce22">
            <text:p>28</text:p>
          </table:table-cell>
          <table:table-cell office:value-type="string" table:number-columns-spanned="1" table:number-rows-spanned="6" table:style-name="ce23">
            <text:p>雞新城病、傳染性鼻炎AC型菌不活化混合疫苗</text:p>
          </table:table-cell>
          <table:table-cell office:value-type="string" table:number-columns-spanned="1" table:number-rows-spanned="6" table:style-name="ce24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6" table:style-name="ce5">
            <text:p>16</text:p>
          </table:table-cell>
          <table:table-cell office:value-type="float" office:value="11721000" table:style-name="ce7">
            <text:p>11,7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4" table:style-name="ce5">
            <text:p>14</text:p>
          </table:table-cell>
          <table:table-cell office:value-type="float" office:value="42409000" table:style-name="ce7">
            <text:p>42,409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17606000" table:style-name="ce7">
            <text:p>17,60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10538000" table:style-name="ce7">
            <text:p>10,5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10800000" table:style-name="ce7">
            <text:p>10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0524000" table:style-name="ce7">
            <text:p>20,5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C-AC(K) 小計</text:p>
          </table:table-cell>
          <table:covered-table-cell/>
          <table:table-cell office:value-type="float" office:value="40" table:style-name="ce11">
            <text:p>4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13598000" table:style-name="ce9">
            <text:p>113,598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10" table:style-name="ce22">
            <text:p>29</text:p>
          </table:table-cell>
          <table:table-cell office:value-type="string" table:number-columns-spanned="1" table:number-rows-spanned="9" table:style-name="ce23">
            <text:p>雞痘活毒疫苗</text:p>
          </table:table-cell>
          <table:table-cell office:value-type="string" table:number-columns-spanned="1" table:number-rows-spanned="9" table:style-name="ce24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1738000" table:style-name="ce7">
            <text:p>31,7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5820000" table:style-name="ce7">
            <text:p>25,8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18190000" table:style-name="ce7">
            <text:p>18,1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36750000" table:style-name="ce7">
            <text:p>36,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5000000" table:style-name="ce7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6460000" table:style-name="ce7">
            <text:p>6,4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OX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72458000" table:style-name="ce9">
            <text:p>172,458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2" table:style-name="ce22">
            <text:p>30</text:p>
          </table:table-cell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1120" table:style-name="ce7">
            <text:p>951,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51120" table:style-name="ce9">
            <text:p>951,12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4" table:style-name="ce22">
            <text:p>31</text:p>
          </table:table-cell>
          <table:table-cell office:value-type="string" table:number-columns-spanned="1" table:number-rows-spanned="3" table:style-name="ce23">
            <text:p>雞里奧病毒不活化疫苗</text:p>
          </table:table-cell>
          <table:table-cell office:value-type="string" table:number-columns-spanned="1" table:number-rows-spanned="3" table:style-name="ce24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44000" table:style-name="ce7">
            <text:p>1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714000" table:style-name="ce7">
            <text:p>7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133000" table:style-name="ce7">
            <text:p>2,13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991000" table:style-name="ce9">
            <text:p>2,991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3" table:style-name="ce22">
            <text:p>32</text:p>
          </table:table-cell>
          <table:table-cell office:value-type="string" table:number-columns-spanned="1" table:number-rows-spanned="2" table:style-name="ce23">
            <text:p>雞里奧病毒活毒疫苗</text:p>
          </table:table-cell>
          <table:table-cell office:value-type="string" table:number-columns-spanned="1" table:number-rows-spanned="2" table:style-name="ce2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45490000" table:style-name="ce7">
            <text:p>45,4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400000" table:style-name="ce7">
            <text:p>1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6890000" table:style-name="ce9">
            <text:p>46,890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4" table:style-name="ce22">
            <text:p>33</text:p>
          </table:table-cell>
          <table:table-cell office:value-type="string" table:number-columns-spanned="1" table:number-rows-spanned="3" table:style-name="ce23">
            <text:p>雞腫頭症活毒疫苗</text:p>
          </table:table-cell>
          <table:table-cell office:value-type="string" table:number-columns-spanned="1" table:number-rows-spanned="3" table:style-name="ce2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6240000" table:style-name="ce7">
            <text:p>36,2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6" table:style-name="ce5">
            <text:p>6</text:p>
          </table:table-cell>
          <table:table-cell office:value-type="float" office:value="41200000" table:style-name="ce7">
            <text:p>4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2400000" table:style-name="ce7">
            <text:p>12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89840000" table:style-name="ce9">
            <text:p>89,840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2" table:style-name="ce22">
            <text:p>34</text:p>
          </table:table-cell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WF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3" table:style-name="ce22">
            <text:p>35</text:p>
          </table:table-cell>
          <table:table-cell office:value-type="string" table:number-columns-spanned="1" table:number-rows-spanned="2" table:style-name="ce23">
            <text:p>水禽小病毒活毒疫苗</text:p>
          </table:table-cell>
          <table:table-cell office:value-type="string" table:number-columns-spanned="1" table:number-rows-spanned="2" table:style-name="ce2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65000" table:style-name="ce7">
            <text:p>1,5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10000" table:style-name="ce7">
            <text:p>3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WFPV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875000" table:style-name="ce9">
            <text:p>1,875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22">
            <text:p>36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570" table:style-name="ce7">
            <text:p>4,5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PD(A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4570" table:style-name="ce9">
            <text:p>4,570<text:s/></text:p>
          </table:table-cell>
          <table:table-cell table:number-columns-repeated="16377"/>
        </table:table-row>
        <table:table-row table:style-name="ro3">
          <table:table-cell office:value-type="float" office:value="37" table:number-columns-spanned="1" table:number-rows-spanned="2" table:style-name="ce22">
            <text:p>37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84000" table:style-name="ce7">
            <text:p>1,9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84000" table:style-name="ce9">
            <text:p>1,984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2" table:style-name="ce22">
            <text:p>38</text:p>
          </table:table-cell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3110000" table:style-name="ce7">
            <text:p>3,1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110000" table:style-name="ce9">
            <text:p>3,110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22">
            <text:p>39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14000" table:style-name="ce7">
            <text:p>3,0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014000" table:style-name="ce9">
            <text:p>3,014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22">
            <text:p>40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1680" table:style-name="ce7">
            <text:p>101,6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1680" table:style-name="ce9">
            <text:p>101,68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22">
            <text:p>41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000" table:style-name="ce9">
            <text:p>12,000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2" table:style-name="ce22">
            <text:p>42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3541000" table:style-name="ce7">
            <text:p>3,54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541000" table:style-name="ce9">
            <text:p>3,541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2" table:style-name="ce22">
            <text:p>43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430000" table:style-name="ce7">
            <text:p>9,4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VH(Ab)(S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9430000" table:style-name="ce9">
            <text:p>9,430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3" table:style-name="ce22">
            <text:p>44</text:p>
          </table:table-cell>
          <table:table-cell office:value-type="string" table:number-columns-spanned="1" table:number-rows-spanned="2" table:style-name="ce23">
            <text:p>家禽霍亂不活化疫苗</text:p>
          </table:table-cell>
          <table:table-cell office:value-type="string" table:number-columns-spanned="1" table:number-rows-spanned="2" table:style-name="ce24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4063500" table:style-name="ce7">
            <text:p>4,06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8110000" table:style-name="ce7">
            <text:p>18,1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CB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22173500" table:style-name="ce9">
            <text:p>22,173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718" table:style-name="ce13">
            <text:p>71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3237832350" table:style-name="ce8">
            <text:p>3,237,832,350<text:s/></text:p>
          </table:table-cell>
          <table:table-cell table:number-columns-repeated="16377"/>
        </table:table-row>
        <table:table-row table:number-rows-repeated="1048373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41500" table:style-name="ce7">
            <text:p>4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1500" table:style-name="ce9">
            <text:p>41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3990" table:style-name="ce7">
            <text:p>23,9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3990" table:style-name="ce9">
            <text:p>23,99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22">
            <text:p>3</text:p>
          </table:table-cell>
          <table:table-cell office:value-type="string" table:number-columns-spanned="1" table:number-rows-spanned="2" table:style-name="ce23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24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9800" table:style-name="ce7">
            <text:p>79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04900" table:style-name="ce7">
            <text:p>104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84700" table:style-name="ce9">
            <text:p>184,7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2">
            <text:p>4</text:p>
          </table:table-cell>
          <table:table-cell office:value-type="string" table:number-columns-spanned="1" table:number-rows-spanned="2" table:style-name="ce2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4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2" table:style-name="ce5">
            <text:p>12</text:p>
          </table:table-cell>
          <table:table-cell office:value-type="float" office:value="371050" table:style-name="ce7">
            <text:p>371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51050" table:style-name="ce9">
            <text:p>451,0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2">
            <text:p>5</text:p>
          </table:table-cell>
          <table:table-cell office:value-type="string" table:number-columns-spanned="1" table:number-rows-spanned="2" table:style-name="ce23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4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2500" table:style-name="ce7">
            <text:p>3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2300" table:style-name="ce7">
            <text:p>32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4800" table:style-name="ce9">
            <text:p>64,800<text:s/></text:p>
          </table:table-cell>
          <table:table-cell table:number-columns-repeated="16377"/>
        </table:table-row>
        <table:table-row table:style-name="ro6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2" table:style-name="ce5">
            <text:p>2</text:p>
          </table:table-cell>
          <table:table-cell office:value-type="float" office:value="21400" table:style-name="ce7">
            <text:p>21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400" table:style-name="ce9">
            <text:p>21,4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2">
            <text:p>7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9990" table:style-name="ce7">
            <text:p>29,9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9990" table:style-name="ce9">
            <text:p>29,99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22">
            <text:p>8</text:p>
          </table:table-cell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9475" table:style-name="ce7">
            <text:p>19,4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Giardiasi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9475" table:style-name="ce9">
            <text:p>19,47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22">
            <text:p>9</text:p>
          </table:table-cell>
          <table:table-cell office:value-type="string" table:number-columns-spanned="1" table:number-rows-spanned="2" table:style-name="ce23">
            <text:p>狂犬病不活化疫苗</text:p>
          </table:table-cell>
          <table:table-cell office:value-type="string" table:number-columns-spanned="1" table:number-rows-spanned="2" table:style-name="ce2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379980" table:style-name="ce7">
            <text:p>379,9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61050" table:style-name="ce7">
            <text:p>161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41030" table:style-name="ce9">
            <text:p>541,03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22">
            <text:p>10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64" table:style-name="ce13">
            <text:p>64<text:s/></text:p>
          </table:table-cell>
          <table:table-cell office:value-type="string" table:style-name="ce10">
            <text:p/>
          </table:table-cell>
          <table:table-cell office:value-type="float" office:value="64" table:style-name="ce10">
            <text:p>64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387935" table:style-name="ce8">
            <text:p>1,387,935<text:s/>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6750" table:style-name="ce7">
            <text:p>16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750" table:style-name="ce9">
            <text:p>16,7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5440" table:style-name="ce7">
            <text:p>5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440" table:style-name="ce9">
            <text:p>5,44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22">
            <text:p>4</text:p>
          </table:table-cell>
          <table:table-cell office:value-type="string" table:number-columns-spanned="1" table:number-rows-spanned="3" table:style-name="ce23">
            <text:p>貓瘟、卡里西病、鼻氣管炎活毒混合疫苗</text:p>
          </table:table-cell>
          <table:table-cell office:value-type="string" table:number-columns-spanned="1" table:number-rows-spanned="3" table:style-name="ce24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147525" table:style-name="ce7">
            <text:p>147,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51075" table:style-name="ce7">
            <text:p>51,0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9" table:style-name="ce5">
            <text:p>9</text:p>
          </table:table-cell>
          <table:table-cell office:value-type="float" office:value="84550" table:style-name="ce7">
            <text:p>84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2" table:style-name="ce11">
            <text:p>2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83150" table:style-name="ce9">
            <text:p>283,15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7500" table:style-name="ce7">
            <text:p>4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7500" table:style-name="ce9">
            <text:p>47,5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8700" table:style-name="ce7">
            <text:p>18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700" table:style-name="ce9">
            <text:p>18,7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22">
            <text:p>7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3250" table:style-name="ce7">
            <text:p>23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3250" table:style-name="ce9">
            <text:p>23,2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38" table:style-name="ce13">
            <text:p>38<text:s/></text:p>
          </table:table-cell>
          <table:table-cell office:value-type="string" table:style-name="ce10">
            <text:p/>
          </table:table-cell>
          <table:table-cell office:value-type="float" office:value="38" table:style-name="ce10">
            <text:p>3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06790" table:style-name="ce8">
            <text:p>406,790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2" table:style-name="ce23">
            <text:p>牛流行熱不活化疫苗</text:p>
          </table:table-cell>
          <table:table-cell office:value-type="string" table:number-columns-spanned="1" table:number-rows-spanned="2" table:style-name="ce24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19775" table:style-name="ce7">
            <text:p>119,7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04440" table:style-name="ce7">
            <text:p>104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BEF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224215" table:style-name="ce9">
            <text:p>224,21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8" table:style-name="ce13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/>
          </table:table-cell>
          <table:table-cell office:value-type="float" office:value="8" table:style-name="ce10">
            <text:p>8<text:s/></text:p>
          </table:table-cell>
          <table:table-cell office:value-type="float" office:value="224215" table:style-name="ce8">
            <text:p>224,215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600" table:style-name="ce7">
            <text:p>120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0600" table:style-name="ce9">
            <text:p>120,6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0600" table:style-name="ce8">
            <text:p>120,6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水產用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5年 <text:s text:c="2"/>水產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水產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2000" table:style-name="ce7">
            <text:p>1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GI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12000" table:style-name="ce8">
            <text:p>112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8">
        <table:table-column table:style-name="co8" table:default-cell-style-name="ce1"/>
        <table:table-column table:style-name="co1" table:number-columns-repeated="30" table:default-cell-style-name="ce1"/>
        <table:table-column table:style-name="co8" table:number-columns-repeated="16353" table:default-cell-style-name="ce1"/>
        <table:table-row table:style-name="ro1">
          <table:table-cell office:value-type="string" table:number-columns-spanned="31" table:number-rows-spanned="1" table:style-name="ce34">
            <text:p>105年度動物用生物藥品查驗批數統計表 (逐批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2">
            <text:p>分 <text:s/>類</text:p>
          </table:table-cell>
          <table:table-cell office:value-type="string" table:number-columns-spanned="3" table:number-rows-spanned="1" table:style-name="ce35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office:value-type="string" table:number-columns-spanned="1" table:number-rows-spanned="2" table:style-name="ce22">
            <text:p>品項</text:p>
          </table:table-cell>
          <table:table-cell office:value-type="string" table:number-columns-spanned="2" table:number-rows-spanned="1" table:style-name="ce22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8" table:number-columns-spanned="1" table:number-rows-spanned="2" table:style-name="ce36">
            <text:p>28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4" table:number-columns-spanned="1" table:number-rows-spanned="2" table:style-name="ce36">
            <text:p>44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number-columns-spanned="1" table:number-rows-spanned="2" table:style-name="ce36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36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6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3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3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2" table:number-columns-spanned="1" table:number-rows-spanned="2" table:style-name="ce36">
            <text:p>92<text:s/></text:p>
          </table:table-cell>
          <table:table-cell office:value-type="float" office:value="295" table:style-name="ce12">
            <text:p>295<text:s/></text:p>
          </table:table-cell>
          <table:table-cell office:value-type="float" office:value="4" table:style-name="ce12">
            <text:p>4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06" table:style-name="ce12">
            <text:p>20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75" table:style-name="ce12">
            <text:p>57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64" table:style-name="ce12">
            <text:p>6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8" table:style-name="ce12">
            <text:p>3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883" table:style-name="ce12">
            <text:p>883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" table:style-name="ce11">
            <text:p>28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178" table:style-name="ce11">
            <text:p>1,178<text:s/></text:p>
          </table:table-cell>
          <table:table-cell office:value-type="float" office:value="4" table:style-name="ce11">
            <text:p>4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</style:region-left>
        <style:region-center>
          <text:p><text:span text:style-name="T7">水產用</text:span></text:p>
        </style:region-center>
        <style:region-right>
  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  </style:region-right>
      </style:footer>
      <style:footer-left style:display="false"/>
    </style:master-page>
    <style:master-page style:name="mp8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7T05:01:24Z</meta:creation-date>
    <dc:date>2017-04-27T05:59:03Z</dc:date>
    <meta:user-defined meta:name="Generator">NPOI</meta:user-defined>
    <meta:user-defined meta:name="Generator Version">2.1.3</meta:user-defined>
  </office:meta>
</office:document-meta>
</file>