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80808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5年 <text:s text:c="2"/>豬用查驗合格動物用生物藥品統計表(外銷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04850" table:style-name="ce7">
            <text:p>204,8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AP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04850" table:style-name="ce9">
            <text:p>204,85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92900" table:style-name="ce7">
            <text:p>392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APPT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92900" table:style-name="ce9">
            <text:p>392,9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53660" table:style-name="ce7">
            <text:p>253,6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ARPT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53660" table:style-name="ce9">
            <text:p>253,66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7">
            <text:p>4</text:p>
          </table:table-cell>
          <table:table-cell office:value-type="string" table:number-columns-spanned="1" table:number-rows-spanned="2" table:style-name="ce19">
            <text:p>乾燥兔化豬瘟組織培養活毒疫苗</text:p>
          </table:table-cell>
          <table:table-cell office:value-type="string" table:number-columns-spanned="1" table:number-rows-spanned="2" table:style-name="ce20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594790" table:style-name="ce7">
            <text:p>2,594,79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3" table:style-name="ce5">
            <text:p>13</text:p>
          </table:table-cell>
          <table:table-cell office:value-type="float" office:value="2072070" table:style-name="ce7">
            <text:p>2,072,07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HCTC(L) 小計</text:p>
          </table:table-cell>
          <table:covered-table-cell/>
          <table:table-cell office:value-type="float" office:value="17" table:style-name="ce11">
            <text:p>17<text:s/></text:p>
          </table:table-cell>
          <table:table-cell office:value-type="string" table:style-name="ce11">
            <text:p>—</text:p>
          </table:table-cell>
          <table:table-cell office:value-type="float" office:value="17" table:style-name="ce11">
            <text:p>17<text:s/></text:p>
          </table:table-cell>
          <table:table-cell office:value-type="float" office:value="4666860" table:style-name="ce9">
            <text:p>4,666,86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1633810" table:style-name="ce7">
            <text:p>1,633,81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HCV(L) 小計</text:p>
          </table:table-cell>
          <table:covered-table-cell/>
          <table:table-cell office:value-type="float" office:value="8" table:style-name="ce11">
            <text:p>8<text:s/></text:p>
          </table:table-cell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1633810" table:style-name="ce9">
            <text:p>1,633,81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520" table:style-name="ce7">
            <text:p>50,5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R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520" table:style-name="ce9">
            <text:p>50,52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A)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63600" table:style-name="ce7">
            <text:p>463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RRS-sub(A)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63600" table:style-name="ce9">
            <text:p>463,6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style-name="ce3">
            <text:p>豬合成胜肽去勢疫苗</text:p>
          </table:table-cell>
          <table:table-cell office:value-type="string" table:style-name="ce4">
            <text:p>LHRH(K)</text:p>
          </table:table-cell>
          <table:table-cell office:value-type="string" table:style-name="ce5">
            <text:p>聯亞</text:p>
          </table:table-cell>
          <table:table-cell office:value-type="string" table:style-name="ce5">
            <text:p/>
          </table:table-cell>
          <table:table-cell office:value-type="float" office:value="24" table:style-name="ce5">
            <text:p>24</text:p>
          </table:table-cell>
          <table:table-cell office:value-type="float" office:value="2128100" table:style-name="ce7">
            <text:p>2,128,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LHRH(K) 小計</text:p>
          </table:table-cell>
          <table:covered-table-cell/>
          <table:table-cell office:value-type="float" office:value="24" table:style-name="ce11">
            <text:p>24<text:s/></text:p>
          </table:table-cell>
          <table:table-cell office:value-type="string" table:style-name="ce11">
            <text:p>—</text:p>
          </table:table-cell>
          <table:table-cell office:value-type="float" office:value="24" table:style-name="ce11">
            <text:p>24<text:s/></text:p>
          </table:table-cell>
          <table:table-cell office:value-type="float" office:value="2128100" table:style-name="ce9">
            <text:p>2,128,1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56" table:style-name="ce13">
            <text:p>56<text:s/></text:p>
          </table:table-cell>
          <table:table-cell office:value-type="float" office:value="56" table:style-name="ce10">
            <text:p>56<text:s/></text:p>
          </table:table-cell>
          <table:table-cell office:value-type="string" table:style-name="ce10">
            <text:p/>
          </table:table-cell>
          <table:table-cell office:value-type="float" office:value="56" table:style-name="ce10">
            <text:p>56<text:s/></text:p>
          </table:table-cell>
          <table:table-cell office:value-type="float" office:value="9794300" table:style-name="ce8">
            <text:p>9,794,300<text:s/></text:p>
          </table:table-cell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5年 <text:s text:c="2"/>禽用查驗合格動物用生物藥品統計表(外銷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1" table:style-name="ce5">
            <text:p>11</text:p>
          </table:table-cell>
          <table:table-cell office:value-type="float" office:value="108407400" table:style-name="ce7">
            <text:p>108,407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IBD(L) 小計</text:p>
          </table:table-cell>
          <table:covered-table-cell/>
          <table:table-cell office:value-type="float" office:value="11" table:style-name="ce11">
            <text:p>11<text:s/></text:p>
          </table:table-cell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108407400" table:style-name="ce9">
            <text:p>108,407,4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334200" table:style-name="ce7">
            <text:p>5,334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5334200" table:style-name="ce9">
            <text:p>5,334,2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3856100" table:style-name="ce7">
            <text:p>23,856,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(L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23856100" table:style-name="ce9">
            <text:p>23,856,1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5562500" table:style-name="ce7">
            <text:p>5,562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5562500" table:style-name="ce9">
            <text:p>5,562,5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39035300" table:style-name="ce7">
            <text:p>39,035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39035300" table:style-name="ce9">
            <text:p>39,035,3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57000" table:style-name="ce7">
            <text:p>95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D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957000" table:style-name="ce9">
            <text:p>957,000<text:s/>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02500" table:style-name="ce7">
            <text:p>802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EDS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802500" table:style-name="ce9">
            <text:p>802,500<text:s/>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2" table:style-name="ce5">
            <text:p>12</text:p>
          </table:table-cell>
          <table:table-cell office:value-type="float" office:value="68338000" table:style-name="ce7">
            <text:p>68,33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IBD(K) 小計</text:p>
          </table:table-cell>
          <table:covered-table-cell/>
          <table:table-cell office:value-type="float" office:value="12" table:style-name="ce11">
            <text:p>12<text:s/></text:p>
          </table:table-cell>
          <table:table-cell office:value-type="string" table:style-name="ce11">
            <text:p>—</text:p>
          </table:table-cell>
          <table:table-cell office:value-type="float" office:value="12" table:style-name="ce11">
            <text:p>12<text:s/></text:p>
          </table:table-cell>
          <table:table-cell office:value-type="float" office:value="68338000" table:style-name="ce9">
            <text:p>68,338,000<text:s/>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2" table:style-name="ce17">
            <text:p>9</text:p>
          </table:table-cell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396000" table:style-name="ce7">
            <text:p>3,39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IC-AC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396000" table:style-name="ce9">
            <text:p>3,396,000<text:s/>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7014000" table:style-name="ce7">
            <text:p>7,01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C-AC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7014000" table:style-name="ce9">
            <text:p>7,014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7">
            <text:p>11</text:p>
          </table:table-cell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454900" table:style-name="ce7">
            <text:p>9,454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OX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9454900" table:style-name="ce9">
            <text:p>9,454,900<text:s/></text:p>
          </table:table-cell>
          <table:table-cell table:number-columns-repeated="16377"/>
        </table:table-row>
        <table:table-row table:style-name="ro3">
          <table:table-cell office:value-type="float" office:value="12" table:number-columns-spanned="1" table:number-rows-spanned="2" table:style-name="ce17">
            <text:p>12</text:p>
          </table:table-cell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26000" table:style-name="ce7">
            <text:p>32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CCRD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326000" table:style-name="ce9">
            <text:p>326,000<text:s/></text:p>
          </table:table-cell>
          <table:table-cell table:number-columns-repeated="16377"/>
        </table:table-row>
        <table:table-row table:style-name="ro3">
          <table:table-cell office:value-type="float" office:value="13" table:number-columns-spanned="1" table:number-rows-spanned="2" table:style-name="ce17">
            <text:p>13</text:p>
          </table:table-cell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189500" table:style-name="ce7">
            <text:p>1,189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CB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189500" table:style-name="ce9">
            <text:p>1,189,5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52" table:style-name="ce13">
            <text:p>52<text:s/></text:p>
          </table:table-cell>
          <table:table-cell office:value-type="float" office:value="52" table:style-name="ce10">
            <text:p>52<text:s/></text:p>
          </table:table-cell>
          <table:table-cell office:value-type="string" table:style-name="ce10">
            <text:p/>
          </table:table-cell>
          <table:table-cell office:value-type="float" office:value="52" table:style-name="ce10">
            <text:p>52<text:s/></text:p>
          </table:table-cell>
          <table:table-cell office:value-type="float" office:value="273673400" table:style-name="ce8">
            <text:p>273,673,400<text:s/>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table table:name="年度批數總表" table:style-name="ta3">
        <table:table-column table:style-name="co7" table:default-cell-style-name="ce1"/>
        <table:table-column table:style-name="co1" table:number-columns-repeated="30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23">
            <text:p>105年度動物用生物藥品查驗批數統計表 (外銷專用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7">
            <text:p>分 <text:s/>類</text:p>
          </table:table-cell>
          <table:table-cell office:value-type="string" table:number-columns-spanned="3" table:number-rows-spanned="1" table:style-name="ce24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8" table:number-columns-spanned="1" table:number-rows-spanned="2" table:style-name="ce25">
            <text:p>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" table:number-columns-spanned="1" table:number-rows-spanned="2" table:style-name="ce25">
            <text:p>13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1" table:number-columns-spanned="1" table:number-rows-spanned="2" table:style-name="ce25">
            <text:p>21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8" table:style-name="ce11">
            <text:p>8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0" table:style-name="ce11">
            <text:p>0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4-27T05:05:28Z</meta:creation-date>
    <dc:date>2017-04-27T05:52:50Z</dc:date>
    <meta:user-defined meta:name="Generator">NPOI</meta:user-defined>
    <meta:user-defined meta:name="Generator Version">2.1.3</meta:user-defined>
  </office:meta>
</office:document-meta>
</file>