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32_2" style:data-style-name="N0">
      <style:table-cell-properties fo:border="thin solid #808080" style:vertical-align="middle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0">
      <style:table-cell-properties fo:border="thin solid #80808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57">
      <style:table-cell-properties fo:border="thin solid #80808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57">
      <style:table-cell-properties fo:border="thin solid #808080" style:vertical-align="middle" fo:background-color="#FFFF99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19968__33324__32_2" style:data-style-name="N57">
      <style:table-cell-properties fo:border="thin solid #808080" style:vertical-align="middle" fo:background-color="#FFFF99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32_2" style:data-style-name="N57">
      <style:table-cell-properties fo:border="thin solid #80808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32_2" style:data-style-name="N57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_19968__33324__32_2" style:data-style-name="N57">
      <style:table-cell-properties fo:border="thin solid #80808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32_2" style:data-style-name="N0">
      <style:table-cell-properties fo:border="thin solid #808080" style:vertical-align="middle" fo:background-color="#C0C0C0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0">
      <style:table-cell-properties fo:border="thin solid #808080" style:vertical-align="middle" fo:background-color="#FFFF99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_19968__33324__32_2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80808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32_2" style:data-style-name="N0">
      <style:table-cell-properties fo:border-top="none" fo:border-bottom="thin solid #80808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103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6400" table:style-name="ce7">
            <text:p>96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AP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6400" table:style-name="ce9">
            <text:p>96,4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96400" table:style-name="ce8">
            <text:p>96,4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103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28">
            <text:p>1</text:p>
          </table:table-cell>
          <table:table-cell office:value-type="string" table:number-columns-spanned="1" table:number-rows-spanned="2" table:style-name="ce31">
            <text:p>雞新城病不活化疫苗</text:p>
          </table:table-cell>
          <table:table-cell office:value-type="string" table:number-columns-spanned="1" table:number-rows-spanned="2" table:style-name="ce32">
            <text:p>N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215000" table:style-name="ce7">
            <text:p>7,215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N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7415000" table:style-name="ce9">
            <text:p>7,415,00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28">
            <text:p>2</text:p>
          </table:table-cell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2000" table:style-name="ce7">
            <text:p>19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NDIB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92000" table:style-name="ce9">
            <text:p>192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28">
            <text:p>3</text:p>
          </table:table-cell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4" table:style-name="ce13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619000" table:style-name="ce8">
            <text:p>7,619,000<text:s/>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貓用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7" table:number-rows-spanned="1" table:style-name="ce43">
            <text:p>103年 <text:s text:c="2"/>貓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5">
            <text:p>項次</text:p>
          </table:table-cell>
          <table:table-cell office:value-type="string" table:number-columns-spanned="2" table:number-rows-spanned="1" table:style-name="ce35">
            <text:p>貓用疫苗</text:p>
          </table:table-cell>
          <table:covered-table-cell/>
          <table:table-cell office:value-type="string" table:style-name="ce15">
            <text:p>國產</text:p>
          </table:table-cell>
          <table:table-cell office:value-type="string" table:style-name="ce15">
            <text:p>進口</text:p>
          </table:table-cell>
          <table:table-cell office:value-type="string" table:style-name="ce15">
            <text:p>合格批數</text:p>
          </table:table-cell>
          <table:table-cell office:value-type="string" table:style-name="ce15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style-name="ce17">
            <text:p>貓瘟、卡里西病、鼻氣管炎、白血病、鸚鵡披衣菌混合疫苗</text:p>
          </table:table-cell>
          <table:table-cell office:value-type="string" table:style-name="ce18">
            <text:p>FPCRLC(LK)</text:p>
          </table:table-cell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9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FPCRLC(LK) 小計</text:p>
          </table:table-cell>
          <table:covered-table-cell/>
          <table:table-cell office:value-type="string" table:style-name="ce20">
            <text:p>—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50" table:style-name="ce21">
            <text:p>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float" office:value="1" table:style-name="ce22">
            <text:p>1<text:s/></text:p>
          </table:table-cell>
          <table:table-cell office:value-type="string" table:style-name="ce23">
            <text:p/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50" table:style-name="ce24">
            <text:p>5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4">
        <table:table-column table:style-name="co7" table:default-cell-style-name="ce1"/>
        <table:table-column table:style-name="co1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40">
            <text:p>103年度動物用生物藥品查驗批數統計表 (新藥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8">
            <text:p>分 <text:s/>類</text:p>
          </table:table-cell>
          <table:table-cell office:value-type="string" table:number-columns-spanned="3" table:number-rows-spanned="1" table:style-name="ce41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41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41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41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" table:number-columns-spanned="1" table:number-rows-spanned="2" table:style-name="ce4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number-columns-spanned="1" table:number-rows-spanned="2" table:style-name="ce4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4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number-columns-spanned="1" table:number-rows-spanned="2" table:style-name="ce42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貓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4-21T07:01:22Z</meta:creation-date>
    <dc:date>2017-04-21T07:01:22Z</dc:date>
    <meta:print-date>2015-01-08T02:31:27Z</meta:print-date>
  </office:meta>
</office:document-meta>
</file>