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5" table:style-name="ce17">
            <text:p>1</text:p>
          </table:table-cell>
          <table:table-cell office:value-type="string" table:number-columns-spanned="1" table:number-rows-spanned="4" table:style-name="ce18">
            <text:p>豬放線桿菌不活化菌苗</text:p>
          </table:table-cell>
          <table:table-cell office:value-type="string" table:number-columns-spanned="1" table:number-rows-spanned="4" table:style-name="ce19">
            <text:p>AP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P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50" table:style-name="ce9">
            <text:p>9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7">
            <text:p>3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R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75" table:style-name="ce9">
            <text:p>375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2" table:style-name="ce18">
            <text:p>豬萎縮性鼻炎、巴氏桿菌不活化混合疫苗</text:p>
          </table:table-cell>
          <table:table-cell office:value-type="string" table:number-columns-spanned="1" table:number-rows-spanned="2" table:style-name="ce19">
            <text:p>ARPT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R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50" table:style-name="ce9">
            <text:p>3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7">
            <text:p>7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20" table:style-name="ce9">
            <text:p>72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3500" table:style-name="ce7">
            <text:p>3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HCTC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3500" table:style-name="ce9">
            <text:p>3,5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3" table:style-name="ce18">
            <text:p>乾燥兔化豬瘟疫苗</text:p>
          </table:table-cell>
          <table:table-cell office:value-type="string" table:number-columns-spanned="1" table:number-rows-spanned="3" table:style-name="ce19">
            <text:p>HC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7">
            <text:p>3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200" table:style-name="ce7">
            <text:p>1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HCV(L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1875" table:style-name="ce9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7">
            <text:p>7</text:p>
          </table:table-cell>
          <table:table-cell office:value-type="string" table:number-columns-spanned="1" table:number-rows-spanned="2" table:style-name="ce18">
            <text:p>乾燥日本腦炎活毒疫苗</text:p>
          </table:table-cell>
          <table:table-cell office:value-type="string" table:number-columns-spanned="1" table:number-rows-spanned="2" table:style-name="ce19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0" table:style-name="ce7">
            <text:p>19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JE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17">
            <text:p>8</text:p>
          </table:table-cell>
          <table:table-cell office:value-type="string" table:number-columns-spanned="1" table:number-rows-spanned="3" table:style-name="ce18">
            <text:p>豬假性狂犬病不活化疫苗</text:p>
          </table:table-cell>
          <table:table-cell office:value-type="string" table:number-columns-spanned="1" table:number-rows-spanned="3" table:style-name="ce19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750" table:style-name="ce7">
            <text:p>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1150" table:style-name="ce9">
            <text:p>1,15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7">
            <text:p>9</text:p>
          </table:table-cell>
          <table:table-cell office:value-type="string" table:number-columns-spanned="1" table:number-rows-spanned="3" table:style-name="ce18">
            <text:p>豬假性狂犬病活毒疫苗</text:p>
          </table:table-cell>
          <table:table-cell office:value-type="string" table:number-columns-spanned="1" table:number-rows-spanned="3" table:style-name="ce19">
            <text:p>PR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7">
            <text:p>1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340" table:style-name="ce9">
            <text:p>1,34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g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" table:style-name="ce9">
            <text:p>4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" table:style-name="ce9">
            <text:p>20<text:s/></text:p>
          </table:table-cell>
          <table:table-cell table:number-columns-repeated="16377"/>
        </table:table-row>
        <table:table-row table:style-name="ro4">
          <table:table-cell office:value-type="float" office:value="12" table:number-columns-spanned="1" table:number-rows-spanned="2" table:style-name="ce17">
            <text:p>12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0" table:style-name="ce9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3" table:style-name="ce17">
            <text:p>13</text:p>
          </table:table-cell>
          <table:table-cell office:value-type="string" table:number-columns-spanned="1" table:number-rows-spanned="2" table:style-name="ce18">
            <text:p>豬丹毒(乾)活菌苗</text:p>
          </table:table-cell>
          <table:table-cell office:value-type="string" table:number-columns-spanned="1" table:number-rows-spanned="2" table:style-name="ce19">
            <text:p>SE(L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90" table:style-name="ce9">
            <text:p>39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3" table:style-name="ce18">
            <text:p>豬黴漿菌肺炎不活化菌苗</text:p>
          </table:table-cell>
          <table:table-cell office:value-type="string" table:number-columns-spanned="1" table:number-rows-spanned="3" table:style-name="ce19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00" table:style-name="ce9">
            <text:p>7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MB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00" table:style-name="ce9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CV2a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49" table:style-name="ce13">
            <text:p>49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2660" table:style-name="ce8">
            <text:p>12,660<text:s/></text:p>
          </table:table-cell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7" table:style-name="ce17">
            <text:p>1</text:p>
          </table:table-cell>
          <table:table-cell office:value-type="string" table:number-columns-spanned="1" table:number-rows-spanned="6" table:style-name="ce18">
            <text:p>雞傳染性華氏囊病活毒疫苗</text:p>
          </table:table-cell>
          <table:table-cell office:value-type="string" table:number-columns-spanned="1" table:number-rows-spanned="6" table:style-name="ce19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惠氏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4000" table:style-name="ce9">
            <text:p>84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2" table:style-name="ce18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6000" table:style-name="ce9">
            <text:p>36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17">
            <text:p>3</text:p>
          </table:table-cell>
          <table:table-cell office:value-type="string" table:number-columns-spanned="1" table:number-rows-spanned="3" table:style-name="ce18">
            <text:p>雞新城病活毒疫苗</text:p>
          </table:table-cell>
          <table:table-cell office:value-type="string" table:number-columns-spanned="1" table:number-rows-spanned="3" table:style-name="ce19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0000" table:style-name="ce9">
            <text:p>6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17">
            <text:p>4</text:p>
          </table:table-cell>
          <table:table-cell office:value-type="string" table:number-columns-spanned="1" table:number-rows-spanned="4" table:style-name="ce18">
            <text:p>雞新城病、傳染性支氣管炎活毒混合疫苗</text:p>
          </table:table-cell>
          <table:table-cell office:value-type="string" table:number-columns-spanned="1" table:number-rows-spanned="4" table:style-name="ce19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72000" table:style-name="ce7">
            <text:p>7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20000" table:style-name="ce9">
            <text:p>12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7">
            <text:p>5</text:p>
          </table:table-cell>
          <table:table-cell office:value-type="string" table:number-columns-spanned="1" table:number-rows-spanned="2" table:style-name="ce18">
            <text:p>雞新城病、傳染性鼻炎AC型菌不活化混合疫苗</text:p>
          </table:table-cell>
          <table:table-cell office:value-type="string" table:number-columns-spanned="1" table:number-rows-spanned="2" table:style-name="ce19">
            <text:p>ND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6" table:style-name="ce17">
            <text:p>6</text:p>
          </table:table-cell>
          <table:table-cell office:value-type="string" table:number-columns-spanned="1" table:number-rows-spanned="5" table:style-name="ce18">
            <text:p>雞痘活毒疫苗</text:p>
          </table:table-cell>
          <table:table-cell office:value-type="string" table:number-columns-spanned="1" table:number-rows-spanned="5" table:style-name="ce19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OX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0000" table:style-name="ce9">
            <text:p>70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7">
            <text:p>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A1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000" table:style-name="ce9">
            <text:p>4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33" table:style-name="ce13">
            <text:p>3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30000" table:style-name="ce8">
            <text:p>430,000<text:s/>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9">
            <text:p>27<text:s/>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2" table:style-name="ce18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9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7">
            <text:p>5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1" table:style-name="ce9">
            <text:p>81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9">
            <text:p>27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162" table:style-name="ce7">
            <text:p>162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62" table:style-name="ce9">
            <text:p>162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9" table:style-name="ce13">
            <text:p>9<text:s/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97" table:style-name="ce8">
            <text:p>297<text:s/>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貓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7">
            <text:p>2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" table:style-name="ce9">
            <text:p>27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牛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BEF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00" table:style-name="ce8">
            <text:p>1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6">
        <table:table-column table:style-name="co7" table:default-cell-style-name="ce1"/>
        <table:table-column table:style-name="co1" table:number-columns-repeated="18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19" table:number-rows-spanned="1" table:style-name="ce23">
            <text:p>103年度動物用生物藥品查驗批數統計表 (市抽)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6" table:number-columns-spanned="1" table:number-rows-spanned="2" table:style-name="ce25">
            <text:p>16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number-columns-spanned="1" table:number-rows-spanned="2" table:style-name="ce25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number-columns-spanned="1" table:number-rows-spanned="2" table:style-name="ce2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1" table:number-columns-spanned="1" table:number-rows-spanned="2" table:style-name="ce25">
            <text:p>31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3" table:style-name="ce12">
            <text:p>3<text:s/>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6" table:style-name="ce12">
            <text:p>1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0" table:style-name="ce12">
            <text:p>50<text:s/></text:p>
          </table:table-cell>
          <table:table-cell office:value-type="float" office:value="0" table:style-name="ce12">
            <text:p>0<text:s/>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6" table:style-name="ce11">
            <text:p>16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" table:style-name="ce11">
            <text:p>3<text:s/></text:p>
          </table:table-cell>
          <table:table-cell table:number-columns-repeated="1636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4-21T07:00:46Z</meta:creation-date>
    <dc:date>2017-04-21T07:00:46Z</dc:date>
    <meta:print-date>2015-01-08T02:37:26Z</meta:print-date>
  </office:meta>
</office:document-meta>
</file>