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豬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500" table:style-name="ce7">
            <text:p>50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PPT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0500" table:style-name="ce9">
            <text:p>50,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48840" table:style-name="ce7">
            <text:p>248,8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ARPT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48840" table:style-name="ce9">
            <text:p>248,840<text:s/>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41770" table:style-name="ce7">
            <text:p>441,7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TC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41770" table:style-name="ce9">
            <text:p>441,77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680660" table:style-name="ce7">
            <text:p>680,6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HCV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680660" table:style-name="ce9">
            <text:p>680,66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29050" table:style-name="ce7">
            <text:p>929,0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RS-sub(A)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929050" table:style-name="ce9">
            <text:p>929,0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1" table:style-name="ce13">
            <text:p>11<text:s/></text:p>
          </table:table-cell>
          <table:table-cell office:value-type="float" office:value="11" table:style-name="ce10">
            <text:p>11<text:s/></text:p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text:s/></text:p>
          </table:table-cell>
          <table:table-cell office:value-type="float" office:value="2350820" table:style-name="ce8">
            <text:p>2,350,820<text:s/></text:p>
          </table:table-cell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禽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627000" table:style-name="ce7">
            <text:p>4,62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CB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627000" table:style-name="ce9">
            <text:p>4,627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8707000" table:style-name="ce7">
            <text:p>48,70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B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8707000" table:style-name="ce9">
            <text:p>48,707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7915000" table:style-name="ce7">
            <text:p>7,91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7915000" table:style-name="ce9">
            <text:p>7,915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0145000" table:style-name="ce7">
            <text:p>20,14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0145000" table:style-name="ce9">
            <text:p>20,145,000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7" table:style-name="ce5">
            <text:p>17</text:p>
          </table:table-cell>
          <table:table-cell office:value-type="float" office:value="18031000" table:style-name="ce7">
            <text:p>18,031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FC(K) 小計</text:p>
          </table:table-cell>
          <table:covered-table-cell/>
          <table:table-cell office:value-type="float" office:value="17" table:style-name="ce11">
            <text:p>17<text:s/></text:p>
          </table:table-cell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8031000" table:style-name="ce9">
            <text:p>18,031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3195500" table:style-name="ce7">
            <text:p>23,195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23195500" table:style-name="ce9">
            <text:p>23,195,50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656000" table:style-name="ce7">
            <text:p>3,65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EDS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656000" table:style-name="ce9">
            <text:p>3,656,00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6284000" table:style-name="ce7">
            <text:p>26,28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BD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26284000" table:style-name="ce9">
            <text:p>26,284,000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910400" table:style-name="ce7">
            <text:p>1,910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BIC-AC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1910400" table:style-name="ce9">
            <text:p>1,910,400<text:s/>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94000" table:style-name="ce7">
            <text:p>79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C-A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794000" table:style-name="ce9">
            <text:p>794,000<text:s/></text:p>
          </table:table-cell>
          <table:table-cell table:number-columns-repeated="16377"/>
        </table:table-row>
        <table:table-row table:style-name="ro3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030000" table:style-name="ce7">
            <text:p>2,0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C-AC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030000" table:style-name="ce9">
            <text:p>2,030,000<text:s/></text:p>
          </table:table-cell>
          <table:table-cell table:number-columns-repeated="16377"/>
        </table:table-row>
        <table:table-row table:style-name="ro3">
          <table:table-cell office:value-type="float" office:value="12" table:number-columns-spanned="1" table:number-rows-spanned="2" table:style-name="ce17">
            <text:p>12</text:p>
          </table:table-cell>
          <table:table-cell office:value-type="string" table:style-name="ce3">
            <text:p>雞新城病、傳染性鼻炎A型菌、家禽霍亂不活化混合疫苗</text:p>
          </table:table-cell>
          <table:table-cell office:value-type="string" table:style-name="ce4">
            <text:p>NDICFC-A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7000" table:style-name="ce7">
            <text:p>99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NDICFC-A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97000" table:style-name="ce9">
            <text:p>997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17">
            <text:p>13</text:p>
          </table:table-cell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077000" table:style-name="ce7">
            <text:p>8,07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077000" table:style-name="ce9">
            <text:p>8,077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49" table:style-name="ce13">
            <text:p>49<text:s/></text:p>
          </table:table-cell>
          <table:table-cell office:value-type="float" office:value="49" table:style-name="ce10">
            <text:p>49<text:s/></text:p>
          </table:table-cell>
          <table:table-cell office:value-type="string" table:style-name="ce10">
            <text:p/>
          </table:table-cell>
          <table:table-cell office:value-type="float" office:value="49" table:style-name="ce10">
            <text:p>49<text:s/></text:p>
          </table:table-cell>
          <table:table-cell office:value-type="float" office:value="166368900" table:style-name="ce8">
            <text:p>166,368,900<text:s/>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牛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150" table:style-name="ce7">
            <text:p>15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BEF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5150" table:style-name="ce9">
            <text:p>15,15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5150" table:style-name="ce8">
            <text:p>15,15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4">
        <table:table-column table:style-name="co7" table:default-cell-style-name="ce1"/>
        <table:table-column table:style-name="co1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1">
            <text:p>103年度動物用生物藥品查驗批數統計表 (外銷專用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2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5" table:number-columns-spanned="1" table:number-rows-spanned="2" table:style-name="ce23">
            <text:p>5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number-columns-spanned="1" table:number-rows-spanned="2" table:style-name="ce23">
            <text:p>13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3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9" table:number-columns-spanned="1" table:number-rows-spanned="2" table:style-name="ce23">
            <text:p>19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5" table:style-name="ce11">
            <text:p>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4-21T07:00:35Z</meta:creation-date>
    <dc:date>2017-04-21T07:00:35Z</dc:date>
    <meta:print-date>2017-04-21T06:58:51Z</meta:print-date>
  </office:meta>
</office:document-meta>
</file>