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4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1">
            <text:p>豬放線桿菌不活化菌苗</text:p>
          </table:table-cell>
          <table:table-cell office:value-type="string" table:number-columns-spanned="1" table:number-rows-spanned="5" table:style-name="ce5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7/01/1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7/01/19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9045－1A</text:p>
          </table:table-cell>
          <table:table-cell office:value-type="float" office:value="499400" table:style-name="ce9">
            <text:p>499,400<text:s/></text:p>
          </table:table-cell>
          <table:table-cell office:value-type="string" table:style-name="ce7">
            <text:p>107/09/19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2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10117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7/06/04</text:p>
          </table:table-cell>
          <table:table-cell office:value-type="string" table:style-name="ce7">
            <text:p>106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1000" table:formula="msoxl:=SUM(F3:F7)" table:style-name="ce20">
            <text:p>1,001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07680" table:style-name="ce14">
            <text:p><text:s/>1,807,6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39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500" table:formula="msoxl:=SUM(F10)" table:style-name="ce20">
            <text:p>200,5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2100" table:style-name="ce14">
            <text:p><text:s/>602,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39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98000" table:style-name="ce9">
            <text:p>98,00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000" table:formula="msoxl:=SUM(F13)" table:style-name="ce20">
            <text:p>9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000" table:style-name="ce14">
            <text:p><text:s/>9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1">
            <text:p>豬萎縮性鼻炎、巴氏桿菌不活化混合疫苗</text:p>
          </table:table-cell>
          <table:table-cell office:value-type="string" table:number-columns-spanned="1" table:number-rows-spanned="4" table:style-name="ce58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136150" table:style-name="ce9">
            <text:p>136,150<text:s/>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7A01</text:p>
          </table:table-cell>
          <table:table-cell office:value-type="float" office:value="167325" table:style-name="ce9">
            <text:p>167,325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6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4246</text:p>
          </table:table-cell>
          <table:table-cell office:value-type="float" office:value="31100" table:style-name="ce9">
            <text:p>31,1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933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7/08/04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9575" table:formula="msoxl:=SUM(F16:F19)" table:style-name="ce20">
            <text:p>409,575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6325" table:style-name="ce14">
            <text:p><text:s/>1,116,3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39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B03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000" table:formula="msoxl:=SUM(F22)" table:style-name="ce20">
            <text:p>9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9000" table:formula="msoxl:=SUM(F23)" table:style-name="ce14">
            <text:p><text:s/>9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39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6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08/01</text:p>
          </table:table-cell>
          <table:table-cell office:value-type="string" table:style-name="ce7">
            <text:p>106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0" table:formula="msoxl:=SUM(F25)" table:style-name="ce20">
            <text:p>2,40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00020" table:style-name="ce14">
            <text:p><text:s/>4,900,0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39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69120" table:style-name="ce9">
            <text:p>169,120<text:s/></text:p>
          </table:table-cell>
          <table:table-cell office:value-type="string" table:style-name="ce7">
            <text:p>108/01/25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120" table:formula="msoxl:=SUM(F28)" table:style-name="ce20">
            <text:p>169,1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120" table:formula="msoxl:=SUM(F29)" table:style-name="ce14">
            <text:p><text:s/>169,1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乾燥兔化豬瘟組織培養活毒疫苗</text:p>
          </table:table-cell>
          <table:table-cell office:value-type="string" table:number-columns-spanned="1" table:number-rows-spanned="3" table:style-name="ce58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0</text:p>
          </table:table-cell>
          <table:table-cell office:value-type="float" office:value="1248250" table:style-name="ce9">
            <text:p>1,248,25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1</text:p>
          </table:table-cell>
          <table:table-cell office:value-type="float" office:value="497680" table:style-name="ce9">
            <text:p>497,68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301650" table:style-name="ce9">
            <text:p>301,65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47580" table:formula="msoxl:=SUM(F31:F33)" table:style-name="ce20">
            <text:p>2,047,58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65920" table:style-name="ce14">
            <text:p><text:s/>5,665,9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乾燥兔化豬瘟疫苗</text:p>
          </table:table-cell>
          <table:table-cell office:value-type="string" table:number-columns-spanned="1" table:number-rows-spanned="2" table:style-name="ce58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4</text:p>
          </table:table-cell>
          <table:table-cell office:value-type="float" office:value="396675" table:style-name="ce9">
            <text:p>396,675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2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7/07/10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6015" table:formula="msoxl:=SUM(F36:F37)" table:style-name="ce20">
            <text:p>636,015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17935" table:style-name="ce14">
            <text:p><text:s/>1,517,9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乾燥日本腦炎活毒疫苗</text:p>
          </table:table-cell>
          <table:table-cell office:value-type="string" table:number-columns-spanned="1" table:number-rows-spanned="2" table:style-name="ce58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79360" table:style-name="ce9">
            <text:p>79,36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76105" table:style-name="ce9">
            <text:p>76,105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5465" table:formula="msoxl:=SUM(F40:F41)" table:style-name="ce20">
            <text:p>155,465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3655" table:style-name="ce14">
            <text:p><text:s/>333,6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豬環狀病毒感染症不活化疫苗</text:p>
          </table:table-cell>
          <table:table-cell office:value-type="string" table:number-columns-spanned="1" table:number-rows-spanned="2" table:style-name="ce5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90A</text:p>
          </table:table-cell>
          <table:table-cell office:value-type="float" office:value="989900" table:style-name="ce9">
            <text:p>989,900<text:s/>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106/03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2A01</text:p>
          </table:table-cell>
          <table:table-cell office:value-type="float" office:value="505000" table:style-name="ce9">
            <text:p>505,000<text:s/></text:p>
          </table:table-cell>
          <table:table-cell office:value-type="string" table:style-name="ce7">
            <text:p>108/09/12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94900" table:formula="msoxl:=SUM(F44:F45)" table:style-name="ce20">
            <text:p>1,494,9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02150" table:style-name="ce14">
            <text:p><text:s/>2,702,1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9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29915" table:style-name="ce9">
            <text:p>29,915<text:s/></text:p>
          </table:table-cell>
          <table:table-cell office:value-type="string" table:style-name="ce7">
            <text:p>107/08/02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915" table:formula="msoxl:=SUM(F48)" table:style-name="ce20">
            <text:p>29,915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3590" table:style-name="ce14">
            <text:p><text:s/>213,5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1">
            <text:p>豬假性狂犬病活毒疫苗</text:p>
          </table:table-cell>
          <table:table-cell office:value-type="string" table:number-columns-spanned="1" table:number-rows-spanned="4" table:style-name="ce5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D85－1</text:p>
          </table:table-cell>
          <table:table-cell office:value-type="float" office:value="31400" table:style-name="ce9">
            <text:p>31,4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F42－3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2</text:p>
          </table:table-cell>
          <table:table-cell office:value-type="float" office:value="13250" table:style-name="ce9">
            <text:p>13,250<text:s/>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0</text:p>
          </table:table-cell>
          <table:table-cell office:value-type="float" office:value="30500" table:style-name="ce9">
            <text:p>30,500<text:s/></text:p>
          </table:table-cell>
          <table:table-cell office:value-type="string" table:style-name="ce7">
            <text:p>108/09/09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4150" table:formula="msoxl:=SUM(F51:F54)" table:style-name="ce20">
            <text:p>174,15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5900" table:style-name="ce14">
            <text:p><text:s/>1,165,9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39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0050" table:style-name="ce9">
            <text:p>50,05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50" table:formula="msoxl:=SUM(F57)" table:style-name="ce20">
            <text:p>50,05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8250" table:style-name="ce14">
            <text:p><text:s/>238,2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3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L50－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5/24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formula="msoxl:=SUM(F60)" table:style-name="ce20">
            <text:p>1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2000" table:style-name="ce14">
            <text:p><text:s/>70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39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0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106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7220" table:formula="msoxl:=SUM(F63)" table:style-name="ce20">
            <text:p>167,22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4440" table:style-name="ce14">
            <text:p><text:s/>334,4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61">
            <text:p>豬黴漿菌肺炎不活化菌苗</text:p>
          </table:table-cell>
          <table:table-cell office:value-type="string" table:number-columns-spanned="1" table:number-rows-spanned="4" table:style-name="ce5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63A</text:p>
          </table:table-cell>
          <table:table-cell office:value-type="float" office:value="650050" table:style-name="ce9">
            <text:p>650,050<text:s/></text:p>
          </table:table-cell>
          <table:table-cell office:value-type="string" table:style-name="ce7">
            <text:p>107/08/11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1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7/09/15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9517</text:p>
          </table:table-cell>
          <table:table-cell office:value-type="float" office:value="127500" table:style-name="ce9">
            <text:p>127,5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39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37550" table:formula="msoxl:=SUM(F66:F69)" table:style-name="ce20">
            <text:p>1,337,55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01150" table:style-name="ce14">
            <text:p><text:s/>2,801,1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39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2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6/10/15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300" table:formula="msoxl:=SUM(F72)" table:style-name="ce20">
            <text:p>74,3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600" table:style-name="ce14">
            <text:p><text:s/>148,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554340" table:style-name="ce15">
            <text:p>10,554,34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3月份合計</text:p>
          </table:table-cell>
          <table:table-cell office:value-type="float" office:value="79" table:formula="msoxl:=B74+B71+B65+B62+B59+B56+B50+B47+B43+B39+B35+B30+B27+B24+B21+B15+B12+B9" table:style-name="ce16">
            <text:p>79</text:p>
          </table:table-cell>
          <table:table-cell table:number-columns-repeated="3" table:style-name="ce16"/>
          <table:table-cell office:value-type="float" office:value="24615835" table:formula="msoxl:=F74+F71+F65+F62+F59+F56+F50+F47+F43+F39+F35+F30+F27+F21+F24+F15+F12+F9" table:style-name="ce18">
            <text:p><text:s/>24,615,835<text:s/></text:p>
          </table:table-cell>
          <table:table-cell table:number-columns-repeated="3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HC(V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410" table:style-name="ce21">
            <text:p>16,41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10" table:style-name="ce14">
            <text:p><text:s/>16,4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乾燥兔化豬瘟組織培養活毒疫苗</text:p>
          </table:table-cell>
          <table:table-cell office:value-type="string" table:number-columns-spanned="1" table:number-rows-spanned="3" table:style-name="ce58">
            <text:p>HCTC(L)</text:p>
          </table:table-cell>
          <table:table-cell office:value-type="string" table:style-name="ce12">
            <text:p>台生</text:p>
          </table:table-cell>
          <table:table-cell office:value-type="string" table:style-name="ce12">
            <text:p/>
          </table:table-cell>
          <table:table-cell office:value-type="string" table:style-name="ce31">
            <text:p>297</text:p>
          </table:table-cell>
          <table:table-cell office:value-type="float" office:value="498040" table:style-name="ce32">
            <text:p>498,040<text:s/></text:p>
          </table:table-cell>
          <table:table-cell office:value-type="string" table:style-name="ce12">
            <text:p>107/12/08</text:p>
          </table:table-cell>
          <table:table-cell office:value-type="string" table:style-name="ce12">
            <text:p>106/02/15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>台生</text:p>
          </table:table-cell>
          <table:table-cell office:value-type="string" table:style-name="ce12">
            <text:p/>
          </table:table-cell>
          <table:table-cell office:value-type="string" table:style-name="ce31">
            <text:p>298</text:p>
          </table:table-cell>
          <table:table-cell office:value-type="float" office:value="2502850" table:style-name="ce32">
            <text:p>2,502,850<text:s/></text:p>
          </table:table-cell>
          <table:table-cell office:value-type="string" table:style-name="ce12">
            <text:p>108/01/02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>台生</text:p>
          </table:table-cell>
          <table:table-cell office:value-type="string" table:style-name="ce12">
            <text:p/>
          </table:table-cell>
          <table:table-cell office:value-type="string" table:style-name="ce31">
            <text:p>299</text:p>
          </table:table-cell>
          <table:table-cell office:value-type="float" office:value="496170" table:style-name="ce32">
            <text:p>496,170<text:s/></text:p>
          </table:table-cell>
          <table:table-cell office:value-type="string" table:style-name="ce12">
            <text:p>108/01/02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HCTC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497060" table:formula="msoxl:=SUM(F82:F84)" table:style-name="ce21">
            <text:p>3,497,060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18340" table:style-name="ce14">
            <text:p><text:s/>3,618,3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乾燥兔化豬瘟疫苗</text:p>
          </table:table-cell>
          <table:table-cell office:value-type="string" table:number-columns-spanned="1" table:number-rows-spanned="3" table:style-name="ce58">
            <text:p>HCV(L)</text:p>
          </table:table-cell>
          <table:table-cell office:value-type="string" table:style-name="ce12">
            <text:p>大豐</text:p>
          </table:table-cell>
          <table:table-cell office:value-type="string" table:style-name="ce12">
            <text:p/>
          </table:table-cell>
          <table:table-cell office:value-type="string" table:style-name="ce31">
            <text:p>536</text:p>
          </table:table-cell>
          <table:table-cell office:value-type="float" office:value="152240" table:style-name="ce32">
            <text:p>152,240<text:s/></text:p>
          </table:table-cell>
          <table:table-cell office:value-type="string" table:style-name="ce12">
            <text:p>107/06/22</text:p>
          </table:table-cell>
          <table:table-cell office:value-type="string" table:style-name="ce12">
            <text:p>106/02/03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>畜衛所</text:p>
          </table:table-cell>
          <table:table-cell office:value-type="string" table:style-name="ce12">
            <text:p/>
          </table:table-cell>
          <table:table-cell office:value-type="string" table:style-name="ce31">
            <text:p>2791</text:p>
          </table:table-cell>
          <table:table-cell office:value-type="float" office:value="239320" table:style-name="ce32">
            <text:p>239,320<text:s/></text:p>
          </table:table-cell>
          <table:table-cell office:value-type="string" table:style-name="ce12">
            <text:p>107/06/15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>高農</text:p>
          </table:table-cell>
          <table:table-cell office:value-type="string" table:style-name="ce12">
            <text:p/>
          </table:table-cell>
          <table:table-cell office:value-type="string" table:style-name="ce31">
            <text:p>430</text:p>
          </table:table-cell>
          <table:table-cell office:value-type="float" office:value="251020" table:style-name="ce32">
            <text:p>251,020<text:s/></text:p>
          </table:table-cell>
          <table:table-cell office:value-type="string" table:style-name="ce12">
            <text:p>107/07/04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HCV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42580" table:formula="msoxl:=SUM(F87:F89)" table:style-name="ce21">
            <text:p>642,580<text:s/></text:p>
          </table:table-cell>
          <table:table-cell office:value-type="float" office:value="239340" table:style-name="ce28">
            <text:p>23934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1920" table:style-name="ce14">
            <text:p><text:s/>881,9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乾燥日本腦炎活毒疫苗</text:p>
          </table:table-cell>
          <table:table-cell office:value-type="string" table:number-columns-spanned="1" table:number-rows-spanned="2" table:style-name="ce58">
            <text:p>JE(L)</text:p>
          </table:table-cell>
          <table:table-cell office:value-type="string" table:style-name="ce12">
            <text:p>施懷哲維克</text:p>
          </table:table-cell>
          <table:table-cell office:value-type="string" table:style-name="ce12">
            <text:p/>
          </table:table-cell>
          <table:table-cell office:value-type="string" table:style-name="ce31">
            <text:p>13</text:p>
          </table:table-cell>
          <table:table-cell office:value-type="float" office:value="76400" table:style-name="ce32">
            <text:p>76,400<text:s/></text:p>
          </table:table-cell>
          <table:table-cell office:value-type="string" table:style-name="ce12">
            <text:p>108/01/09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信超</text:p>
          </table:table-cell>
          <table:table-cell office:value-type="string" table:style-name="ce31">
            <text:p>J3</text:p>
          </table:table-cell>
          <table:table-cell office:value-type="float" office:value="62200" table:style-name="ce32">
            <text:p>62,200<text:s/></text:p>
          </table:table-cell>
          <table:table-cell office:value-type="string" table:style-name="ce12">
            <text:p>107/09/30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JE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8600" table:formula="msoxl:=SUM(F92:F93)" table:style-name="ce21">
            <text:p>138,600<text:s/></text:p>
          </table:table-cell>
          <table:table-cell office:value-type="string" table:style-name="ce21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190" table:style-name="ce14">
            <text:p><text:s/>178,1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0">
            <text:p>豬小病毒不活化疫苗</text:p>
          </table:table-cell>
          <table:table-cell office:value-type="string" table:style-name="ce39">
            <text:p>PPV(K)</text:p>
          </table:table-cell>
          <table:table-cell office:value-type="string" table:style-name="ce12">
            <text:p/>
          </table:table-cell>
          <table:table-cell office:value-type="string" table:style-name="ce12">
            <text:p>英特威</text:p>
          </table:table-cell>
          <table:table-cell office:value-type="string" table:style-name="ce31">
            <text:p>A063B02</text:p>
          </table:table-cell>
          <table:table-cell office:value-type="float" office:value="39000" table:style-name="ce32">
            <text:p>39,000<text:s/></text:p>
          </table:table-cell>
          <table:table-cell office:value-type="string" table:style-name="ce12">
            <text:p>106/12/29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PPV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9000" table:formula="msoxl:=SUM(F96)" table:style-name="ce21">
            <text:p>39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000" table:formula="msoxl:=SUM(F96)" table:style-name="ce14">
            <text:p><text:s/>39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0">
            <text:p>豬假性狂犬病不活化疫苗</text:p>
          </table:table-cell>
          <table:table-cell office:value-type="string" table:style-name="ce39">
            <text:p>PR(K)</text:p>
          </table:table-cell>
          <table:table-cell office:value-type="string" table:style-name="ce12">
            <text:p>台生</text:p>
          </table:table-cell>
          <table:table-cell office:value-type="string" table:style-name="ce12">
            <text:p/>
          </table:table-cell>
          <table:table-cell office:value-type="string" table:style-name="ce31">
            <text:p>266</text:p>
          </table:table-cell>
          <table:table-cell office:value-type="float" office:value="183675" table:style-name="ce32">
            <text:p>183,675<text:s/></text:p>
          </table:table-cell>
          <table:table-cell office:value-type="string" table:style-name="ce12">
            <text:p>108/01/08</text:p>
          </table:table-cell>
          <table:table-cell office:value-type="string" table:style-name="ce12">
            <text:p>106/02/15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PR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3675" table:formula="msoxl:=SUM(F99)" table:style-name="ce21">
            <text:p>183,67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3675" table:formula="msoxl:=SUM(F99)" table:style-name="ce14">
            <text:p><text:s/>183,6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豬假性狂犬病活毒疫苗</text:p>
          </table:table-cell>
          <table:table-cell office:value-type="string" table:number-columns-spanned="1" table:number-rows-spanned="3" table:style-name="ce58">
            <text:p>PR(L)</text:p>
          </table:table-cell>
          <table:table-cell office:value-type="string" table:style-name="ce12">
            <text:p/>
          </table:table-cell>
          <table:table-cell office:value-type="string" table:style-name="ce12">
            <text:p>華駝</text:p>
          </table:table-cell>
          <table:table-cell office:value-type="string" table:style-name="ce31">
            <text:p>0209E4D1KCA</text:p>
          </table:table-cell>
          <table:table-cell office:value-type="float" office:value="261000" table:style-name="ce32">
            <text:p>261,000<text:s/></text:p>
          </table:table-cell>
          <table:table-cell office:value-type="string" table:style-name="ce12">
            <text:p>107/09/15</text:p>
          </table:table-cell>
          <table:table-cell office:value-type="string" table:style-name="ce12">
            <text:p>106/02/15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碩騰</text:p>
          </table:table-cell>
          <table:table-cell office:value-type="string" table:style-name="ce31">
            <text:p>167303</text:p>
          </table:table-cell>
          <table:table-cell office:value-type="float" office:value="125000" table:style-name="ce32">
            <text:p>125,000<text:s/></text:p>
          </table:table-cell>
          <table:table-cell office:value-type="string" table:style-name="ce12">
            <text:p>107/01/16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龍馬躍</text:p>
          </table:table-cell>
          <table:table-cell office:value-type="string" table:style-name="ce31">
            <text:p>L438352</text:p>
          </table:table-cell>
          <table:table-cell office:value-type="float" office:value="192000" table:style-name="ce32">
            <text:p>192,000<text:s/></text:p>
          </table:table-cell>
          <table:table-cell office:value-type="string" table:style-name="ce12">
            <text:p>107/03/30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PR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78000" table:formula="msoxl:=SUM(F102:F104)" table:style-name="ce21">
            <text:p>578,000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91750" table:style-name="ce14">
            <text:p><text:s/>991,7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30">
            <text:p>豬假性狂犬病基因缺損株不活化疫苗</text:p>
          </table:table-cell>
          <table:table-cell office:value-type="string" table:style-name="ce39">
            <text:p>PRgI(K)</text:p>
          </table:table-cell>
          <table:table-cell office:value-type="string" table:style-name="ce12">
            <text:p/>
          </table:table-cell>
          <table:table-cell office:value-type="string" table:style-name="ce12">
            <text:p>建盈</text:p>
          </table:table-cell>
          <table:table-cell office:value-type="string" table:style-name="ce31">
            <text:p>2L92－1</text:p>
          </table:table-cell>
          <table:table-cell office:value-type="float" office:value="60000" table:style-name="ce32">
            <text:p>60,000<text:s/></text:p>
          </table:table-cell>
          <table:table-cell office:value-type="string" table:style-name="ce12">
            <text:p>107/04/25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PRgI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000" table:formula="msoxl:=SUM(F107)" table:style-name="ce21">
            <text:p>60,000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8200" table:style-name="ce14">
            <text:p><text:s/>188,2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4" table:style-name="ce56">
            <text:p>豬生殖與呼吸綜合症活毒疫苗</text:p>
          </table:table-cell>
          <table:table-cell office:value-type="string" table:number-columns-spanned="1" table:number-rows-spanned="4" table:style-name="ce58">
            <text:p>PRRS(L)</text:p>
          </table:table-cell>
          <table:table-cell office:value-type="string" table:style-name="ce12">
            <text:p/>
          </table:table-cell>
          <table:table-cell office:value-type="string" table:style-name="ce12">
            <text:p>百靈佳</text:p>
          </table:table-cell>
          <table:table-cell office:value-type="string" table:style-name="ce31">
            <text:p>2451137B</text:p>
          </table:table-cell>
          <table:table-cell office:value-type="float" office:value="72000" table:style-name="ce32">
            <text:p>72,000<text:s/></text:p>
          </table:table-cell>
          <table:table-cell office:value-type="string" table:style-name="ce12">
            <text:p>107/08/25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百靈佳</text:p>
          </table:table-cell>
          <table:table-cell office:value-type="string" table:style-name="ce31">
            <text:p>2451140A</text:p>
          </table:table-cell>
          <table:table-cell office:value-type="float" office:value="550000" table:style-name="ce32">
            <text:p>550,000<text:s/></text:p>
          </table:table-cell>
          <table:table-cell office:value-type="string" table:style-name="ce12">
            <text:p>107/09/01</text:p>
          </table:table-cell>
          <table:table-cell office:value-type="string" table:style-name="ce12">
            <text:p>106/02/21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建盈</text:p>
          </table:table-cell>
          <table:table-cell office:value-type="string" table:style-name="ce31">
            <text:p>0L50－5</text:p>
          </table:table-cell>
          <table:table-cell office:value-type="float" office:value="20000" table:style-name="ce32">
            <text:p>20,000<text:s/></text:p>
          </table:table-cell>
          <table:table-cell office:value-type="string" table:style-name="ce12">
            <text:p>107/04/25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建盈</text:p>
          </table:table-cell>
          <table:table-cell office:value-type="string" table:style-name="ce31">
            <text:p>0X83－3</text:p>
          </table:table-cell>
          <table:table-cell office:value-type="float" office:value="50000" table:style-name="ce32">
            <text:p>50,000<text:s/></text:p>
          </table:table-cell>
          <table:table-cell office:value-type="string" table:style-name="ce12">
            <text:p>107/05/03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PRRS(L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92000" table:formula="msoxl:=SUM(F110:F113)" table:style-name="ce21">
            <text:p>692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2000" table:formula="msoxl:=SUM(F110:F113)" table:style-name="ce14">
            <text:p><text:s/>69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30">
            <text:p>豬小病毒、丹毒桿菌不活化混合疫苗</text:p>
          </table:table-cell>
          <table:table-cell office:value-type="string" table:style-name="ce39">
            <text:p>PVSE(K)</text:p>
          </table:table-cell>
          <table:table-cell office:value-type="string" table:style-name="ce12">
            <text:p/>
          </table:table-cell>
          <table:table-cell office:value-type="string" table:style-name="ce12">
            <text:p>建盈</text:p>
          </table:table-cell>
          <table:table-cell office:value-type="string" table:style-name="ce31">
            <text:p>1C10－1</text:p>
          </table:table-cell>
          <table:table-cell office:value-type="float" office:value="52300" table:style-name="ce32">
            <text:p>52,300<text:s/></text:p>
          </table:table-cell>
          <table:table-cell office:value-type="string" table:style-name="ce12">
            <text:p>107/06/02</text:p>
          </table:table-cell>
          <table:table-cell office:value-type="string" table:style-name="ce12">
            <text:p>106/02/06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PRRS-sub(A)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63100" table:style-name="ce21">
            <text:p>463,1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PVSE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2300" table:style-name="ce21">
            <text:p>52,3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0" table:formula="msoxl:=SUM(F116)" table:style-name="ce14">
            <text:p><text:s/>52,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豬丹毒桿菌不活化菌苗</text:p>
          </table:table-cell>
          <table:table-cell office:value-type="string" table:number-columns-spanned="1" table:number-rows-spanned="3" table:style-name="ce58">
            <text:p>SE(K)</text:p>
          </table:table-cell>
          <table:table-cell office:value-type="string" table:style-name="ce12">
            <text:p/>
          </table:table-cell>
          <table:table-cell office:value-type="string" table:style-name="ce12">
            <text:p>信超</text:p>
          </table:table-cell>
          <table:table-cell office:value-type="string" table:style-name="ce31">
            <text:p>S1A</text:p>
          </table:table-cell>
          <table:table-cell office:value-type="float" office:value="150000" table:style-name="ce32">
            <text:p>150,000<text:s/></text:p>
          </table:table-cell>
          <table:table-cell office:value-type="string" table:style-name="ce12">
            <text:p>108/11/30</text:p>
          </table:table-cell>
          <table:table-cell office:value-type="string" table:style-name="ce12">
            <text:p>106/02/24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英特威</text:p>
          </table:table-cell>
          <table:table-cell office:value-type="string" table:style-name="ce31">
            <text:p>A171A01</text:p>
          </table:table-cell>
          <table:table-cell office:value-type="float" office:value="90000" table:style-name="ce32">
            <text:p>90,000<text:s/></text:p>
          </table:table-cell>
          <table:table-cell office:value-type="string" table:style-name="ce12">
            <text:p>107/08/30</text:p>
          </table:table-cell>
          <table:table-cell office:value-type="string" table:style-name="ce12">
            <text:p>106/02/24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>碩騰</text:p>
          </table:table-cell>
          <table:table-cell office:value-type="string" table:style-name="ce31">
            <text:p>168476</text:p>
          </table:table-cell>
          <table:table-cell office:value-type="float" office:value="162500" table:style-name="ce32">
            <text:p>162,500<text:s/></text:p>
          </table:table-cell>
          <table:table-cell office:value-type="string" table:style-name="ce12">
            <text:p>107/01/16</text:p>
          </table:table-cell>
          <table:table-cell office:value-type="string" table:style-name="ce12">
            <text:p>106/02/03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SE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37500" table:style-name="ce21">
            <text:p>537,500<text:s/></text:p>
          </table:table-cell>
          <table:table-cell office:value-type="string" table:style-name="ce21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7">
          <table:table-cell office:value-type="string" table:style-name="ce34">
            <text:p>1-3月份總計</text:p>
          </table:table-cell>
          <table:table-cell office:value-type="float" office:value="87" table:style-name="ce40">
            <text:p>87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5724145" table:style-name="ce36">
            <text:p><text:s/>25,724,14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452" table:style-name="ro5">
          <table:table-cell table:number-columns-repeated="16384"/>
        </table:table-row>
      </table:table>
      <table:table table:name="禽用" table:style-name="ta2">
        <table:table-column table:style-name="co8" table:default-cell-style-name="ce1"/>
        <table:table-column table:style-name="co9" table:default-cell-style-name="ce38"/>
        <table:table-column table:style-name="co3" table:number-columns-repeated="2" table:default-cell-style-name="ce1"/>
        <table:table-column table:style-name="co10" table:default-cell-style-name="ce1"/>
        <table:table-column table:style-name="co10" table:default-cell-style-name="ce38"/>
        <table:table-column table:style-name="co11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6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33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39</text:p>
          </table:table-cell>
          <table:table-cell office:value-type="float" office:value="300000" table:style-name="ce48">
            <text:p>300,000<text:s/></text:p>
          </table:table-cell>
          <table:table-cell office:value-type="string" table:style-name="ce7">
            <text:p>106/11/09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0" table:formula="msoxl:=SUM(F3)" table:style-name="ce22">
            <text:p>3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29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0000" table:formula="msoxl:=SUM(F4)" table:style-name="ce49">
            <text:p><text:s/>3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慢性呼吸器病不活化菌苗</text:p>
          </table:table-cell>
          <table:table-cell office:value-type="string" table:number-columns-spanned="1" table:number-rows-spanned="2" table:style-name="ce6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668663</text:p>
          </table:table-cell>
          <table:table-cell office:value-type="float" office:value="800000" table:style-name="ce48">
            <text:p>800,000<text:s/></text:p>
          </table:table-cell>
          <table:table-cell office:value-type="string" table:style-name="ce7">
            <text:p>107/10/2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649</text:p>
          </table:table-cell>
          <table:table-cell office:value-type="float" office:value="240000" table:style-name="ce48">
            <text:p>240,00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0000" table:formula="msoxl:=SUM(F6:F7)" table:style-name="ce22">
            <text:p>1,04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29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0000" table:formula="msoxl:=SUM(F8)" table:style-name="ce49">
            <text:p><text:s/>1,0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33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73J03</text:p>
          </table:table-cell>
          <table:table-cell office:value-type="float" office:value="270000" table:style-name="ce48">
            <text:p>27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0000" table:formula="msoxl:=SUM(F10)" table:style-name="ce22">
            <text:p>27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5" table:style-name="ce29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968000" table:style-name="ce49">
            <text:p><text:s/>5,96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3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0</text:p>
          </table:table-cell>
          <table:table-cell office:value-type="float" office:value="409500" table:style-name="ce48">
            <text:p>409,500<text:s/>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9500" table:formula="msoxl:=SUM(F13)" table:style-name="ce22">
            <text:p>409,5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4" table:style-name="ce29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71000" table:style-name="ce49">
            <text:p><text:s/>7,171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33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6DM01</text:p>
          </table:table-cell>
          <table:table-cell office:value-type="float" office:value="5625000" table:style-name="ce48">
            <text:p>5,625,00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25000" table:formula="msoxl:=SUM(F16)" table:style-name="ce22">
            <text:p>5,625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5" table:style-name="ce29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825000" table:style-name="ce49">
            <text:p><text:s/>42,82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傳染性華氏囊病活毒疫苗</text:p>
          </table:table-cell>
          <table:table-cell office:value-type="string" table:number-columns-spanned="1" table:number-rows-spanned="3" table:style-name="ce6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DJ02</text:p>
          </table:table-cell>
          <table:table-cell office:value-type="float" office:value="4490000" table:style-name="ce48">
            <text:p>4,490,000<text:s/></text:p>
          </table:table-cell>
          <table:table-cell office:value-type="string" table:style-name="ce7">
            <text:p>107/12/30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12">
            <text:p>英特威</text:p>
          </table:table-cell>
          <table:table-cell office:value-type="string" table:style-name="ce6">
            <text:p>A129DN01</text:p>
          </table:table-cell>
          <table:table-cell office:value-type="float" office:value="6750000" table:style-name="ce48">
            <text:p>6,750,000<text:s/></text:p>
          </table:table-cell>
          <table:table-cell office:value-type="string" table:style-name="ce7">
            <text:p>107/12/30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9983</text:p>
          </table:table-cell>
          <table:table-cell office:value-type="float" office:value="630000" table:style-name="ce48">
            <text:p>630,000<text:s/></text:p>
          </table:table-cell>
          <table:table-cell office:value-type="string" table:style-name="ce7">
            <text:p>107/09/16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870000" table:formula="msoxl:=SUM(F19:F21)" table:style-name="ce22">
            <text:p>11,87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3" table:style-name="ce29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490000" table:style-name="ce49">
            <text:p><text:s/>98,49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33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65A02</text:p>
          </table:table-cell>
          <table:table-cell office:value-type="float" office:value="1200000" table:style-name="ce48">
            <text:p>1,200,000<text:s/></text:p>
          </table:table-cell>
          <table:table-cell office:value-type="string" table:style-name="ce7">
            <text:p>107/11/16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00" table:formula="msoxl:=SUM(F24)" table:style-name="ce22">
            <text:p>1,20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29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4000" table:style-name="ce49">
            <text:p><text:s/>1,944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33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37</text:p>
          </table:table-cell>
          <table:table-cell office:value-type="float" office:value="6000000" table:style-name="ce48">
            <text:p>6,000,000<text:s/>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0" table:formula="msoxl:=SUM(F27)" table:style-name="ce22">
            <text:p>6,00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7" table:style-name="ce29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518000" table:style-name="ce49">
            <text:p><text:s/>39,51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馬立克病活毒疫苗</text:p>
          </table:table-cell>
          <table:table-cell office:value-type="string" table:number-columns-spanned="1" table:number-rows-spanned="3" table:style-name="ce6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8613</text:p>
          </table:table-cell>
          <table:table-cell office:value-type="float" office:value="5220000" table:style-name="ce48">
            <text:p>5,220,000<text:s/></text:p>
          </table:table-cell>
          <table:table-cell office:value-type="string" table:style-name="ce7">
            <text:p>107/06/25</text:p>
          </table:table-cell>
          <table:table-cell office:value-type="string" table:style-name="ce7">
            <text:p>106/03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3</text:p>
          </table:table-cell>
          <table:table-cell office:value-type="float" office:value="9340000" table:style-name="ce48">
            <text:p>9,340,000<text:s/></text:p>
          </table:table-cell>
          <table:table-cell office:value-type="string" table:style-name="ce7">
            <text:p>108/08/1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7</text:p>
          </table:table-cell>
          <table:table-cell office:value-type="float" office:value="9650000" table:style-name="ce48">
            <text:p>9,650,000<text:s/></text:p>
          </table:table-cell>
          <table:table-cell office:value-type="string" table:style-name="ce7">
            <text:p>108/10/2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210000" table:formula="msoxl:=SUM(F30:F32)" table:style-name="ce22">
            <text:p>24,21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9" table:style-name="ce29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610000" table:style-name="ce49">
            <text:p><text:s/>46,61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33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43</text:p>
          </table:table-cell>
          <table:table-cell office:value-type="float" office:value="12000000" table:style-name="ce48">
            <text:p>12,00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000" table:formula="msoxl:=SUM(F35)" table:style-name="ce22">
            <text:p>12,00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3" table:style-name="ce29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400000" table:style-name="ce49">
            <text:p><text:s/>37,4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新城病不活化疫苗</text:p>
          </table:table-cell>
          <table:table-cell office:value-type="string" table:number-columns-spanned="1" table:number-rows-spanned="3" table:style-name="ce65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310A</text:p>
          </table:table-cell>
          <table:table-cell office:value-type="float" office:value="8630000" table:style-name="ce48">
            <text:p>8,63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410EG1NA</text:p>
          </table:table-cell>
          <table:table-cell office:value-type="float" office:value="11750000" table:style-name="ce48">
            <text:p>11,750,000<text:s/></text:p>
          </table:table-cell>
          <table:table-cell office:value-type="string" table:style-name="ce7">
            <text:p>107/10/13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0642</text:p>
          </table:table-cell>
          <table:table-cell office:value-type="float" office:value="5540000" table:style-name="ce48">
            <text:p>5,540,000<text:s/></text:p>
          </table:table-cell>
          <table:table-cell office:value-type="string" table:style-name="ce7">
            <text:p>107/05/2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920000" table:formula="msoxl:=SUM(F38:F40)" table:style-name="ce22">
            <text:p>25,92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3" table:style-name="ce29">
            <text:p>1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335800" table:style-name="ce49">
            <text:p><text:s/>77,335,8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新城病、傳染性支氣管炎不活化混合疫苗</text:p>
          </table:table-cell>
          <table:table-cell office:value-type="string" table:number-columns-spanned="1" table:number-rows-spanned="2" table:style-name="ce65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86A05</text:p>
          </table:table-cell>
          <table:table-cell office:value-type="float" office:value="1224000" table:style-name="ce48">
            <text:p>1,224,000<text:s/></text:p>
          </table:table-cell>
          <table:table-cell office:value-type="string" table:style-name="ce7">
            <text:p>107/04/27</text:p>
          </table:table-cell>
          <table:table-cell office:value-type="string" table:style-name="ce7">
            <text:p>106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6EG1NJ</text:p>
          </table:table-cell>
          <table:table-cell office:value-type="float" office:value="450000" table:style-name="ce48">
            <text:p>450,0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74000" table:formula="msoxl:=SUM(F43:F44)" table:style-name="ce22">
            <text:p>1,674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7" table:style-name="ce29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77000" table:style-name="ce49">
            <text:p><text:s/>10,877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61">
            <text:p>雞新城病、傳染性支氣管炎活毒混合疫苗</text:p>
          </table:table-cell>
          <table:table-cell office:value-type="string" table:number-columns-spanned="1" table:number-rows-spanned="8" table:style-name="ce6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5035000" table:style-name="ce48">
            <text:p>5,035,000<text:s/></text:p>
          </table:table-cell>
          <table:table-cell office:value-type="string" table:style-name="ce7">
            <text:p>107/01/22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64B</text:p>
          </table:table-cell>
          <table:table-cell office:value-type="float" office:value="8190000" table:style-name="ce48">
            <text:p>8,190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67A</text:p>
          </table:table-cell>
          <table:table-cell office:value-type="float" office:value="19998000" table:style-name="ce48">
            <text:p>19,998,0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E3L1NKGD</text:p>
          </table:table-cell>
          <table:table-cell office:value-type="float" office:value="8280000" table:style-name="ce48">
            <text:p>8,280,0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E3L1NKIE</text:p>
          </table:table-cell>
          <table:table-cell office:value-type="float" office:value="7650000" table:style-name="ce48">
            <text:p>7,650,0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4</text:p>
          </table:table-cell>
          <table:table-cell office:value-type="float" office:value="24800000" table:style-name="ce48">
            <text:p>24,800,000<text:s/></text:p>
          </table:table-cell>
          <table:table-cell office:value-type="string" table:style-name="ce7">
            <text:p>107/04/05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8</text:p>
          </table:table-cell>
          <table:table-cell office:value-type="float" office:value="5500000" table:style-name="ce48">
            <text:p>5,500,000<text:s/></text:p>
          </table:table-cell>
          <table:table-cell office:value-type="string" table:style-name="ce7">
            <text:p>107/02/1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9</text:p>
          </table:table-cell>
          <table:table-cell office:value-type="float" office:value="23100000" table:style-name="ce48">
            <text:p>23,100,00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553000" table:formula="msoxl:=SUM(F47:F54)" table:style-name="ce22">
            <text:p>102,553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8" table:style-name="ce29">
            <text:p>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6715000" table:style-name="ce49">
            <text:p><text:s/>196,71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新城病、傳染性支氣管炎、產卵下降症不活化混合疫苗</text:p>
          </table:table-cell>
          <table:table-cell office:value-type="string" table:number-columns-spanned="1" table:number-rows-spanned="3" table:style-name="ce65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387000" table:style-name="ce48">
            <text:p>387,000<text:s/></text:p>
          </table:table-cell>
          <table:table-cell office:value-type="string" table:style-name="ce7">
            <text:p>107/07/25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95A15</text:p>
          </table:table-cell>
          <table:table-cell office:value-type="float" office:value="1860000" table:style-name="ce48">
            <text:p>1,860,000<text:s/></text:p>
          </table:table-cell>
          <table:table-cell office:value-type="string" table:style-name="ce7">
            <text:p>107/06/2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287</text:p>
          </table:table-cell>
          <table:table-cell office:value-type="float" office:value="558000" table:style-name="ce48">
            <text:p>558,0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5000" table:formula="msoxl:=SUM(F57:F59)" table:style-name="ce22">
            <text:p>2,805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7" table:style-name="ce29">
            <text:p>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28000" table:style-name="ce49">
            <text:p><text:s/>6,52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65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73A01</text:p>
          </table:table-cell>
          <table:table-cell office:value-type="float" office:value="648000" table:style-name="ce48">
            <text:p>648,000<text:s/></text:p>
          </table:table-cell>
          <table:table-cell office:value-type="string" table:style-name="ce7">
            <text:p>107/09/19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6773</text:p>
          </table:table-cell>
          <table:table-cell office:value-type="float" office:value="860000" table:style-name="ce48">
            <text:p>860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8000" table:formula="msoxl:=SUM(F62:F63)" table:style-name="ce22">
            <text:p>1,508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3" table:style-name="ce29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45000" table:style-name="ce49">
            <text:p><text:s/>1,74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33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515</text:p>
          </table:table-cell>
          <table:table-cell office:value-type="float" office:value="600000" table:style-name="ce48">
            <text:p>600,000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formula="msoxl:=SUM(F66)" table:style-name="ce22">
            <text:p>6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29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0000" table:formula="msoxl:=SUM(F67)" table:style-name="ce49">
            <text:p><text:s/>6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新城病、傳染性鼻炎AC型菌不活化混合疫苗</text:p>
          </table:table-cell>
          <table:table-cell office:value-type="string" table:number-columns-spanned="1" table:number-rows-spanned="3" table:style-name="ce6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1</text:p>
          </table:table-cell>
          <table:table-cell office:value-type="float" office:value="783000" table:style-name="ce48">
            <text:p>783,000<text:s/></text:p>
          </table:table-cell>
          <table:table-cell office:value-type="string" table:style-name="ce7">
            <text:p>107/01/1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514</text:p>
          </table:table-cell>
          <table:table-cell office:value-type="float" office:value="5068000" table:style-name="ce48">
            <text:p>5,068,000<text:s/></text:p>
          </table:table-cell>
          <table:table-cell office:value-type="string" table:style-name="ce7">
            <text:p>107/10/25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646</text:p>
          </table:table-cell>
          <table:table-cell office:value-type="float" office:value="5105000" table:style-name="ce48">
            <text:p>5,105,00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56000" table:formula="msoxl:=SUM(F69:F71)" table:style-name="ce22">
            <text:p>10,956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2" table:style-name="ce29">
            <text:p>1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243000" table:style-name="ce49">
            <text:p><text:s/>33,243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33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9E3L1KGB</text:p>
          </table:table-cell>
          <table:table-cell office:value-type="float" office:value="3060000" table:style-name="ce48">
            <text:p>3,060,000<text:s/></text:p>
          </table:table-cell>
          <table:table-cell office:value-type="string" table:style-name="ce7">
            <text:p>108/03/28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60000" table:formula="msoxl:=SUM(F74)" table:style-name="ce22">
            <text:p>3,060,000<text:s/></text:p>
          </table:table-cell>
          <table:table-cell office:value-type="float" office:value="51340000" table:style-name="ce28">
            <text:p>5134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6" table:style-name="ce29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400000" table:style-name="ce49">
            <text:p><text:s/>54,4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里奧病毒活毒疫苗</text:p>
          </table:table-cell>
          <table:table-cell office:value-type="string" table:number-columns-spanned="1" table:number-rows-spanned="2" table:style-name="ce6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BJ01</text:p>
          </table:table-cell>
          <table:table-cell office:value-type="float" office:value="250000" table:style-name="ce48">
            <text:p>250,000<text:s/></text:p>
          </table:table-cell>
          <table:table-cell office:value-type="string" table:style-name="ce7">
            <text:p>107/10/05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08</text:p>
          </table:table-cell>
          <table:table-cell office:value-type="float" office:value="590000" table:style-name="ce48">
            <text:p>590,000<text:s/></text:p>
          </table:table-cell>
          <table:table-cell office:value-type="string" table:style-name="ce7">
            <text:p>108/01/13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0000" table:formula="msoxl:=SUM(F77:F78)" table:style-name="ce22">
            <text:p>84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4" table:style-name="ce29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40000" table:style-name="ce49">
            <text:p><text:s/>8,24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33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18A07</text:p>
          </table:table-cell>
          <table:table-cell office:value-type="float" office:value="395000" table:style-name="ce48">
            <text:p>395,00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5000" table:formula="msoxl:=SUM(F81)" table:style-name="ce22">
            <text:p>39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29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5000" table:formula="msoxl:=SUM(F82)" table:style-name="ce49">
            <text:p><text:s/>395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61">
            <text:p>雞腫頭症活毒疫苗</text:p>
          </table:table-cell>
          <table:table-cell office:value-type="string" table:number-columns-spanned="1" table:number-rows-spanned="2" table:style-name="ce65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AN02</text:p>
          </table:table-cell>
          <table:table-cell office:value-type="float" office:value="5000000" table:style-name="ce48">
            <text:p>5,000,000<text:s/></text:p>
          </table:table-cell>
          <table:table-cell office:value-type="string" table:style-name="ce7">
            <text:p>107/12/23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AN03</text:p>
          </table:table-cell>
          <table:table-cell office:value-type="float" office:value="5000000" table:style-name="ce48">
            <text:p>5,000,000<text:s/></text:p>
          </table:table-cell>
          <table:table-cell office:value-type="string" table:style-name="ce7">
            <text:p>107/12/30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0" table:formula="msoxl:=SUM(F84:F85)" table:style-name="ce22">
            <text:p>10,000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8" table:style-name="ce29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900000" table:style-name="ce49">
            <text:p><text:s/>44,90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61">
            <text:p>水禽小病毒活毒疫苗</text:p>
          </table:table-cell>
          <table:table-cell office:value-type="string" table:number-columns-spanned="1" table:number-rows-spanned="2" table:style-name="ce65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606000" table:style-name="ce48">
            <text:p>1,606,000<text:s/></text:p>
          </table:table-cell>
          <table:table-cell office:value-type="string" table:style-name="ce7">
            <text:p>107/07/08</text:p>
          </table:table-cell>
          <table:table-cell office:value-type="string" table:style-name="ce7">
            <text:p>106/03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502</text:p>
          </table:table-cell>
          <table:table-cell office:value-type="float" office:value="606000" table:style-name="ce48">
            <text:p>606,000<text:s/></text:p>
          </table:table-cell>
          <table:table-cell office:value-type="string" table:style-name="ce7">
            <text:p>107/12/2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12000" table:formula="msoxl:=SUM(F88:F89)" table:style-name="ce22">
            <text:p>2,2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29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12000" table:formula="msoxl:=SUM(F90)" table:style-name="ce49">
            <text:p><text:s/>2,212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45" table:style-name="ce37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5447500" table:style-name="ce37">
            <text:p>225,447,50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3月份合計</text:p>
          </table:table-cell>
          <table:table-cell office:value-type="float" office:value="133" table:formula="msoxl:=B91+B87+B83+B80+B76+B73+B68+B65+B61+B56+B46+B42+B37+B34+B29+B26+B23+B18+B15+B12+B9+B5" table:style-name="ce17">
            <text:p>133</text:p>
          </table:table-cell>
          <table:table-cell table:number-columns-repeated="3" table:style-name="ce16"/>
          <table:table-cell office:value-type="float" office:value="718456800" table:formula="msoxl:=F91+F87+F83+F80+F76+F73+F68+F65+F61+F56+F46+F42+F37+F34+F29+F26+F23+F18+F15+F12+F9+F5" table:style-name="ce50">
            <text:p><text:s/>718,456,800<text:s/></text:p>
          </table:table-cell>
          <table:table-cell office:value-type="string" table:style-name="ce54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4"/>
          <table:table-cell table:number-columns-repeated="3" table:style-name="ce1"/>
          <table:table-cell table:style-name="ce38"/>
          <table:table-cell table:number-columns-repeated="16378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AV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00000" table:style-name="ce22">
            <text:p>90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0">
            <text:p>鴨病毒性肝炎抗體製劑</text:p>
          </table:table-cell>
          <table:table-cell office:value-type="string" table:style-name="ce33">
            <text:p>DVH(Ab)(S)</text:p>
          </table:table-cell>
          <table:table-cell office:value-type="string" table:style-name="ce12">
            <text:p>台生</text:p>
          </table:table-cell>
          <table:table-cell office:value-type="string" table:style-name="ce12">
            <text:p/>
          </table:table-cell>
          <table:table-cell office:value-type="string" table:style-name="ce31">
            <text:p>16</text:p>
          </table:table-cell>
          <table:table-cell office:value-type="float" office:value="2221000" table:style-name="ce48">
            <text:p>2,221,000<text:s/></text:p>
          </table:table-cell>
          <table:table-cell office:value-type="string" table:style-name="ce12">
            <text:p>107/11/17</text:p>
          </table:table-cell>
          <table:table-cell office:value-type="string" table:style-name="ce12">
            <text:p>106/01/09</text:p>
          </table:table-cell>
          <table:table-cell office:value-type="string" table:style-name="ce12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VH(Ab)(S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21000" table:formula="msoxl:=SUM(F98)" table:style-name="ce22">
            <text:p>2,221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EDS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44000" table:style-name="ce22">
            <text:p>44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IC-AC(K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00000" table:style-name="ce22">
            <text:p>3,00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(L) 小計</text:p>
          </table:table-cell>
          <table:table-cell office:value-type="float" office:value="11" table:style-name="ce42">
            <text:p>11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35866000" table:style-name="ce22">
            <text:p>135,866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56">
            <text:p>雞新城病、傳染性支氣管炎不活化混合疫苗</text:p>
          </table:table-cell>
          <table:table-cell office:value-type="string" table:number-columns-spanned="1" table:number-rows-spanned="2" table:style-name="ce63">
            <text:p>NDIB(K)</text:p>
          </table:table-cell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0806EG1NF</text:p>
          </table:table-cell>
          <table:table-cell office:value-type="float" office:value="400000" table:style-name="ce51">
            <text:p>400,000<text:s/></text:p>
          </table:table-cell>
          <table:table-cell office:value-type="string" table:style-name="ce44">
            <text:p>107/06/23</text:p>
          </table:table-cell>
          <table:table-cell office:value-type="string" table:style-name="ce44">
            <text:p>106/02/03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龍馬躍</text:p>
          </table:table-cell>
          <table:table-cell office:value-type="string" table:style-name="ce45">
            <text:p>81321777</text:p>
          </table:table-cell>
          <table:table-cell office:value-type="float" office:value="1960000" table:style-name="ce51">
            <text:p>1,960,000<text:s/></text:p>
          </table:table-cell>
          <table:table-cell office:value-type="string" table:style-name="ce44">
            <text:p>107/06/30</text:p>
          </table:table-cell>
          <table:table-cell office:value-type="string" table:style-name="ce44">
            <text:p>106/02/15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NDIB(K) 小計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2360000" table:formula="msoxl:=SUM(F103:F104)" table:style-name="ce46">
            <text:p>2,360,000<text:s/></text:p>
          </table:table-cell>
          <table:table-cell office:value-type="float" office:value="6843000" table:style-name="ce43">
            <text:p>6843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203000" table:style-name="ce52">
            <text:p><text:s/>9,203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5" table:style-name="ce56">
            <text:p>雞新城病、傳染性支氣管炎活毒混合疫苗</text:p>
          </table:table-cell>
          <table:table-cell office:value-type="string" table:number-columns-spanned="1" table:number-rows-spanned="5" table:style-name="ce63">
            <text:p>NDIB(L)</text:p>
          </table:table-cell>
          <table:table-cell office:value-type="string" table:style-name="ce44">
            <text:p>大豐</text:p>
          </table:table-cell>
          <table:table-cell office:value-type="string" table:style-name="ce44">
            <text:p/>
          </table:table-cell>
          <table:table-cell office:value-type="string" table:style-name="ce45">
            <text:p>45</text:p>
          </table:table-cell>
          <table:table-cell office:value-type="float" office:value="5085000" table:style-name="ce51">
            <text:p>5,085,000<text:s/></text:p>
          </table:table-cell>
          <table:table-cell office:value-type="string" table:style-name="ce44">
            <text:p>106/12/25</text:p>
          </table:table-cell>
          <table:table-cell office:value-type="string" table:style-name="ce44">
            <text:p>106/02/21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英特威</text:p>
          </table:table-cell>
          <table:table-cell office:value-type="string" table:style-name="ce45">
            <text:p>A210BM02</text:p>
          </table:table-cell>
          <table:table-cell office:value-type="float" office:value="24750000" table:style-name="ce51">
            <text:p>24,750,000<text:s/></text:p>
          </table:table-cell>
          <table:table-cell office:value-type="string" table:style-name="ce44">
            <text:p>107/12/02</text:p>
          </table:table-cell>
          <table:table-cell office:value-type="string" table:style-name="ce44">
            <text:p>106/02/03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0205E2L1KGF</text:p>
          </table:table-cell>
          <table:table-cell office:value-type="float" office:value="4940000" table:style-name="ce51">
            <text:p>4,940,000<text:s/></text:p>
          </table:table-cell>
          <table:table-cell office:value-type="string" table:style-name="ce44">
            <text:p>107/05/11</text:p>
          </table:table-cell>
          <table:table-cell office:value-type="string" table:style-name="ce44">
            <text:p>106/02/21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2709E3L1KHF</text:p>
          </table:table-cell>
          <table:table-cell office:value-type="float" office:value="9000000" table:style-name="ce51">
            <text:p>9,000,000<text:s/></text:p>
          </table:table-cell>
          <table:table-cell office:value-type="string" table:style-name="ce44">
            <text:p>107/03/02</text:p>
          </table:table-cell>
          <table:table-cell office:value-type="string" table:style-name="ce44">
            <text:p>106/02/03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龍馬躍</text:p>
          </table:table-cell>
          <table:table-cell office:value-type="string" table:style-name="ce45">
            <text:p>KC109</text:p>
          </table:table-cell>
          <table:table-cell office:value-type="float" office:value="4300000" table:style-name="ce51">
            <text:p>4,300,000<text:s/></text:p>
          </table:table-cell>
          <table:table-cell office:value-type="string" table:style-name="ce44">
            <text:p>107/08/17</text:p>
          </table:table-cell>
          <table:table-cell office:value-type="string" table:style-name="ce44">
            <text:p>106/02/18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NDIB(L) 小計</text:p>
          </table:table-cell>
          <table:table-cell office:value-type="float" office:value="5" table:style-name="ce46">
            <text:p>5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48075000" table:formula="msoxl:=SUM(F107:F111)" table:style-name="ce46">
            <text:p>48,075,000<text:s/></text:p>
          </table:table-cell>
          <table:table-cell office:value-type="float" office:value="46087000" table:style-name="ce43">
            <text:p>46087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4162000" table:style-name="ce52">
            <text:p><text:s/>94,162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雞新城病、傳染性支氣管炎、產卵下降症不活化混合疫苗</text:p>
          </table:table-cell>
          <table:table-cell office:value-type="string" table:number-columns-spanned="1" table:number-rows-spanned="3" table:style-name="ce63">
            <text:p>NDIBEDS(K)</text:p>
          </table:table-cell>
          <table:table-cell office:value-type="string" table:style-name="ce44">
            <text:p/>
          </table:table-cell>
          <table:table-cell office:value-type="string" table:style-name="ce44">
            <text:p>百靈佳</text:p>
          </table:table-cell>
          <table:table-cell office:value-type="string" table:style-name="ce45">
            <text:p>1606095G</text:p>
          </table:table-cell>
          <table:table-cell office:value-type="float" office:value="1013000" table:style-name="ce51">
            <text:p>1,013,000<text:s/></text:p>
          </table:table-cell>
          <table:table-cell office:value-type="string" table:style-name="ce44">
            <text:p>108/06/27</text:p>
          </table:table-cell>
          <table:table-cell office:value-type="string" table:style-name="ce44">
            <text:p>106/02/15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龍馬躍</text:p>
          </table:table-cell>
          <table:table-cell office:value-type="string" table:style-name="ce45">
            <text:p>L439500</text:p>
          </table:table-cell>
          <table:table-cell office:value-type="float" office:value="1120000" table:style-name="ce51">
            <text:p>1,120,000<text:s/></text:p>
          </table:table-cell>
          <table:table-cell office:value-type="string" table:style-name="ce44">
            <text:p>107/02/25</text:p>
          </table:table-cell>
          <table:table-cell office:value-type="string" table:style-name="ce44">
            <text:p>106/02/15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龍馬躍</text:p>
          </table:table-cell>
          <table:table-cell office:value-type="string" table:style-name="ce45">
            <text:p>81321778</text:p>
          </table:table-cell>
          <table:table-cell office:value-type="float" office:value="600000" table:style-name="ce51">
            <text:p>600,000<text:s/></text:p>
          </table:table-cell>
          <table:table-cell office:value-type="string" table:style-name="ce44">
            <text:p>107/06/23</text:p>
          </table:table-cell>
          <table:table-cell office:value-type="string" table:style-name="ce44">
            <text:p>106/02/15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NDIBEDS(K) 小計</text:p>
          </table:table-cell>
          <table:table-cell office:value-type="float" office:value="3" table:style-name="ce46">
            <text:p>3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2733000" table:formula="msoxl:=SUM(F114:F116)" table:style-name="ce46">
            <text:p>2,733,000<text:s/></text:p>
          </table:table-cell>
          <table:table-cell office:value-type="float" office:value="990000" table:style-name="ce43">
            <text:p>990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3723000" table:style-name="ce52">
            <text:p><text:s/>3,723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0">
            <text:p>雞新城病、傳染性支氣管炎、傳染性華氏囊病、里奧病毒不活化混合疫苗</text:p>
          </table:table-cell>
          <table:table-cell office:value-type="string" table:style-name="ce47">
            <text:p>NDIBIBDREO(K)</text:p>
          </table:table-cell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841－066</text:p>
          </table:table-cell>
          <table:table-cell office:value-type="float" office:value="237000" table:style-name="ce51">
            <text:p>237,000<text:s/></text:p>
          </table:table-cell>
          <table:table-cell office:value-type="string" table:style-name="ce44">
            <text:p>107/08/12</text:p>
          </table:table-cell>
          <table:table-cell office:value-type="string" table:style-name="ce44">
            <text:p>106/02/09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NDIBIBDREO(K) 小計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237000" table:formula="msoxl:=SUM(F119)" table:style-name="ce46">
            <text:p>237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237000" table:formula="msoxl:=SUM(F119)" table:style-name="ce52">
            <text:p><text:s/>237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9" table:visibility="collapse">
          <table:table-cell office:value-type="string" table:style-name="ce30">
            <text:p>雞新城病、雞傳染性支氣管炎、雞傳染性鼻炎AC型菌、家禽霍亂不活化混合疫苗</text:p>
          </table:table-cell>
          <table:table-cell office:value-type="string" table:style-name="ce47">
            <text:p>NDIBICFC-AC(K)</text:p>
          </table:table-cell>
          <table:table-cell office:value-type="string" table:style-name="ce44">
            <text:p>台生</text:p>
          </table:table-cell>
          <table:table-cell office:value-type="string" table:style-name="ce44">
            <text:p/>
          </table:table-cell>
          <table:table-cell office:value-type="string" table:style-name="ce45">
            <text:p>6</text:p>
          </table:table-cell>
          <table:table-cell office:value-type="float" office:value="1000000" table:style-name="ce51">
            <text:p>1,000,000<text:s/></text:p>
          </table:table-cell>
          <table:table-cell office:value-type="string" table:style-name="ce44">
            <text:p>107/12/12</text:p>
          </table:table-cell>
          <table:table-cell office:value-type="string" table:style-name="ce44">
            <text:p>106/02/18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NDCRD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0000" table:style-name="ce22">
            <text:p>22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-ABC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92000" table:style-name="ce22">
            <text:p>592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NDIBICFC-AC(K) 小計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00000" table:formula="msoxl:=SUM(F122)" table:style-name="ce46">
            <text:p>1,000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00000" table:formula="msoxl:=SUM(F122)" table:style-name="ce52">
            <text:p><text:s/>1,000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30">
            <text:p>雞新城病、傳染性鼻炎A型菌不活化混合疫苗</text:p>
          </table:table-cell>
          <table:table-cell office:value-type="string" table:style-name="ce47">
            <text:p>NDIC-A(K)</text:p>
          </table:table-cell>
          <table:table-cell office:value-type="string" table:style-name="ce44">
            <text:p>高農</text:p>
          </table:table-cell>
          <table:table-cell office:value-type="string" table:style-name="ce44">
            <text:p/>
          </table:table-cell>
          <table:table-cell office:value-type="string" table:style-name="ce45">
            <text:p>203</text:p>
          </table:table-cell>
          <table:table-cell office:value-type="float" office:value="1582000" table:style-name="ce51">
            <text:p>1,582,000<text:s/></text:p>
          </table:table-cell>
          <table:table-cell office:value-type="string" table:style-name="ce44">
            <text:p>107/07/02</text:p>
          </table:table-cell>
          <table:table-cell office:value-type="string" table:style-name="ce44">
            <text:p>106/02/03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NDIC-A(K) 小計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27)" table:style-name="ce46">
            <text:p>1,582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28)" table:style-name="ce46">
            <text:p>1,582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56">
            <text:p>雞新城病、傳染性鼻炎AC型菌不活化混合疫苗</text:p>
          </table:table-cell>
          <table:table-cell office:value-type="string" table:number-columns-spanned="1" table:number-rows-spanned="2" table:style-name="ce63">
            <text:p>NDIC-AC(K)</text:p>
          </table:table-cell>
          <table:table-cell office:value-type="string" table:style-name="ce44">
            <text:p>大豐</text:p>
          </table:table-cell>
          <table:table-cell office:value-type="string" table:style-name="ce44">
            <text:p/>
          </table:table-cell>
          <table:table-cell office:value-type="string" table:style-name="ce45">
            <text:p>169</text:p>
          </table:table-cell>
          <table:table-cell office:value-type="float" office:value="1582000" table:formula="msoxl:=SUM(F129)" table:style-name="ce46">
            <text:p>1,582,000<text:s/></text:p>
          </table:table-cell>
          <table:table-cell office:value-type="string" table:style-name="ce44">
            <text:p>106/12/20</text:p>
          </table:table-cell>
          <table:table-cell office:value-type="string" table:style-name="ce44">
            <text:p>106/02/03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>大豐</text:p>
          </table:table-cell>
          <table:table-cell office:value-type="string" table:style-name="ce44">
            <text:p/>
          </table:table-cell>
          <table:table-cell office:value-type="string" table:style-name="ce45">
            <text:p>168</text:p>
          </table:table-cell>
          <table:table-cell office:value-type="float" office:value="1582000" table:formula="msoxl:=SUM(F130)" table:style-name="ce46">
            <text:p>1,582,000<text:s/></text:p>
          </table:table-cell>
          <table:table-cell office:value-type="string" table:style-name="ce44">
            <text:p>106/12/19</text:p>
          </table:table-cell>
          <table:table-cell office:value-type="string" table:style-name="ce44">
            <text:p>106/02/18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NDIC-AC(K) 小計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31)" table:style-name="ce46">
            <text:p>1,582,000<text:s/></text:p>
          </table:table-cell>
          <table:table-cell office:value-type="float" office:value="20725000" table:style-name="ce43">
            <text:p>20725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32)" table:style-name="ce46">
            <text:p>1,582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6">
            <text:p>雞痘活毒疫苗</text:p>
          </table:table-cell>
          <table:table-cell office:value-type="string" table:number-columns-spanned="1" table:number-rows-spanned="3" table:style-name="ce63">
            <text:p>POX(L)</text:p>
          </table:table-cell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0206E3D1KGF</text:p>
          </table:table-cell>
          <table:table-cell office:value-type="float" office:value="1582000" table:formula="msoxl:=SUM(F133)" table:style-name="ce46">
            <text:p>1,582,000<text:s/></text:p>
          </table:table-cell>
          <table:table-cell office:value-type="string" table:style-name="ce44">
            <text:p>107/12/19</text:p>
          </table:table-cell>
          <table:table-cell office:value-type="string" table:style-name="ce44">
            <text:p>106/02/06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碩騰</text:p>
          </table:table-cell>
          <table:table-cell office:value-type="string" table:style-name="ce45">
            <text:p>161324</text:p>
          </table:table-cell>
          <table:table-cell office:value-type="float" office:value="1582000" table:formula="msoxl:=SUM(F134)" table:style-name="ce46">
            <text:p>1,582,000<text:s/></text:p>
          </table:table-cell>
          <table:table-cell office:value-type="string" table:style-name="ce44">
            <text:p>107/09/01</text:p>
          </table:table-cell>
          <table:table-cell office:value-type="string" table:style-name="ce44">
            <text:p>106/02/06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44">
            <text:p/>
          </table:table-cell>
          <table:table-cell office:value-type="string" table:style-name="ce44">
            <text:p>碩騰</text:p>
          </table:table-cell>
          <table:table-cell office:value-type="string" table:style-name="ce45">
            <text:p>147285</text:p>
          </table:table-cell>
          <table:table-cell office:value-type="float" office:value="1582000" table:formula="msoxl:=SUM(F135)" table:style-name="ce46">
            <text:p>1,582,000<text:s/></text:p>
          </table:table-cell>
          <table:table-cell office:value-type="string" table:style-name="ce44">
            <text:p>107/08/01</text:p>
          </table:table-cell>
          <table:table-cell office:value-type="string" table:style-name="ce44">
            <text:p>106/02/06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POX(L) 小計</text:p>
          </table:table-cell>
          <table:table-cell office:value-type="float" office:value="3" table:style-name="ce46">
            <text:p>3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36)" table:style-name="ce46">
            <text:p>1,582,000<text:s/></text:p>
          </table:table-cell>
          <table:table-cell office:value-type="float" office:value="27200000" table:style-name="ce43">
            <text:p>27200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">
            <text:p>1-2月份合計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37)" table:style-name="ce46">
            <text:p>1,582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0">
            <text:p>雞里奧病毒不活化疫苗</text:p>
          </table:table-cell>
          <table:table-cell office:value-type="string" table:style-name="ce47">
            <text:p>REO(K)</text:p>
          </table:table-cell>
          <table:table-cell office:value-type="string" table:style-name="ce44">
            <text:p/>
          </table:table-cell>
          <table:table-cell office:value-type="string" table:style-name="ce44">
            <text:p>華駝</text:p>
          </table:table-cell>
          <table:table-cell office:value-type="string" table:style-name="ce45">
            <text:p>103－152</text:p>
          </table:table-cell>
          <table:table-cell office:value-type="float" office:value="1582000" table:formula="msoxl:=SUM(F138)" table:style-name="ce46">
            <text:p>1,582,000<text:s/></text:p>
          </table:table-cell>
          <table:table-cell office:value-type="string" table:style-name="ce44">
            <text:p>107/09/21</text:p>
          </table:table-cell>
          <table:table-cell office:value-type="string" table:style-name="ce44">
            <text:p>106/02/06</text:p>
          </table:table-cell>
          <table:table-cell office:value-type="string" table:style-name="ce44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8">
            <text:p>REO(K) 小計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82000" table:formula="msoxl:=SUM(F139)" table:style-name="ce46">
            <text:p>1,582,000<text:s/></text:p>
          </table:table-cell>
          <table:table-cell office:value-type="float" office:value="48000" table:style-name="ce43">
            <text:p>48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RA1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32000" table:style-name="ce22">
            <text:p>2,232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REO(K) 小計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456000" table:style-name="ce46">
            <text:p>456,000<text:s/>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5"/>
        </table:table-row>
        <table:table-row table:style-name="ro10">
          <table:table-cell office:value-type="string" table:style-name="ce34">
            <text:p>1-3月份總計</text:p>
          </table:table-cell>
          <table:table-cell office:value-type="float" office:value="156" table:style-name="ce35">
            <text:p>156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66969800" table:style-name="ce53">
            <text:p><text:s/>866,969,8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43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2" table:default-cell-style-name="ce38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55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1802／184559</text:p>
          </table:table-cell>
          <table:table-cell office:value-type="float" office:value="56000" table:style-name="ce9">
            <text:p>56,000<text:s/>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000" table:formula="msoxl:=SUM(F3)" table:style-name="ce20">
            <text:p>5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29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6000" table:style-name="ce14">
            <text:p><text:s/>5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65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3B／0205137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5/07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8014／188752B</text:p>
          </table:table-cell>
          <table:table-cell office:value-type="float" office:value="12725" table:style-name="ce9">
            <text:p>12,725<text:s/></text:p>
          </table:table-cell>
          <table:table-cell office:value-type="string" table:style-name="ce7">
            <text:p>107/04/17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8243B／188754A</text:p>
          </table:table-cell>
          <table:table-cell office:value-type="float" office:value="48800" table:style-name="ce9">
            <text:p>48,800<text:s/>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0566／188754A</text:p>
          </table:table-cell>
          <table:table-cell office:value-type="float" office:value="13700" table:style-name="ce9">
            <text:p>13,700<text:s/></text:p>
          </table:table-cell>
          <table:table-cell office:value-type="string" table:style-name="ce7">
            <text:p>107/05/01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7225" table:formula="msoxl:=SUM(F6:F9)" table:style-name="ce20">
            <text:p>87,225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6" table:style-name="ce29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925" table:style-name="ce14">
            <text:p><text:s/>113,9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1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55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2C／03011506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12)" table:style-name="ce20">
            <text:p>5,00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3" table:style-name="ce29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000" table:style-name="ce14">
            <text:p><text:s/>16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犬萊姆病不活化疫苗</text:p>
          </table:table-cell>
          <table:table-cell office:value-type="string" table:number-columns-spanned="1" table:number-rows-spanned="3" table:style-name="ce65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8296A</text:p>
          </table:table-cell>
          <table:table-cell office:value-type="float" office:value="7800" table:style-name="ce9">
            <text:p>7,8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8670A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07/04/15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1090A</text:p>
          </table:table-cell>
          <table:table-cell office:value-type="float" office:value="7400" table:style-name="ce9">
            <text:p>7,4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800" table:formula="msoxl:=SUM(F15:F17)" table:style-name="ce21">
            <text:p>24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3" table:style-name="ce29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800" table:formula="msoxl:=SUM(F18)" table:style-name="ce14">
            <text:p><text:s/>24,8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61">
            <text:p>狂犬病不活化疫苗</text:p>
          </table:table-cell>
          <table:table-cell office:value-type="string" table:number-columns-spanned="1" table:number-rows-spanned="3" table:style-name="ce65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16－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01</text:p>
          </table:table-cell>
          <table:table-cell office:value-type="float" office:value="21590" table:style-name="ce9">
            <text:p>21,590<text:s/></text:p>
          </table:table-cell>
          <table:table-cell office:value-type="string" table:style-name="ce7">
            <text:p>109/08/18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76728B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1590" table:formula="msoxl:=SUM(F20:F22)" table:style-name="ce20">
            <text:p>91,59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5" table:style-name="ce29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0890" table:style-name="ce14">
            <text:p><text:s/>290,8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12" table:style-name="ce37">
            <text:p>1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4615" table:style-name="ce15">
            <text:p>264,61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3月份合計</text:p>
          </table:table-cell>
          <table:table-cell office:value-type="float" office:value="18" table:formula="msoxl:=B24+B19+B14+B11+B5" table:style-name="ce17">
            <text:p>18</text:p>
          </table:table-cell>
          <table:table-cell table:number-columns-repeated="3" table:style-name="ce16"/>
          <table:table-cell office:value-type="float" office:value="501615" table:formula="msoxl:=F24+F19+F14+F11+F5" table:style-name="ce18">
            <text:p><text:s/>501,615<text:s/></text:p>
          </table:table-cell>
          <table:table-cell office:value-type="string" table:style-name="ce54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0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2" table:default-cell-style-name="ce38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3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55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6MR</text:p>
          </table:table-cell>
          <table:table-cell office:value-type="float" office:value="2820" table:style-name="ce9">
            <text:p>2,820<text:s/></text:p>
          </table:table-cell>
          <table:table-cell office:value-type="string" table:style-name="ce7">
            <text:p>107/12/21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20" table:formula="msoxl:=SUM(F3)" table:style-name="ce20">
            <text:p>2,820<text:s/>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2" table:style-name="ce29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20" table:style-name="ce14">
            <text:p><text:s/>4,82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1">
            <text:p>貓瘟、卡里西病、鼻氣管炎活毒混合疫苗</text:p>
          </table:table-cell>
          <table:table-cell office:value-type="string" table:number-columns-spanned="1" table:number-rows-spanned="2" table:style-name="ce6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6B／03011509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7A／03011509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6000" table:formula="msoxl:=SUM(F6:F7)" table:style-name="ce20">
            <text:p>66,000<text:s/></text:p>
          </table:table-cell>
          <table:table-cell office:value-type="float" office:value="104850" table:style-name="ce8">
            <text:p>1048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9" table:style-name="ce29">
            <text:p>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0850" table:style-name="ce14">
            <text:p><text:s/>170,8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11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55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1B／0301150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5/18</text:p>
          </table:table-cell>
          <table:table-cell office:value-type="string" table:style-name="ce7">
            <text:p>106/03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" table:formula="msoxl:=SUM(F10)" table:style-name="ce20">
            <text:p>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29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00" table:style-name="ce14">
            <text:p><text:s/>3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4" table:style-name="ce37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1820" table:style-name="ce15">
            <text:p>71,820<text:s/></text:p>
          </table:table-cell>
          <table:table-cell office:value-type="float" office:value="135550" table:style-name="ce5">
            <text:p>1355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3月份合計</text:p>
          </table:table-cell>
          <table:table-cell office:value-type="float" office:value="12" table:formula="msoxl:=B12+B9+B5" table:style-name="ce17">
            <text:p>12</text:p>
          </table:table-cell>
          <table:table-cell table:number-columns-repeated="3" table:style-name="ce16"/>
          <table:table-cell office:value-type="float" office:value="178670" table:formula="msoxl:=F12+F9+F5" table:style-name="ce18">
            <text:p><text:s/>178,670<text:s/></text:p>
          </table:table-cell>
          <table:table-cell table:number-columns-repeated="3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IP(L) 小計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700" table:style-name="ce21">
            <text:p>4,700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FPCRLC(LK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000" table:style-name="ce21">
            <text:p>2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10">
          <table:table-cell office:value-type="string" table:style-name="ce34">
            <text:p>1-3月份總計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07370" table:style-name="ce36">
            <text:p><text:s/>207,37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3月份 <text:s text:c="2"/>牛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6</text:p>
          </table:table-cell>
          <table:table-cell office:value-type="float" office:value="26110" table:style-name="ce9">
            <text:p>26,110<text:s/>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110" table:formula="msoxl:=SUM(F3)" table:style-name="ce20">
            <text:p>26,1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3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110" table:style-name="ce14">
            <text:p><text:s/>26,1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110" table:style-name="ce15">
            <text:p>26,1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3月份合計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6"/>
          <table:table-cell office:value-type="float" office:value="26110" table:style-name="ce18">
            <text:p><text:s/>26,110<text:s/></text:p>
          </table:table-cell>
          <table:table-cell table:number-columns-repeated="3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5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7in" fo:margin-bottom="0.196850393700787in" fo:margin-left="0.35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196850393700787in" fo:margin-left="0.31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2:25Z</meta:creation-date>
    <dc:date>2017-04-10T01:34:14Z</dc:date>
    <meta:print-date>2017-04-06T02:02:59Z</meta:print-date>
    <meta:user-defined meta:name="Generator">NPOI</meta:user-defined>
    <meta:user-defined meta:name="Generator Version">2.1.3</meta:user-defined>
  </office:meta>
</office:document-meta>
</file>