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2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106年3月份 <text:s text:c="2"/>豬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6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7/02/04</text:p>
          </table:table-cell>
          <table:table-cell office:value-type="string" table:style-name="ce7">
            <text:p>106/03/0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3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" table:style-name="ce14">
            <text:p><text:s/>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－B37A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6/03/18</text:p>
          </table:table-cell>
          <table:table-cell office:value-type="string" table:style-name="ce7">
            <text:p>106/03/0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0" table:style-name="ce8">
            <text:p>250</text:p>
          </table:table-cell>
          <table:table-cell office:value-type="string" table:style-name="ce2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3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75" table:style-name="ce14">
            <text:p><text:s/>37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7/01/20</text:p>
          </table:table-cell>
          <table:table-cell office:value-type="string" table:style-name="ce7">
            <text:p>106/03/10</text:p>
          </table:table-cell>
          <table:table-cell office:value-type="string" table:style-name="ce7">
            <text:p>合格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3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50" table:style-name="ce23">
            <text:p>550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1-3月份合計</text:p>
          </table:table-cell>
          <table:table-cell office:value-type="float" office:value="4" table:formula="msoxl:=B11+B8+B5" table:style-name="ce16">
            <text:p>4</text:p>
          </table:table-cell>
          <table:table-cell table:number-columns-repeated="3" table:style-name="ce15"/>
          <table:table-cell office:value-type="float" office:value="675" table:formula="msoxl:=F11+F8+F5" table:style-name="ce17">
            <text:p><text:s/>675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63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106年3月份 <text:s text:c="2"/>禽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3AJ01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7/02/19</text:p>
          </table:table-cell>
          <table:table-cell office:value-type="string" table:style-name="ce7">
            <text:p>106/03/0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0" table:formula="msoxl:=SUM(F3)" table:style-name="ce30">
            <text:p>5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3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00" table:style-name="ce14">
            <text:p><text:s/>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8BJ01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7/06/17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0" table:formula="msoxl:=SUM(F6)" table:style-name="ce30">
            <text:p>5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3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00" table:style-name="ce14">
            <text:p><text:s/>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CJ03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7/03/18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0" table:formula="msoxl:=SUM(F9)" table:style-name="ce30">
            <text:p>5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3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00" table:style-name="ce14">
            <text:p><text:s/>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000" table:formula="msoxl:=F9+F6+F3" table:style-name="ce24">
            <text:p>15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1-3月份合計</text:p>
          </table:table-cell>
          <table:table-cell office:value-type="float" office:value="3" table:formula="msoxl:=B11+B8+B5" table:style-name="ce16">
            <text:p>3</text:p>
          </table:table-cell>
          <table:table-cell table:number-columns-repeated="3" table:style-name="ce15"/>
          <table:table-cell office:value-type="float" office:value="15000" table:formula="msoxl:=F11+F8+F5" table:style-name="ce17">
            <text:p><text:s/>15,00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20">
            <text:p>3<text:span text:style-name="T4">月份未檢驗項目</text:span>(1-3<text:span text:style-name="T4">月份累計</text:span>)</text:p>
          </table:table-cell>
          <table:table-cell table:style-name="ce20"/>
          <table:table-cell table:number-columns-repeated="16382" table:style-name="ce1"/>
        </table:table-row>
        <table:table-row table:style-name="ro6">
          <table:table-cell office:value-type="string" table:style-name="ce21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IB(L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2000" table:style-name="ce26">
            <text:p>12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6">
          <table:table-cell office:value-type="string" table:style-name="ce27">
            <text:p>1-3月份總計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7000" table:style-name="ce29">
            <text:p><text:s/>27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9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6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3-31T08:36:00Z</meta:creation-date>
    <dc:date>2017-04-10T01:41:07Z</dc:date>
    <meta:print-date>2017-04-06T02:29:40Z</meta:print-date>
    <meta:user-defined meta:name="Generator">NPOI</meta:user-defined>
    <meta:user-defined meta:name="Generator Version">2.1.3</meta:user-defined>
  </office:meta>
</office:document-meta>
</file>