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62"/>
    <style:style style:name="ce31" style:family="table-cell" style:parent-style-name="_21315__20998__20301_" style:data-style-name="N63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106年3月份 <text:s text:c="2"/>豬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4">
            <text:p>乾燥兔化豬瘟疫苗</text:p>
          </table:table-cell>
          <table:table-cell office:value-type="string" table:number-columns-spanned="1" table:number-rows-spanned="2" table:style-name="ce36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4">
            <text:p>537</text:p>
          </table:table-cell>
          <table:table-cell office:value-type="float" office:value="200680" table:style-name="ce7">
            <text:p>200,680<text:s/></text:p>
          </table:table-cell>
          <table:table-cell office:value-type="string" table:style-name="ce5">
            <text:p>107/07/24</text:p>
          </table:table-cell>
          <table:table-cell office:value-type="string" table:style-name="ce5">
            <text:p>106/03/07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string" table:style-name="ce4">
            <text:p>538</text:p>
          </table:table-cell>
          <table:table-cell office:value-type="float" office:value="200520" table:style-name="ce7">
            <text:p>200,520<text:s/></text:p>
          </table:table-cell>
          <table:table-cell office:value-type="string" table:style-name="ce5">
            <text:p>107/09/01</text:p>
          </table:table-cell>
          <table:table-cell office:value-type="string" table:style-name="ce5">
            <text:p>106/03/31</text:p>
          </table:table-cell>
          <table:table-cell office:value-type="string" table:style-name="ce5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CV(L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401200" table:formula="msoxl:=SUM(F3:F4)" table:style-name="ce10">
            <text:p>401,200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1-3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401200" table:style-name="ce13">
            <text:p><text:s/>401,200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3月份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1200" table:style-name="ce31">
            <text:p>401,200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1-3月份合計</text:p>
          </table:table-cell>
          <table:table-cell office:value-type="float" office:value="2" table:style-name="ce15">
            <text:p>2</text:p>
          </table:table-cell>
          <table:table-cell table:number-columns-repeated="3" table:style-name="ce14"/>
          <table:table-cell office:value-type="float" office:value="401200" table:style-name="ce16">
            <text:p><text:s/>401,200<text:s/></text:p>
          </table:table-cell>
          <table:table-cell office:value-type="string" table:style-name="ce17">
            <text:p><text:s/></text:p>
          </table:table-cell>
          <table:table-cell table:number-columns-repeated="2" table:style-name="ce14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9">
            <text:p>3<text:span text:style-name="T3">月份未檢驗項目</text:span>(1-3<text:span text:style-name="T3">月份累計</text:span>)</text:p>
          </table:table-cell>
          <table:table-cell table:style-name="ce20"/>
          <table:table-cell table:number-columns-repeated="3" table:style-name="ce1"/>
          <table:table-cell table:style-name="ce21"/>
          <table:table-cell table:number-columns-repeated="16378" table:style-name="ce1"/>
        </table:table-row>
        <table:table-row table:style-name="ro5">
          <table:table-cell office:value-type="string" table:style-name="ce22">
            <text:p>疫苗代碼</text:p>
          </table:table-cell>
          <table:table-cell office:value-type="string" table:style-name="ce23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3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7">
            <text:p>LHRH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0000" table:style-name="ce28">
            <text:p>9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4">
            <text:p>1-3月份總計</text:p>
          </table:table-cell>
          <table:table-cell office:value-type="float" office:value="3" table:style-name="ce25">
            <text:p>3<text:s/>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491200" table:style-name="ce26">
            <text:p><text:s/>491,200<text:s/>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30"/>
          <table:table-cell table:number-columns-repeated="16380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">
      <number:number number:decimal-places="2" number:min-integer-digits="1"/>
      <number:text> </number:text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7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3-31T08:39:41Z</meta:creation-date>
    <dc:date>2017-04-10T01:37:25Z</dc:date>
    <meta:print-date>2017-04-06T02:34:18Z</meta:print-date>
    <meta:user-defined meta:name="Generator">NPOI</meta:user-defined>
    <meta:user-defined meta:name="Generator Version">2.1.3</meta:user-defined>
  </office:meta>
</office:document-meta>
</file>