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8DB4E2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106年2月份 <text:s text:c="2"/>豬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0L50－4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7/09/27</text:p>
          </table:table-cell>
          <table:table-cell office:value-type="string" table:style-name="ce7">
            <text:p>106/02/1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2月份合計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0" table:formula="msoxl:=SUM(F3)" table:style-name="ce13">
            <text:p><text:s/>12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1-2月份合計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4"/>
          <table:table-cell office:value-type="float" office:value="120" table:style-name="ce15">
            <text:p><text:s/>120<text:s/></text:p>
          </table:table-cell>
          <table:table-cell table:number-columns-repeated="3" table:style-name="ce14"/>
          <table:table-cell table:style-name="ce1"/>
          <table:table-cell office:value-type="string" table:style-name="ce16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2<text:span text:style-name="T3">月份未檢驗項目</text:span>(1-2<text:span text:style-name="T3">月份累計</text:span>)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18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PR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00" table:style-name="ce20">
            <text:p>20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2">
            <text:p>1-2月份總計</text:p>
          </table:table-cell>
          <table:table-cell office:value-type="float" office:value="2" table:style-name="ce23">
            <text:p>2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320" table:style-name="ce24">
            <text:p><text:s/>32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25">
            <text:p>106年2月份 <text:s/>牛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style-name="ce17">
            <text:p>2<text:span text:style-name="T3">月份未檢驗項目</text:span>(1-2<text:span text:style-name="T3">月份累計</text:span>)</text:p>
          </table:table-cell>
          <table:table-cell table:style-name="ce17"/>
          <table:table-cell table:number-columns-repeated="16382" table:style-name="ce1"/>
        </table:table-row>
        <table:table-row table:style-name="ro6">
          <table:table-cell office:value-type="string" table:style-name="ce18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9">
            <text:p>BEFIBR(K) 小計</text:p>
          </table:table-cell>
          <table:table-cell office:value-type="float" office:value="1" table:style-name="ce20">
            <text:p>1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910" table:style-name="ce20">
            <text:p>910<text:s/>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5"/>
        </table:table-row>
        <table:table-row table:style-name="ro6">
          <table:table-cell office:value-type="string" table:style-name="ce22">
            <text:p>1-2月份總計</text:p>
          </table:table-cell>
          <table:table-cell office:value-type="float" office:value="1" table:style-name="ce23">
            <text:p>1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float" office:value="910" table:style-name="ce24">
            <text:p><text:s/>910<text:s/>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196850393700787in" fo:margin-left="0.36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3-07T05:34:49Z</meta:creation-date>
    <dc:date>2017-03-09T05:50:19Z</dc:date>
    <meta:print-date>2017-03-08T01:43:25Z</meta:print-date>
    <meta:user-defined meta:name="Generator">NPOI</meta:user-defined>
    <meta:user-defined meta:name="Generator Version">2.1.3</meta:user-defined>
  </office:meta>
</office:document-meta>
</file>