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6" style:family="table-cell" style:parent-style-name="Default" style:data-style-name="N0"/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46062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5">
            <text:p>106年1月份 <text:s text:c="2"/>豬用生物藥品檢驗成績表(市抽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12">
            <text:p>判定結果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豬假性狂犬病不活化疫苗</text:p>
          </table:table-cell>
          <table:table-cell office:value-type="string" table:style-name="ce4">
            <text:p>PR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63</text:p>
          </table:table-cell>
          <table:table-cell office:value-type="float" office:value="125" table:style-name="ce9">
            <text:p>125<text:s/></text:p>
          </table:table-cell>
          <table:table-cell office:value-type="string" table:style-name="ce7">
            <text:p>106/07/09</text:p>
          </table:table-cell>
          <table:table-cell office:value-type="string" table:style-name="ce7">
            <text:p>106/01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25" table:formula="msoxl:=SUM(F3)" table:style-name="ce13">
            <text:p>12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1月份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25" table:style-name="ce5">
            <text:p>12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71" table:style-name="ro3">
          <table:table-cell table:number-columns-repeated="16384"/>
        </table:table-row>
      </table:table>
      <table:table table:name="禽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5">
            <text:p>106年1月份 <text:s text:c="2"/>禽用生物藥品檢驗成績表(市抽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12">
            <text:p>判定結果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雞傳染性支氣管炎活毒疫苗</text:p>
          </table:table-cell>
          <table:table-cell office:value-type="string" table:style-name="ce4">
            <text:p>IB(L)</text:p>
          </table:table-cell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433136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08/03/03</text:p>
          </table:table-cell>
          <table:table-cell office:value-type="string" table:style-name="ce7">
            <text:p>106/01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2000" table:formula="msoxl:=SUM(F3)" table:style-name="ce13">
            <text:p>12,0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1月份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2000" table:formula="msoxl:=F4" table:style-name="ce14">
            <text:p>12,000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鄭天蕙</meta:initial-creator>
    <dc:creator>鄭天蕙</dc:creator>
    <meta:creation-date>2017-02-07T03:02:01Z</meta:creation-date>
    <dc:date>2017-02-07T03:02:01Z</dc:date>
    <meta:user-defined meta:name="Generator">NPOI</meta:user-defined>
    <meta:user-defined meta:name="Generator Version">2.1.3</meta:user-defined>
  </office:meta>
</office:document-meta>
</file>