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1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54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7/08/22</text:p>
          </table:table-cell>
          <table:table-cell office:value-type="string" table:style-name="ce7">
            <text:p>106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" table:formula="msoxl:=SUM(F3)" table:style-name="ce13">
            <text:p>9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0000" table:formula="msoxl:=F4" table:style-name="ce14">
            <text:p>9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2-07T03:01:42Z</meta:creation-date>
    <dc:date>2017-02-07T03:01:42Z</dc:date>
    <meta:user-defined meta:name="Generator">NPOI</meta:user-defined>
    <meta:user-defined meta:name="Generator Version">2.1.3</meta:user-defined>
  </office:meta>
</office:document-meta>
</file>