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7"/>
    <style:style style:name="ce1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_21315__20998__20301_" style:data-style-name="N59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_21315__20998__20301_" style:data-style-name="N59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_36008__24163_" style:data-style-name="N59">
      <style:table-cell-properties fo:border="thin solid #80808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_21315__20998__20301_" style:data-style-name="N59">
      <style:table-cell-properties fo:border="thin solid #808080" style:vertical-align="middle" fo:background-color="#8DB4E2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background-color="#BFBFBF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57">
      <style:table-cell-properties fo:border-top="none" fo:border-bottom="none" fo:border-left="thin solid #808080" fo:border-right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808080" fo:border-left="thin solid #808080" fo:border-right="none" style:vertical-align="middle" fo:background-color="#FFFFFF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2" style:family="table-cell" style:parent-style-name="Default" style:data-style-name="N59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" style:family="table-cell" style:parent-style-name="_21315__20998__20301_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80808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808080" fo:border-left="none" fo:border-right="thin solid #80808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808080" fo:border-bottom="thin solid #80808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="thin solid #80808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fo:border="thin solid #80808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59">
      <style:table-cell-properties fo:border="thin solid #80808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" style:family="table-cell" style:parent-style-name="_21315__20998__20301_" style:data-style-name="N6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8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561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71">
            <text:p>105年1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42">
            <text:p>判定結果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73">
            <text:p>豬放線桿菌不活化菌苗</text:p>
          </table:table-cell>
          <table:table-cell office:value-type="string" table:number-columns-spanned="1" table:number-rows-spanned="4" table:style-name="ce75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6</text:p>
          </table:table-cell>
          <table:table-cell office:value-type="float" office:value="96300" table:style-name="ce9">
            <text:p>96,300<text:s/></text:p>
          </table:table-cell>
          <table:table-cell office:value-type="string" table:style-name="ce7">
            <text:p>106/10/24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96150" table:style-name="ce9">
            <text:p>96,150<text:s/></text:p>
          </table:table-cell>
          <table:table-cell office:value-type="string" table:style-name="ce7">
            <text:p>107/10/19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6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7/05/06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58A01</text:p>
          </table:table-cell>
          <table:table-cell office:value-type="float" office:value="233950" table:style-name="ce9">
            <text:p>233,950<text:s/></text:p>
          </table:table-cell>
          <table:table-cell office:value-type="string" table:style-name="ce7">
            <text:p>107/05/19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74100" table:formula="msoxl:=SUM(F3:F6)" table:style-name="ce22">
            <text:p>574,1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47" table:style-name="ce12">
            <text:p>4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888360" table:style-name="ce13">
            <text:p><text:s/>7,888,36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73">
            <text:p>豬萎縮性鼻炎、巴氏桿菌不活化混合疫苗</text:p>
          </table:table-cell>
          <table:table-cell office:value-type="string" table:number-columns-spanned="1" table:number-rows-spanned="4" table:style-name="ce75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6</text:p>
          </table:table-cell>
          <table:table-cell office:value-type="float" office:value="210050" table:style-name="ce9">
            <text:p>210,050<text:s/></text:p>
          </table:table-cell>
          <table:table-cell office:value-type="string" table:style-name="ce7">
            <text:p>107/10/27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92A01</text:p>
          </table:table-cell>
          <table:table-cell office:value-type="float" office:value="162000" table:style-name="ce9">
            <text:p>162,000<text:s/></text:p>
          </table:table-cell>
          <table:table-cell office:value-type="string" table:style-name="ce7">
            <text:p>110/07/07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90B01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10/06/14</text:p>
          </table:table-cell>
          <table:table-cell office:value-type="string" table:style-name="ce7">
            <text:p>105/1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4246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55050" table:formula="msoxl:=SUM(F9:F12)" table:style-name="ce22">
            <text:p>455,0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627025" table:style-name="ce13">
            <text:p><text:s/>2,627,02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68780" table:style-name="ce9">
            <text:p>168,780<text:s/></text:p>
          </table:table-cell>
          <table:table-cell office:value-type="string" table:style-name="ce7">
            <text:p>107/09/08</text:p>
          </table:table-cell>
          <table:table-cell office:value-type="string" table:style-name="ce7">
            <text:p>105/1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8780" table:formula="msoxl:=SUM(F15)" table:style-name="ce22">
            <text:p>168,78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4">
            <text:p>乾燥兔化豬瘟組織培養活毒疫苗</text:p>
          </table:table-cell>
          <table:table-cell office:value-type="string" table:style-name="ce15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94</text:p>
          </table:table-cell>
          <table:table-cell office:value-type="float" office:value="499050" table:style-name="ce9">
            <text:p>499,050<text:s/></text:p>
          </table:table-cell>
          <table:table-cell office:value-type="string" table:style-name="ce7">
            <text:p>107/10/10</text:p>
          </table:table-cell>
          <table:table-cell office:value-type="string" table:style-name="ce7">
            <text:p>105/12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3" table:style-name="ce37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07630" table:style-name="ce13">
            <text:p><text:s/>507,63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6">
            <text:p>乾燥兔化豬瘟組織培養活毒疫苗</text:p>
          </table:table-cell>
          <table:table-cell office:value-type="string" table:number-columns-spanned="1" table:number-rows-spanned="2" table:style-name="ce78">
            <text:p>HCTC(L)</text:p>
          </table:table-cell>
          <table:table-cell office:value-type="string" table:style-name="ce19">
            <text:p>台生</text:p>
          </table:table-cell>
          <table:table-cell office:value-type="string" table:style-name="ce19">
            <text:p/>
          </table:table-cell>
          <table:table-cell office:value-type="string" table:style-name="ce20">
            <text:p>294</text:p>
          </table:table-cell>
          <table:table-cell office:value-type="float" office:value="499050" table:style-name="ce21">
            <text:p>499,050<text:s/></text:p>
          </table:table-cell>
          <table:table-cell office:value-type="string" table:style-name="ce19">
            <text:p>107/10/10</text:p>
          </table:table-cell>
          <table:table-cell office:value-type="string" table:style-name="ce19">
            <text:p>105/12/01</text:p>
          </table:table-cell>
          <table:table-cell office:value-type="string" table:style-name="ce19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9">
            <text:p>台生</text:p>
          </table:table-cell>
          <table:table-cell office:value-type="string" table:style-name="ce19">
            <text:p/>
          </table:table-cell>
          <table:table-cell office:value-type="string" table:style-name="ce20">
            <text:p>296</text:p>
          </table:table-cell>
          <table:table-cell office:value-type="float" office:value="1249400" table:style-name="ce21">
            <text:p>1,249,400<text:s/></text:p>
          </table:table-cell>
          <table:table-cell office:value-type="string" table:style-name="ce19">
            <text:p>107/11/10</text:p>
          </table:table-cell>
          <table:table-cell office:value-type="string" table:style-name="ce19">
            <text:p>105/12/27</text:p>
          </table:table-cell>
          <table:table-cell office:value-type="string" table:style-name="ce19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748450" table:formula="msoxl:=SUM(F19:F20)" table:style-name="ce22">
            <text:p>1,748,4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6" table:style-name="ce37">
            <text:p>1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3522225" table:style-name="ce13">
            <text:p><text:s/>13,522,22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3">
            <text:p>乾燥兔化豬瘟疫苗</text:p>
          </table:table-cell>
          <table:table-cell office:value-type="string" table:number-columns-spanned="1" table:number-rows-spanned="3" table:style-name="ce75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88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7/03/06</text:p>
          </table:table-cell>
          <table:table-cell office:value-type="string" table:style-name="ce7">
            <text:p>105/12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89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7/04/04</text:p>
          </table:table-cell>
          <table:table-cell office:value-type="string" table:style-name="ce7">
            <text:p>105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29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7/04/05</text:p>
          </table:table-cell>
          <table:table-cell office:value-type="string" table:style-name="ce7">
            <text:p>105/12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29700" table:formula="msoxl:=SUM(F23:F25)" table:style-name="ce22">
            <text:p>729,7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28" table:style-name="ce37">
            <text:p>2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715335" table:style-name="ce13">
            <text:p><text:s/>6,715,33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3">
            <text:p>乾燥日本腦炎活毒疫苗</text:p>
          </table:table-cell>
          <table:table-cell office:value-type="string" table:number-columns-spanned="1" table:number-rows-spanned="2" table:style-name="ce75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8</text:p>
          </table:table-cell>
          <table:table-cell office:value-type="float" office:value="79460" table:style-name="ce9">
            <text:p>79,460<text:s/></text:p>
          </table:table-cell>
          <table:table-cell office:value-type="string" table:style-name="ce7">
            <text:p>107/10/06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56010" table:style-name="ce9">
            <text:p>56,010<text:s/>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5470" table:formula="msoxl:=SUM(F28:F29)" table:style-name="ce22">
            <text:p>135,470<text:s/></text:p>
          </table:table-cell>
          <table:table-cell office:value-type="string" table:style-name="ce2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8" table:style-name="ce37">
            <text:p>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20465" table:style-name="ce13">
            <text:p><text:s/>720,46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68300" table:style-name="ce9">
            <text:p>68,300<text:s/></text:p>
          </table:table-cell>
          <table:table-cell office:value-type="string" table:style-name="ce7">
            <text:p>107/09/09</text:p>
          </table:table-cell>
          <table:table-cell office:value-type="string" table:style-name="ce7">
            <text:p>105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8300" table:formula="msoxl:=SUM(F32)" table:style-name="ce22">
            <text:p>68,3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32" table:style-name="ce37">
            <text:p>3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950000" table:style-name="ce13">
            <text:p><text:s/>9,95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73">
            <text:p>豬假性狂犬病活毒疫苗</text:p>
          </table:table-cell>
          <table:table-cell office:value-type="string" table:number-columns-spanned="1" table:number-rows-spanned="4" table:style-name="ce75">
            <text:p>PR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337860" table:style-name="ce9">
            <text:p>337,860<text:s/></text:p>
          </table:table-cell>
          <table:table-cell office:value-type="string" table:style-name="ce7">
            <text:p>107/11/14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303250" table:style-name="ce9">
            <text:p>303,250<text:s/></text:p>
          </table:table-cell>
          <table:table-cell office:value-type="string" table:style-name="ce7">
            <text:p>107/09/09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0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8/09/09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8DE01</text:p>
          </table:table-cell>
          <table:table-cell office:value-type="float" office:value="405000" table:style-name="ce9">
            <text:p>405,000<text:s/></text:p>
          </table:table-cell>
          <table:table-cell office:value-type="string" table:style-name="ce7">
            <text:p>107/04/07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3">
            <text:p>豬假性狂犬病活毒疫苗</text:p>
          </table:table-cell>
          <table:table-cell office:value-type="string" table:number-columns-spanned="1" table:number-rows-spanned="2" table:style-name="ce75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8DD01</text:p>
          </table:table-cell>
          <table:table-cell office:value-type="float" office:value="67500" table:style-name="ce9">
            <text:p>67,500<text:s/></text:p>
          </table:table-cell>
          <table:table-cell office:value-type="string" table:style-name="ce7">
            <text:p>107/04/07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0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8/09/09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38610" table:formula="msoxl:=SUM(F35:F40)" table:style-name="ce22">
            <text:p>1,238,61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45" table:style-name="ce37">
            <text:p>4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956890" table:style-name="ce13">
            <text:p><text:s/>6,956,89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不活化疫苗</text:p>
          </table:table-cell>
          <table:table-cell office:value-type="string" table:style-name="ce4">
            <text:p>PRRS(K)</text:p>
          </table:table-cell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030816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7/02/15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000" table:formula="msoxl:=SUM(F43)" table:style-name="ce22">
            <text:p>2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2" table:style-name="ce37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55000" table:style-name="ce13">
            <text:p><text:s/>45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3">
            <text:p>豬生殖與呼吸綜合症活毒疫苗</text:p>
          </table:table-cell>
          <table:table-cell office:value-type="string" table:number-columns-spanned="1" table:number-rows-spanned="2" table:style-name="ce75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127A</text:p>
          </table:table-cell>
          <table:table-cell office:value-type="float" office:value="249650" table:style-name="ce9">
            <text:p>249,650<text:s/></text:p>
          </table:table-cell>
          <table:table-cell office:value-type="string" table:style-name="ce7">
            <text:p>107/07/25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113A</text:p>
          </table:table-cell>
          <table:table-cell office:value-type="float" office:value="67120" table:style-name="ce9">
            <text:p>67,120<text:s/></text:p>
          </table:table-cell>
          <table:table-cell office:value-type="string" table:style-name="ce7">
            <text:p>107/07/14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16770" table:formula="msoxl:=SUM(F46:F47)" table:style-name="ce22">
            <text:p>316,77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2" table:style-name="ce37">
            <text:p>1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399840" table:style-name="ce13">
            <text:p><text:s/>2,399,84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A)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6006</text:p>
          </table:table-cell>
          <table:table-cell office:value-type="float" office:value="446800" table:style-name="ce9">
            <text:p>446,800<text:s/></text:p>
          </table:table-cell>
          <table:table-cell office:value-type="string" table:style-name="ce7">
            <text:p>108/08/22</text:p>
          </table:table-cell>
          <table:table-cell office:value-type="string" table:style-name="ce7">
            <text:p>105/12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-sub(A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46800" table:formula="msoxl:=SUM(F50)" table:style-name="ce22">
            <text:p>446,8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3" table:style-name="ce37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339750" table:style-name="ce13">
            <text:p><text:s/>1,339,7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2A01</text:p>
          </table:table-cell>
          <table:table-cell office:value-type="float" office:value="21000" table:style-name="ce9">
            <text:p>21,000<text:s/></text:p>
          </table:table-cell>
          <table:table-cell office:value-type="string" table:style-name="ce7">
            <text:p>107/06/14</text:p>
          </table:table-cell>
          <table:table-cell office:value-type="string" table:style-name="ce7">
            <text:p>105/12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000" table:formula="msoxl:=SUM(F53)" table:style-name="ce22">
            <text:p>21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7" table:style-name="ce37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48600" table:style-name="ce13">
            <text:p><text:s/>248,6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8A01</text:p>
          </table:table-cell>
          <table:table-cell office:value-type="float" office:value="25550" table:style-name="ce9">
            <text:p>25,550<text:s/></text:p>
          </table:table-cell>
          <table:table-cell office:value-type="string" table:style-name="ce7">
            <text:p>107/07/14</text:p>
          </table:table-cell>
          <table:table-cell office:value-type="string" table:style-name="ce7">
            <text:p>105/12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550" table:formula="msoxl:=SUM(F56)" table:style-name="ce22">
            <text:p>25,5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3" table:style-name="ce37">
            <text:p>1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430100" table:style-name="ce13">
            <text:p><text:s/>3,430,1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3">
            <text:p>豬丹毒(乾)活菌苗</text:p>
          </table:table-cell>
          <table:table-cell office:value-type="string" table:number-columns-spanned="1" table:number-rows-spanned="2" table:style-name="ce75">
            <text:p>S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19920" table:style-name="ce9">
            <text:p>119,920<text:s/>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105/12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113600" table:style-name="ce9">
            <text:p>113,600<text:s/></text:p>
          </table:table-cell>
          <table:table-cell office:value-type="string" table:style-name="ce7">
            <text:p>107/10/09</text:p>
          </table:table-cell>
          <table:table-cell office:value-type="string" table:style-name="ce7">
            <text:p>105/12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3520" table:formula="msoxl:=SUM(F59:F60)" table:style-name="ce22">
            <text:p>233,52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7" table:style-name="ce37">
            <text:p>1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370105" table:style-name="ce13">
            <text:p><text:s/>3,370,10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454A</text:p>
          </table:table-cell>
          <table:table-cell office:value-type="float" office:value="674950" table:style-name="ce9">
            <text:p>674,950<text:s/></text:p>
          </table:table-cell>
          <table:table-cell office:value-type="string" table:style-name="ce7">
            <text:p>107/06/09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74950" table:formula="msoxl:=SUM(F63)" table:style-name="ce22">
            <text:p>674,9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47" table:style-name="ce37">
            <text:p>4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766450" table:style-name="ce13">
            <text:p><text:s/>11,766,4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32" table:style-name="ce10">
            <text:p>3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037050" table:style-name="ce41">
            <text:p>7,037,050<text:s/></text:p>
          </table:table-cell>
          <table:table-cell office:value-type="string" table:style-name="ce39">
            <text:p>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12月份合計</text:p>
          </table:table-cell>
          <table:table-cell office:value-type="float" office:value="303" table:formula="msoxl:=B65+B62+B58+B55+B52+B49+B45+B42+B34+B31+B27+B22+B18+B14+B8" table:style-name="ce16">
            <text:p>303</text:p>
          </table:table-cell>
          <table:table-cell table:number-columns-repeated="3" table:style-name="ce16"/>
          <table:table-cell office:value-type="float" office:value="71897775" table:formula="msoxl:=F65+F62+F58+F55+F52+F49+F45+F42+F34+F31+F27+F22+F18+F14+F8" table:style-name="ce40">
            <text:p><text:s/>71,897,775<text:s/></text:p>
          </table:table-cell>
          <table:table-cell table:number-columns-repeated="3" table:style-name="ce16"/>
          <table:table-cell table:style-name="ce1"/>
          <table:table-cell office:value-type="string" table:style-name="ce17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3">
            <text:p>12<text:span text:style-name="T7">月份未檢驗項目</text:span>(1-12<text:span text:style-name="T7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總劑量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APPT(K) 小計</text:p>
          </table:table-cell>
          <table:table-cell office:value-type="float" office:value="5" table:style-name="ce33">
            <text:p>5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142900" table:style-name="ce34">
            <text:p>1,142,9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ARB(K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96000" table:style-name="ce34">
            <text:p>196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CPE.coli(K) 小計</text:p>
          </table:table-cell>
          <table:table-cell office:value-type="float" office:value="3" table:style-name="ce38">
            <text:p>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47000" table:style-name="ce34">
            <text:p>247,000<text:s/></text:p>
          </table:table-cell>
          <table:table-cell table:style-name="ce36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E.coli(K) 小計</text:p>
          </table:table-cell>
          <table:table-cell office:value-type="float" office:value="4" table:style-name="ce38">
            <text:p>4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06300" table:style-name="ce34">
            <text:p>306,300<text:s/></text:p>
          </table:table-cell>
          <table:table-cell table:style-name="ce36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FMD(N)(K) 小計</text:p>
          </table:table-cell>
          <table:table-cell office:value-type="float" office:value="4" table:style-name="ce33">
            <text:p>4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734600" table:style-name="ce34">
            <text:p>8,734,600<text:s/></text:p>
          </table:table-cell>
          <table:table-cell table:style-name="ce28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HC(V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7860" table:style-name="ce34">
            <text:p>17,860<text:s/></text:p>
          </table:table-cell>
          <table:table-cell table:style-name="ce28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LHRH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84600" table:style-name="ce34">
            <text:p>84,600<text:s/></text:p>
          </table:table-cell>
          <table:table-cell table:style-name="ce28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PPV(K) 小計</text:p>
          </table:table-cell>
          <table:table-cell office:value-type="float" office:value="9" table:style-name="ce33">
            <text:p>9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39440" table:style-name="ce34">
            <text:p>339,440<text:s/></text:p>
          </table:table-cell>
          <table:table-cell table:style-name="ce28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PR(K) 小計</text:p>
          </table:table-cell>
          <table:table-cell office:value-type="float" office:value="6" table:style-name="ce38">
            <text:p>6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38900" table:style-name="ce34">
            <text:p>338,900<text:s/></text:p>
          </table:table-cell>
          <table:table-cell table:style-name="ce35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PRgI(K) 小計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11620" table:style-name="ce34">
            <text:p>311,620<text:s/></text:p>
          </table:table-cell>
          <table:table-cell table:style-name="ce35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6">
            <text:p>SMB(K) 小計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222900" table:style-name="ce22">
            <text:p>222,9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9">
            <text:p>1-12月份總計</text:p>
          </table:table-cell>
          <table:table-cell office:value-type="float" office:value="348" table:formula="msoxl:=SUM(B67:B81)" table:style-name="ce30">
            <text:p>348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3839895" table:formula="msoxl:=SUM(F67:F81)" table:style-name="ce31">
            <text:p><text:s/>83,839,895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style-name="ce32"/>
          <table:table-cell table:number-columns-repeated="16374"/>
        </table:table-row>
        <table:table-row table:number-rows-repeated="1048494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8" table:default-cell-style-name="ce46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71">
            <text:p>105年12月份 <text:s text:c="2"/>禽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49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42">
            <text:p>判定結果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73">
            <text:p>雞傳染性貧血症活毒疫苗</text:p>
          </table:table-cell>
          <table:table-cell office:value-type="string" table:number-columns-spanned="1" table:number-rows-spanned="2" table:style-name="ce81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G01461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7/05/31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2AJ02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7/07/15</text:p>
          </table:table-cell>
          <table:table-cell office:value-type="string" table:style-name="ce7">
            <text:p>105/12/2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0000" table:formula="msoxl:=SUM(F3:F4)" table:style-name="ce22">
            <text:p>1,25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2" table:style-name="ce37">
            <text:p>1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110000" table:style-name="ce13">
            <text:p><text:s/>10,11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50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8613</text:p>
          </table:table-cell>
          <table:table-cell office:value-type="float" office:value="440000" table:style-name="ce9">
            <text:p>440,000<text:s/></text:p>
          </table:table-cell>
          <table:table-cell office:value-type="string" table:style-name="ce7">
            <text:p>107/08/21</text:p>
          </table:table-cell>
          <table:table-cell office:value-type="string" table:style-name="ce7">
            <text:p>105/12/1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40000" table:formula="msoxl:=SUM(F7)" table:style-name="ce22">
            <text:p>44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3" table:style-name="ce37">
            <text:p>1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039000" table:style-name="ce13">
            <text:p><text:s/>9,039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50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160K01</text:p>
          </table:table-cell>
          <table:table-cell office:value-type="float" office:value="220000" table:style-name="ce9">
            <text:p>220,000<text:s/></text:p>
          </table:table-cell>
          <table:table-cell office:value-type="string" table:style-name="ce7">
            <text:p>107/06/06</text:p>
          </table:table-cell>
          <table:table-cell office:value-type="string" table:style-name="ce7">
            <text:p>105/12/0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20000" table:formula="msoxl:=SUM(F10)" table:style-name="ce52">
            <text:p><text:s/>22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7" table:style-name="ce37">
            <text:p>1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170000" table:style-name="ce13">
            <text:p><text:s/>15,17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50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330A02</text:p>
          </table:table-cell>
          <table:table-cell office:value-type="float" office:value="456000" table:style-name="ce9">
            <text:p>456,000<text:s/></text:p>
          </table:table-cell>
          <table:table-cell office:value-type="string" table:style-name="ce7">
            <text:p>107/05/18</text:p>
          </table:table-cell>
          <table:table-cell office:value-type="string" table:style-name="ce7">
            <text:p>105/12/3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56000" table:formula="msoxl:=SUM(F13)" table:style-name="ce22">
            <text:p>456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7" table:style-name="ce37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042000" table:style-name="ce13">
            <text:p><text:s/>3,04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50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47</text:p>
          </table:table-cell>
          <table:table-cell office:value-type="float" office:value="408000" table:style-name="ce9">
            <text:p>408,000<text:s/></text:p>
          </table:table-cell>
          <table:table-cell office:value-type="string" table:style-name="ce7">
            <text:p>106/05/01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8000" table:formula="msoxl:=SUM(F16)" table:style-name="ce22">
            <text:p>408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3" table:style-name="ce37">
            <text:p>1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2173500" table:style-name="ce13">
            <text:p><text:s/>22,173,5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3">
            <text:p>雞傳染性支氣管炎活毒疫苗</text:p>
          </table:table-cell>
          <table:table-cell office:value-type="string" table:number-columns-spanned="1" table:number-rows-spanned="2" table:style-name="ce81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9BJ05</text:p>
          </table:table-cell>
          <table:table-cell office:value-type="float" office:value="2270000" table:style-name="ce9">
            <text:p>2,270,000<text:s/></text:p>
          </table:table-cell>
          <table:table-cell office:value-type="string" table:style-name="ce7">
            <text:p>106/09/11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6245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8/07/12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270000" table:formula="msoxl:=SUM(F19:F20)" table:style-name="ce22">
            <text:p>6,27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32" table:style-name="ce37">
            <text:p>3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5658000" table:style-name="ce13">
            <text:p><text:s/>125,65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50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53</text:p>
          </table:table-cell>
          <table:table-cell office:value-type="float" office:value="6050000" table:style-name="ce9">
            <text:p>6,050,000<text:s/></text:p>
          </table:table-cell>
          <table:table-cell office:value-type="string" table:style-name="ce7">
            <text:p>107/02/25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50000" table:formula="msoxl:=SUM(F23)" table:style-name="ce22">
            <text:p>6,05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64" table:style-name="ce37">
            <text:p>6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41567000" table:style-name="ce13">
            <text:p><text:s/>341,567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3">
            <text:p>雞傳染性鼻炎ABC型菌不活化混合菌苗</text:p>
          </table:table-cell>
          <table:table-cell office:value-type="string" table:number-columns-spanned="1" table:number-rows-spanned="2" table:style-name="ce81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05035B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8/05/18</text:p>
          </table:table-cell>
          <table:table-cell office:value-type="string" table:style-name="ce7">
            <text:p>105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244A04</text:p>
          </table:table-cell>
          <table:table-cell office:value-type="float" office:value="372000" table:style-name="ce9">
            <text:p>372,000<text:s/></text:p>
          </table:table-cell>
          <table:table-cell office:value-type="string" table:style-name="ce7">
            <text:p>107/04/27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72000" table:formula="msoxl:=SUM(F26:F27)" table:style-name="ce22">
            <text:p>1,37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0" table:style-name="ce37">
            <text:p>1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092000" table:style-name="ce13">
            <text:p><text:s/>8,09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3">
            <text:p>雞傳染性喉頭氣管炎活毒疫苗</text:p>
          </table:table-cell>
          <table:table-cell office:value-type="string" table:number-columns-spanned="1" table:number-rows-spanned="3" table:style-name="ce81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2479000" table:style-name="ce9">
            <text:p>2,479,000<text:s/></text:p>
          </table:table-cell>
          <table:table-cell office:value-type="string" table:style-name="ce7">
            <text:p>107/10/13</text:p>
          </table:table-cell>
          <table:table-cell office:value-type="string" table:style-name="ce7">
            <text:p>105/12/1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18B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105/12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234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7/08/15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879000" table:formula="msoxl:=SUM(F30:F32)" table:style-name="ce22">
            <text:p>9,879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8" table:style-name="ce37">
            <text:p>1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9569000" table:style-name="ce13">
            <text:p><text:s/>99,569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3">
            <text:p>雞馬立克病活毒疫苗</text:p>
          </table:table-cell>
          <table:table-cell office:value-type="string" table:number-columns-spanned="1" table:number-rows-spanned="4" table:style-name="ce81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14B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8/05/31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03B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08/04/30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66896</text:p>
          </table:table-cell>
          <table:table-cell office:value-type="float" office:value="4410000" table:style-name="ce9">
            <text:p>4,410,000<text:s/></text:p>
          </table:table-cell>
          <table:table-cell office:value-type="string" table:style-name="ce7">
            <text:p>107/05/08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8452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7/07/06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73">
            <text:p>雞馬立克病活毒疫苗</text:p>
          </table:table-cell>
          <table:table-cell office:value-type="string" table:number-columns-spanned="1" table:number-rows-spanned="2" table:style-name="ce81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21</text:p>
          </table:table-cell>
          <table:table-cell office:value-type="float" office:value="9690000" table:style-name="ce9">
            <text:p>9,690,000<text:s/></text:p>
          </table:table-cell>
          <table:table-cell office:value-type="string" table:style-name="ce7">
            <text:p>108/07/29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22</text:p>
          </table:table-cell>
          <table:table-cell office:value-type="float" office:value="18990000" table:style-name="ce9">
            <text:p>18,990,000<text:s/></text:p>
          </table:table-cell>
          <table:table-cell office:value-type="string" table:style-name="ce7">
            <text:p>108/08/11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9165000" table:formula="msoxl:=SUM(F35:F40)" table:style-name="ce22">
            <text:p>39,165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41" table:style-name="ce37">
            <text:p>4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19065000" table:style-name="ce13">
            <text:p><text:s/>219,06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3">
            <text:p>雞新城病不活化疫苗</text:p>
          </table:table-cell>
          <table:table-cell office:value-type="string" table:number-columns-spanned="1" table:number-rows-spanned="2" table:style-name="ce81">
            <text:p>ND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28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7/05/03</text:p>
          </table:table-cell>
          <table:table-cell office:value-type="string" table:style-name="ce7">
            <text:p>105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426A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7/11</text:p>
          </table:table-cell>
          <table:table-cell office:value-type="string" table:style-name="ce7">
            <text:p>105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98000" table:formula="msoxl:=SUM(F43:F44)" table:style-name="ce22">
            <text:p>798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53" table:style-name="ce37">
            <text:p>5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20838000" table:style-name="ce13">
            <text:p><text:s/>220,83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3">
            <text:p>雞新城病活毒疫苗</text:p>
          </table:table-cell>
          <table:table-cell office:value-type="string" table:number-columns-spanned="1" table:number-rows-spanned="4" table:style-name="ce81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8BN0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7/09/09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8AM01</text:p>
          </table:table-cell>
          <table:table-cell office:value-type="float" office:value="18000000" table:style-name="ce9">
            <text:p>18,000,000<text:s/></text:p>
          </table:table-cell>
          <table:table-cell office:value-type="string" table:style-name="ce7">
            <text:p>107/09/09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603E3S2KHC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07/03/04</text:p>
          </table:table-cell>
          <table:table-cell office:value-type="string" table:style-name="ce7">
            <text:p>105/12/2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8615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7/09/07</text:p>
          </table:table-cell>
          <table:table-cell office:value-type="string" table:style-name="ce7">
            <text:p>105/12/3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320000" table:formula="msoxl:=SUM(F47:F50)" table:style-name="ce22">
            <text:p>33,32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70" table:style-name="ce37">
            <text:p>7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30444000" table:style-name="ce13">
            <text:p><text:s/>730,44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73">
            <text:p>雞新城病、傳染性支氣管炎不活化混合疫苗</text:p>
          </table:table-cell>
          <table:table-cell office:value-type="string" table:number-columns-spanned="1" table:number-rows-spanned="3" table:style-name="ce81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587000" table:style-name="ce9">
            <text:p>587,000<text:s/></text:p>
          </table:table-cell>
          <table:table-cell office:value-type="string" table:style-name="ce7">
            <text:p>106/10/20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63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7/04/06</text:p>
          </table:table-cell>
          <table:table-cell office:value-type="string" table:style-name="ce7">
            <text:p>105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1494</text:p>
          </table:table-cell>
          <table:table-cell office:value-type="float" office:value="1956000" table:style-name="ce9">
            <text:p>1,956,000<text:s/></text:p>
          </table:table-cell>
          <table:table-cell office:value-type="string" table:style-name="ce7">
            <text:p>107/06/30</text:p>
          </table:table-cell>
          <table:table-cell office:value-type="string" table:style-name="ce7">
            <text:p>105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28000" table:formula="msoxl:=SUM(F53:F55)" table:style-name="ce22">
            <text:p>3,328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33" table:style-name="ce37">
            <text:p>3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9581000" table:style-name="ce13">
            <text:p><text:s/>39,581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73">
            <text:p>雞新城病、傳染性支氣管炎活毒混合疫苗</text:p>
          </table:table-cell>
          <table:table-cell office:value-type="string" table:number-columns-spanned="1" table:number-rows-spanned="10" table:style-name="ce81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4</text:p>
          </table:table-cell>
          <table:table-cell office:value-type="float" office:value="5092000" table:style-name="ce9">
            <text:p>5,092,000<text:s/></text:p>
          </table:table-cell>
          <table:table-cell office:value-type="string" table:style-name="ce7">
            <text:p>106/09/25</text:p>
          </table:table-cell>
          <table:table-cell office:value-type="string" table:style-name="ce7">
            <text:p>105/12/0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244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7/01/31</text:p>
          </table:table-cell>
          <table:table-cell office:value-type="string" table:style-name="ce7">
            <text:p>105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5CJ05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7/09/09</text:p>
          </table:table-cell>
          <table:table-cell office:value-type="string" table:style-name="ce7">
            <text:p>105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50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6/12/21</text:p>
          </table:table-cell>
          <table:table-cell office:value-type="string" table:style-name="ce7">
            <text:p>105/12/0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0BM01</text:p>
          </table:table-cell>
          <table:table-cell office:value-type="float" office:value="38200000" table:style-name="ce9">
            <text:p>38,200,000<text:s/></text:p>
          </table:table-cell>
          <table:table-cell office:value-type="string" table:style-name="ce7">
            <text:p>107/09/30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507E2U1KGC</text:p>
          </table:table-cell>
          <table:table-cell office:value-type="float" office:value="11800000" table:style-name="ce9">
            <text:p>11,800,000<text:s/></text:p>
          </table:table-cell>
          <table:table-cell office:value-type="string" table:style-name="ce7">
            <text:p>107/07/08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905E3U1KHB</text:p>
          </table:table-cell>
          <table:table-cell office:value-type="float" office:value="11240000" table:style-name="ce9">
            <text:p>11,240,000<text:s/></text:p>
          </table:table-cell>
          <table:table-cell office:value-type="string" table:style-name="ce7">
            <text:p>106/11/29</text:p>
          </table:table-cell>
          <table:table-cell office:value-type="string" table:style-name="ce7">
            <text:p>105/12/3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5E2L1KGB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06/11/30</text:p>
          </table:table-cell>
          <table:table-cell office:value-type="string" table:style-name="ce7">
            <text:p>105/12/0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6937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7/02/03</text:p>
          </table:table-cell>
          <table:table-cell office:value-type="string" table:style-name="ce7">
            <text:p>105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118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07/02/17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0" table:style-name="ce27">
            <text:p>1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2652000" table:formula="msoxl:=SUM(F58:F67)" table:style-name="ce22">
            <text:p>112,65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93" table:style-name="ce37">
            <text:p>9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16080000" table:style-name="ce13">
            <text:p><text:s/>816,08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50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3606</text:p>
          </table:table-cell>
          <table:table-cell office:value-type="float" office:value="1850000" table:style-name="ce9">
            <text:p>1,850,000<text:s/></text:p>
          </table:table-cell>
          <table:table-cell office:value-type="string" table:style-name="ce7">
            <text:p>107/02/03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850000" table:formula="msoxl:=SUM(F70)" table:style-name="ce22">
            <text:p>1,85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2" table:style-name="ce37">
            <text:p>1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3196000" table:style-name="ce13">
            <text:p><text:s/>23,196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3">
            <text:p>雞新城病、傳染性支氣管炎、產卵下降症不活化混合疫苗</text:p>
          </table:table-cell>
          <table:table-cell office:value-type="string" table:number-columns-spanned="1" table:number-rows-spanned="2" table:style-name="ce81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804EG1NG</text:p>
          </table:table-cell>
          <table:table-cell office:value-type="float" office:value="550000" table:style-name="ce9">
            <text:p>550,000<text:s/></text:p>
          </table:table-cell>
          <table:table-cell office:value-type="string" table:style-name="ce7">
            <text:p>107/04/27</text:p>
          </table:table-cell>
          <table:table-cell office:value-type="string" table:style-name="ce7">
            <text:p>105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8614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07/08/24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30000" table:formula="msoxl:=SUM(F73:F74)" table:style-name="ce22">
            <text:p>1,43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26" table:style-name="ce37">
            <text:p>2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7519000" table:style-name="ce13">
            <text:p><text:s/>27,519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7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50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189A20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0000" table:formula="msoxl:=SUM(F77)" table:style-name="ce22">
            <text:p>24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3" table:style-name="ce37">
            <text:p>1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181000" table:style-name="ce13">
            <text:p><text:s/>8,181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7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50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446A05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7/07/18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48000" table:formula="msoxl:=SUM(F80)" table:style-name="ce22">
            <text:p>648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8" table:style-name="ce37">
            <text:p>1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701000" table:style-name="ce13">
            <text:p><text:s/>11,701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7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50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5672000" table:style-name="ce9">
            <text:p>5,672,000<text:s/></text:p>
          </table:table-cell>
          <table:table-cell office:value-type="string" table:style-name="ce7">
            <text:p>107/11/14</text:p>
          </table:table-cell>
          <table:table-cell office:value-type="string" table:style-name="ce7">
            <text:p>105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672000" table:formula="msoxl:=SUM(F83)" table:style-name="ce22">
            <text:p>5,67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3" table:style-name="ce37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764000" table:style-name="ce13">
            <text:p><text:s/>9,76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50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02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7/04/30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82000" table:formula="msoxl:=SUM(F86)" table:style-name="ce52">
            <text:p><text:s/>1,58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0" table:style-name="ce37">
            <text:p>1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3997000" table:style-name="ce13">
            <text:p><text:s/>13,997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73">
            <text:p>雞新城病、傳染性鼻炎AC型菌不活化混合疫苗</text:p>
          </table:table-cell>
          <table:table-cell office:value-type="string" table:number-columns-spanned="1" table:number-rows-spanned="7" table:style-name="ce81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64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6/10/23</text:p>
          </table:table-cell>
          <table:table-cell office:value-type="string" table:style-name="ce7">
            <text:p>105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2</text:p>
          </table:table-cell>
          <table:table-cell office:value-type="float" office:value="2515000" table:style-name="ce9">
            <text:p>2,515,000<text:s/></text:p>
          </table:table-cell>
          <table:table-cell office:value-type="string" table:style-name="ce7">
            <text:p>107/10/06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2994000" table:style-name="ce9">
            <text:p>2,994,000<text:s/></text:p>
          </table:table-cell>
          <table:table-cell office:value-type="string" table:style-name="ce7">
            <text:p>107/11/07</text:p>
          </table:table-cell>
          <table:table-cell office:value-type="string" table:style-name="ce7">
            <text:p>105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1798000" table:style-name="ce9">
            <text:p>1,798,000<text:s/></text:p>
          </table:table-cell>
          <table:table-cell office:value-type="string" table:style-name="ce7">
            <text:p>107/10/12</text:p>
          </table:table-cell>
          <table:table-cell office:value-type="string" table:style-name="ce7">
            <text:p>105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1740000" table:style-name="ce9">
            <text:p>1,740,000<text:s/></text:p>
          </table:table-cell>
          <table:table-cell office:value-type="string" table:style-name="ce7">
            <text:p>107/08/09</text:p>
          </table:table-cell>
          <table:table-cell office:value-type="string" table:style-name="ce7">
            <text:p>105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8609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7/09/08</text:p>
          </table:table-cell>
          <table:table-cell office:value-type="string" table:style-name="ce7">
            <text:p>105/12/1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0902</text:p>
          </table:table-cell>
          <table:table-cell office:value-type="float" office:value="5210000" table:style-name="ce9">
            <text:p>5,210,000<text:s/></text:p>
          </table:table-cell>
          <table:table-cell office:value-type="string" table:style-name="ce7">
            <text:p>107/06/28</text:p>
          </table:table-cell>
          <table:table-cell office:value-type="string" table:style-name="ce7">
            <text:p>105/12/1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7" table:style-name="ce27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7039000" table:formula="msoxl:=SUM(F89:F95)" table:style-name="ce22">
            <text:p>17,039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50" table:style-name="ce37">
            <text:p>5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3598000" table:style-name="ce13">
            <text:p><text:s/>113,59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50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35</text:p>
          </table:table-cell>
          <table:table-cell office:value-type="float" office:value="1400" table:style-name="ce9">
            <text:p>1,400<text:s/></text:p>
          </table:table-cell>
          <table:table-cell office:value-type="string" table:style-name="ce7">
            <text:p>106/05/10</text:p>
          </table:table-cell>
          <table:table-cell office:value-type="string" table:style-name="ce7">
            <text:p>105/12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00" table:formula="msoxl:=SUM(F98)" table:style-name="ce22">
            <text:p>1,4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3" table:style-name="ce37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570" table:style-name="ce13">
            <text:p><text:s/>4,57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3">
            <text:p>雞痘活毒疫苗</text:p>
          </table:table-cell>
          <table:table-cell office:value-type="string" table:number-columns-spanned="1" table:number-rows-spanned="2" table:style-name="ce81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7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07/05/09</text:p>
          </table:table-cell>
          <table:table-cell office:value-type="string" table:style-name="ce7">
            <text:p>105/12/2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6939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7/08/07</text:p>
          </table:table-cell>
          <table:table-cell office:value-type="string" table:style-name="ce7">
            <text:p>105/12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455000" table:formula="msoxl:=SUM(F101:F102)" table:style-name="ce22">
            <text:p>21,455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22" table:style-name="ce37">
            <text:p>2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72458000" table:style-name="ce13">
            <text:p><text:s/>172,45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50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220A06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7/04/25</text:p>
          </table:table-cell>
          <table:table-cell office:value-type="string" table:style-name="ce7">
            <text:p>105/12/2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8000" table:formula="msoxl:=SUM(F105)" table:style-name="ce22">
            <text:p>48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7" table:style-name="ce37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991000" table:style-name="ce13">
            <text:p><text:s/>2,991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73">
            <text:p>雞里奧病毒活毒疫苗</text:p>
          </table:table-cell>
          <table:table-cell office:value-type="string" table:number-columns-spanned="1" table:number-rows-spanned="4" table:style-name="ce81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6AJ02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7/08/19</text:p>
          </table:table-cell>
          <table:table-cell office:value-type="string" table:style-name="ce7">
            <text:p>105/12/2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7AJ01</text:p>
          </table:table-cell>
          <table:table-cell office:value-type="float" office:value="260000" table:style-name="ce9">
            <text:p>260,000<text:s/></text:p>
          </table:table-cell>
          <table:table-cell office:value-type="string" table:style-name="ce7">
            <text:p>107/08/24</text:p>
          </table:table-cell>
          <table:table-cell office:value-type="string" table:style-name="ce7">
            <text:p>105/12/2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8AJ01</text:p>
          </table:table-cell>
          <table:table-cell office:value-type="float" office:value="260000" table:style-name="ce9">
            <text:p>260,000<text:s/></text:p>
          </table:table-cell>
          <table:table-cell office:value-type="string" table:style-name="ce7">
            <text:p>107/10/05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77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7/02/26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720000" table:formula="msoxl:=SUM(F108:F111)" table:style-name="ce22">
            <text:p>5,72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9" table:style-name="ce37">
            <text:p>19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6890000" table:style-name="ce13">
            <text:p><text:s/>46,89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50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322A10</text:p>
          </table:table-cell>
          <table:table-cell office:value-type="float" office:value="817000" table:style-name="ce9">
            <text:p>817,000<text:s/></text:p>
          </table:table-cell>
          <table:table-cell office:value-type="string" table:style-name="ce7">
            <text:p>107/05/18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17000" table:formula="msoxl:=SUM(F114)" table:style-name="ce22">
            <text:p>817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5" table:style-name="ce37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541000" table:style-name="ce13">
            <text:p><text:s/>3,541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50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4BJ0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7/10/21</text:p>
          </table:table-cell>
          <table:table-cell office:value-type="string" table:style-name="ce7">
            <text:p>105/12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000000" table:formula="msoxl:=SUM(F117)" table:style-name="ce22">
            <text:p>8,0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2月份合計</text:p>
          </table:table-cell>
          <table:table-cell office:value-type="float" office:value="15" table:style-name="ce37">
            <text:p>1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9840000" table:style-name="ce13">
            <text:p><text:s/>89,84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63" table:style-name="ce51">
            <text:p>6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0110400" table:formula="msoxl:=F118+F115+F112+F106+F103+F99+F96+F87+F84+F81+F78+F75+F71+F68+F56+F51+F45+F41+F33+F28+F24+F21+F17+F14+F11+F8+F5" table:style-name="ce65">
            <text:p><text:s/>280,110,4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16">
            <text:p>1-12月份合計</text:p>
          </table:table-cell>
          <table:table-cell office:value-type="float" office:value="679" table:formula="msoxl:=B119+B116+B113+B107+B104+B100+B97+B88+B85+B82+B79+B76+B72+B69+B57+B52+B46+B42+B34+B29+B25+B22+B18+B15+B12+B9+B6" table:style-name="ce43">
            <text:p>679<text:s/></text:p>
          </table:table-cell>
          <table:table-cell table:number-columns-repeated="3" table:style-name="ce16"/>
          <table:table-cell office:value-type="float" office:value="3184109070" table:formula="msoxl:=F119+F116+F113+F107+F104+F100+F97+F88+F85+F82+F79+F76+F72+F69+F57+F52+F46+F42+F34+F29+F25+F22+F18+F15+F12+F9+F6" table:style-name="ce44">
            <text:p>3,184,109,070<text:s/></text:p>
          </table:table-cell>
          <table:table-cell table:number-columns-repeated="3" table:style-name="ce16"/>
          <table:table-cell table:number-columns-repeated="16375" table:style-name="ce1"/>
        </table:table-row>
        <table:table-row table:style-name="ro6">
          <table:table-cell office:value-type="string" table:style-name="ce45">
            <text:p>12月未檢驗項目(1-12月份累計)</text:p>
          </table:table-cell>
          <table:table-cell table:style-name="ce46"/>
          <table:table-cell table:number-columns-repeated="16382" table:style-name="ce1"/>
        </table:table-row>
        <table:table-row table:style-name="ro6">
          <table:table-cell office:value-type="string" table:style-name="ce25">
            <text:p>疫苗代碼</text:p>
          </table:table-cell>
          <table:table-cell office:value-type="string" table:style-name="ce49">
            <text:p>批數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總劑量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AEPOX(L) 小計</text:p>
          </table:table-cell>
          <table:table-cell office:value-type="float" office:value="4" table:style-name="ce33">
            <text:p>4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3454000" table:style-name="ce34">
            <text:p>3,454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Coccidiosis(L) 小計</text:p>
          </table:table-cell>
          <table:table-cell office:value-type="float" office:value="5" table:style-name="ce27">
            <text:p>5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3110000" table:style-name="ce22">
            <text:p>3,110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DVH(Ab)(S) 小計</text:p>
          </table:table-cell>
          <table:table-cell office:value-type="float" office:value="4" table:style-name="ce33">
            <text:p>4<text:s/></text:p>
          </table:table-cell>
          <table:table-cell table:number-columns-repeated="3" table:style-name="ce34"/>
          <table:table-cell office:value-type="float" office:value="9430000" table:style-name="ce34">
            <text:p>9,430,000<text:s/>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6">
          <table:table-cell office:value-type="string" table:style-name="ce26">
            <text:p>IC-A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600000" table:style-name="ce34">
            <text:p>600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IC-AC(K) 小計</text:p>
          </table:table-cell>
          <table:table-cell office:value-type="float" office:value="7" table:style-name="ce33">
            <text:p>7<text:s/></text:p>
          </table:table-cell>
          <table:table-cell table:number-columns-repeated="3" table:style-name="ce28"/>
          <table:table-cell office:value-type="float" office:value="4260000" table:style-name="ce34">
            <text:p>4,260,000<text:s/></text:p>
          </table:table-cell>
          <table:table-cell table:number-columns-repeated="3" table:style-name="ce28"/>
          <table:table-cell table:number-columns-repeated="16375" table:style-name="ce1"/>
        </table:table-row>
        <table:table-row table:style-name="ro6">
          <table:table-cell office:value-type="string" table:style-name="ce26">
            <text:p>ND(A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480" table:style-name="ce34">
            <text:p>48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6">
          <table:table-cell office:value-type="string" table:style-name="ce26">
            <text:p>NDCRD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20000" table:style-name="ce34">
            <text:p>220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/>
        </table:table-row>
        <table:table-row table:style-name="ro6">
          <table:table-cell office:value-type="string" table:style-name="ce26">
            <text:p>MDIBD(L) 小計</text:p>
          </table:table-cell>
          <table:table-cell office:value-type="float" office:value="1" table:style-name="ce33">
            <text:p>1<text:s/></text:p>
          </table:table-cell>
          <table:table-cell table:number-columns-repeated="3" table:style-name="ce28"/>
          <table:table-cell office:value-type="float" office:value="12000000" table:style-name="ce34">
            <text:p>12,000,000<text:s/></text:p>
          </table:table-cell>
          <table:table-cell table:number-columns-repeated="3" table:style-name="ce28"/>
          <table:table-cell table:number-columns-repeated="16375"/>
        </table:table-row>
        <table:table-row table:style-name="ro6">
          <table:table-cell office:value-type="string" table:style-name="ce26">
            <text:p>NDIBICCRD-AC(K) 小計</text:p>
          </table:table-cell>
          <table:table-cell office:value-type="float" office:value="1" table:style-name="ce33">
            <text:p>1<text:s/></text:p>
          </table:table-cell>
          <table:table-cell table:number-columns-repeated="3" table:style-name="ce34"/>
          <table:table-cell office:value-type="float" office:value="1404000" table:style-name="ce34">
            <text:p>1,404,000<text:s/></text:p>
          </table:table-cell>
          <table:table-cell table:number-columns-repeated="3" table:style-name="ce34"/>
          <table:table-cell table:number-columns-repeated="16375"/>
        </table:table-row>
        <table:table-row table:style-name="ro6">
          <table:table-cell office:value-type="string" table:style-name="ce26">
            <text:p>NDIBICEDS-AC(K) 小計</text:p>
          </table:table-cell>
          <table:table-cell office:value-type="float" office:value="4" table:style-name="ce33">
            <text:p>4<text:s/></text:p>
          </table:table-cell>
          <table:table-cell table:number-columns-repeated="3" table:style-name="ce34"/>
          <table:table-cell office:value-type="float" office:value="2820000" table:style-name="ce34">
            <text:p>2,820,000<text:s/></text:p>
          </table:table-cell>
          <table:table-cell table:number-columns-repeated="3" table:style-name="ce34"/>
          <table:table-cell table:number-columns-repeated="16375"/>
        </table:table-row>
        <table:table-row table:style-name="ro6">
          <table:table-cell office:value-type="string" table:style-name="ce26">
            <text:p>NDIC-ABC(K) 小計</text:p>
          </table:table-cell>
          <table:table-cell office:value-type="float" office:value="2" table:style-name="ce33">
            <text:p>2<text:s/></text:p>
          </table:table-cell>
          <table:table-cell table:number-columns-repeated="3" table:style-name="ce34"/>
          <table:table-cell office:value-type="float" office:value="8399000" table:style-name="ce34">
            <text:p>8,399,000<text:s/></text:p>
          </table:table-cell>
          <table:table-cell table:number-columns-repeated="3" table:style-name="ce34"/>
          <table:table-cell table:number-columns-repeated="16375"/>
        </table:table-row>
        <table:table-row table:style-name="ro6">
          <table:table-cell office:value-type="string" table:style-name="ce26">
            <text:p>NDICCRD-AC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984000" table:style-name="ce22">
            <text:p>1,984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6">
          <table:table-cell office:value-type="string" table:style-name="ce26">
            <text:p>PPOX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951120" table:style-name="ce22">
            <text:p>951,12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6">
          <table:table-cell office:value-type="string" table:style-name="ce26">
            <text:p>RA1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3014000" table:style-name="ce22">
            <text:p>3,014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6">
          <table:table-cell office:value-type="string" table:style-name="ce26">
            <text:p>RA3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01680" table:style-name="ce22">
            <text:p>101,68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6">
          <table:table-cell office:value-type="string" table:style-name="ce26">
            <text:p>WFPV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00000" table:style-name="ce22">
            <text:p>100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6">
          <table:table-cell office:value-type="string" table:style-name="ce26">
            <text:p>WFPV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875000" table:style-name="ce22">
            <text:p>1,875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6">
          <table:table-cell office:value-type="string" table:style-name="ce29">
            <text:p>1-12月份總計</text:p>
          </table:table-cell>
          <table:table-cell office:value-type="float" office:value="718" table:formula="msoxl:=SUM(B121:B140)" table:style-name="ce47">
            <text:p>718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237832350" table:formula="msoxl:=SUM(F121:F140)" table:style-name="ce48">
            <text:p><text:s/>3,237,832,35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number-rows-repeated="3" table:style-name="ro9">
          <table:table-cell table:style-name="ce1"/>
          <table:table-cell table:style-name="ce46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1048431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46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71">
            <text:p>105年1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49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42">
            <text:p>判定結果</text:p>
          </table:table-cell>
          <table:table-cell table:number-columns-repeated="16375"/>
        </table:table-row>
        <table:table-row table:style-name="ro10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50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37C／02051369A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7/01/18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000" table:formula="msoxl:=SUM(F3)" table:style-name="ce22">
            <text:p>2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3">
            <text:p>1-12月份 合計</text:p>
          </table:table-cell>
          <table:table-cell office:value-type="float" office:value="17" table:style-name="ce56">
            <text:p>17<text:s/></text:p>
          </table:table-cell>
          <table:table-cell table:number-columns-repeated="3" table:style-name="ce53"/>
          <table:table-cell office:value-type="float" office:value="451050" table:style-name="ce54">
            <text:p>451,050<text:s/></text:p>
          </table:table-cell>
          <table:table-cell table:number-columns-repeated="3" table:style-name="ce53"/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50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9B02／H231801</text:p>
          </table:table-cell>
          <table:table-cell office:value-type="float" office:value="4800" table:style-name="ce9">
            <text:p>4,800<text:s/></text:p>
          </table:table-cell>
          <table:table-cell office:value-type="string" table:style-name="ce7">
            <text:p>107/10/07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800" table:formula="msoxl:=SUM(F6)" table:style-name="ce34">
            <text:p>4,8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3">
            <text:p>1-12月份 合計</text:p>
          </table:table-cell>
          <table:table-cell office:value-type="float" office:value="6" table:style-name="ce56">
            <text:p>6<text:s/></text:p>
          </table:table-cell>
          <table:table-cell table:number-columns-repeated="3" table:style-name="ce53"/>
          <table:table-cell office:value-type="float" office:value="29990" table:style-name="ce54">
            <text:p>29,990<text:s/></text:p>
          </table:table-cell>
          <table:table-cell table:number-columns-repeated="3" table:style-name="ce53"/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50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61090A</text:p>
          </table:table-cell>
          <table:table-cell office:value-type="float" office:value="13350" table:style-name="ce9">
            <text:p>13,350<text:s/></text:p>
          </table:table-cell>
          <table:table-cell office:value-type="string" table:style-name="ce7">
            <text:p>107/07/28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350" table:formula="msoxl:=SUM(F9)" table:style-name="ce22">
            <text:p>13,3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3">
            <text:p>1-12月份 合計</text:p>
          </table:table-cell>
          <table:table-cell office:value-type="float" office:value="2" table:style-name="ce56">
            <text:p>2<text:s/></text:p>
          </table:table-cell>
          <table:table-cell table:number-columns-repeated="3" table:style-name="ce53"/>
          <table:table-cell office:value-type="float" office:value="41500" table:style-name="ce54">
            <text:p>41,500<text:s/></text:p>
          </table:table-cell>
          <table:table-cell table:number-columns-repeated="3" table:style-name="ce53"/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50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39A01</text:p>
          </table:table-cell>
          <table:table-cell office:value-type="float" office:value="16800" table:style-name="ce9">
            <text:p>16,800<text:s/></text:p>
          </table:table-cell>
          <table:table-cell office:value-type="string" table:style-name="ce7">
            <text:p>109/03/17</text:p>
          </table:table-cell>
          <table:table-cell office:value-type="string" table:style-name="ce7">
            <text:p>105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800" table:formula="msoxl:=SUM(F12)" table:style-name="ce22">
            <text:p>16,8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3">
            <text:p>1-12月份 合計</text:p>
          </table:table-cell>
          <table:table-cell office:value-type="float" office:value="12" table:style-name="ce56">
            <text:p>12<text:s/></text:p>
          </table:table-cell>
          <table:table-cell table:number-columns-repeated="3" table:style-name="ce53"/>
          <table:table-cell office:value-type="float" office:value="541030" table:style-name="ce54">
            <text:p>541,030<text:s/></text:p>
          </table:table-cell>
          <table:table-cell table:number-columns-repeated="3" table:style-name="ce53"/>
          <table:table-cell table:number-columns-repeated="16375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4" table:style-name="ce51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4950" table:formula="msoxl:=F13+F10+F7+F4" table:style-name="ce41">
            <text:p>54,95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6">
          <table:table-cell office:value-type="string" table:style-name="ce16">
            <text:p>1-12月份合計</text:p>
          </table:table-cell>
          <table:table-cell office:value-type="float" office:value="37" table:formula="msoxl:=B14+B11+B8+B5" table:style-name="ce57">
            <text:p>37<text:s/></text:p>
          </table:table-cell>
          <table:table-cell table:number-columns-repeated="3" table:style-name="ce16"/>
          <table:table-cell office:value-type="float" office:value="1063570" table:formula="msoxl:=F14+F11+F8+F5" table:style-name="ce55">
            <text:p><text:s/>1,063,570<text:s/></text:p>
          </table:table-cell>
          <table:table-cell table:number-columns-repeated="3" table:style-name="ce16"/>
          <table:table-cell table:number-columns-repeated="16375"/>
        </table:table-row>
        <table:table-row table:style-name="ro6">
          <table:table-cell office:value-type="string" table:style-name="ce45">
            <text:p>12月未檢驗項目(1-12月份累計)</text:p>
          </table:table-cell>
          <table:table-cell table:style-name="ce46"/>
          <table:table-cell table:number-columns-repeated="3" table:style-name="ce1"/>
          <table:table-cell office:value-type="string" table:style-name="ce17">
            <text:p>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疫苗代碼</text:p>
          </table:table-cell>
          <table:table-cell office:value-type="string" table:style-name="ce49">
            <text:p>批數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總劑量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CL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23990" table:style-name="ce22">
            <text:p>23,99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6">
            <text:p>DA2PPI(L) 小計</text:p>
          </table:table-cell>
          <table:table-cell office:value-type="float" office:value="10" table:style-name="ce33">
            <text:p>10<text:s/></text:p>
          </table:table-cell>
          <table:table-cell table:number-columns-repeated="3" table:style-name="ce28"/>
          <table:table-cell office:value-type="float" office:value="184700" table:style-name="ce34">
            <text:p>184,700<text:s/></text:p>
          </table:table-cell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26">
            <text:p>DA2PPIL(LK) 小計</text:p>
          </table:table-cell>
          <table:table-cell office:value-type="float" office:value="9" table:style-name="ce33">
            <text:p>9<text:s/></text:p>
          </table:table-cell>
          <table:table-cell table:number-columns-repeated="3" table:style-name="ce28"/>
          <table:table-cell office:value-type="float" office:value="64800" table:style-name="ce33">
            <text:p>64,800<text:s/></text:p>
          </table:table-cell>
          <table:table-cell table:number-columns-repeated="3" table:style-name="ce28"/>
          <table:table-cell table:number-columns-repeated="16375"/>
        </table:table-row>
        <table:table-row table:style-name="ro6">
          <table:table-cell office:value-type="string" table:style-name="ce26">
            <text:p>DHA2PPILRV(L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21400" table:style-name="ce22">
            <text:p>21,4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6">
          <table:table-cell office:value-type="string" table:style-name="ce26">
            <text:p>Giardiasis(K) 小計</text:p>
          </table:table-cell>
          <table:table-cell office:value-type="float" office:value="3" table:style-name="ce33">
            <text:p>3<text:s/></text:p>
          </table:table-cell>
          <table:table-cell table:number-columns-repeated="3" table:style-name="ce28"/>
          <table:table-cell office:value-type="float" office:value="19475" table:style-name="ce34">
            <text:p>19,475<text:s/></text:p>
          </table:table-cell>
          <table:table-cell table:number-columns-repeated="3" table:style-name="ce28"/>
          <table:table-cell table:number-columns-repeated="16375"/>
        </table:table-row>
        <table:table-row table:style-name="ro6">
          <table:table-cell office:value-type="string" table:style-name="ce26">
            <text:p>Microsporum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0000" table:style-name="ce22">
            <text:p>10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6">
          <table:table-cell office:value-type="string" table:style-name="ce29">
            <text:p>1-12月份總計</text:p>
          </table:table-cell>
          <table:table-cell office:value-type="float" office:value="64" table:formula="msoxl:=SUM(B16:B24)" table:style-name="ce47">
            <text:p>64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87935" table:formula="msoxl:=SUM(F16:F24)" table:style-name="ce31">
            <text:p><text:s/>1,387,935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number-rows-repeated="1048551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71">
            <text:p>105年12月份 <text:s text:c="2"/>貓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5">
            <text:p>判定結果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73">
            <text:p>貓瘟、卡里西病、鼻氣管炎活毒混合疫苗</text:p>
          </table:table-cell>
          <table:table-cell office:value-type="string" table:number-columns-spanned="1" table:number-rows-spanned="2" table:style-name="ce75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74903A／179782</text:p>
          </table:table-cell>
          <table:table-cell office:value-type="float" office:value="12175" table:style-name="ce9">
            <text:p>12,175<text:s/></text:p>
          </table:table-cell>
          <table:table-cell office:value-type="string" table:style-name="ce7">
            <text:p>107/01/16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ZYJ／5ZYJ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7/06/30</text:p>
          </table:table-cell>
          <table:table-cell office:value-type="string" table:style-name="ce7">
            <text:p>105/12/0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175" table:formula="msoxl:=SUM(F3:F4)" table:style-name="ce22">
            <text:p>15,17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3">
            <text:p>1-12月份合計</text:p>
          </table:table-cell>
          <table:table-cell office:value-type="float" office:value="22" table:style-name="ce56">
            <text:p>22<text:s/></text:p>
          </table:table-cell>
          <table:table-cell table:number-columns-repeated="3" table:style-name="ce53"/>
          <table:table-cell office:value-type="float" office:value="283150" table:style-name="ce54">
            <text:p>283,150<text:s/></text:p>
          </table:table-cell>
          <table:table-cell table:number-columns-repeated="3" table:style-name="ce53"/>
          <table:table-cell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175" table:style-name="ce66">
            <text:p>15,17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16">
            <text:p>1-12月份合計</text:p>
          </table:table-cell>
          <table:table-cell office:value-type="float" office:value="22" table:style-name="ce57">
            <text:p>22<text:s/></text:p>
          </table:table-cell>
          <table:table-cell table:number-columns-repeated="3" table:style-name="ce16"/>
          <table:table-cell office:value-type="float" office:value="283150" table:style-name="ce55">
            <text:p><text:s/>283,150<text:s/></text:p>
          </table:table-cell>
          <table:table-cell table:number-columns-repeated="3" table:style-name="ce16"/>
          <table:table-cell table:number-columns-repeated="16375" table:style-name="ce1"/>
        </table:table-row>
        <table:table-row table:style-name="ro6">
          <table:table-cell office:value-type="string" table:style-name="ce60">
            <text:p>12月未檢驗項目(1-12月份累計)</text:p>
          </table:table-cell>
          <table:table-cell table:style-name="ce61"/>
          <table:table-cell table:number-columns-repeated="5" table:style-name="ce58"/>
          <table:table-cell table:style-name="ce59"/>
          <table:table-cell table:number-columns-repeated="16376" table:style-name="ce1"/>
        </table:table-row>
        <table:table-row table:style-name="ro6">
          <table:table-cell office:value-type="string" table:style-name="ce25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總劑量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FIP(L) 小計</text:p>
          </table:table-cell>
          <table:table-cell office:value-type="float" office:value="4" table:style-name="ce33">
            <text:p>4<text:s/></text:p>
          </table:table-cell>
          <table:table-cell table:number-columns-repeated="3" table:style-name="ce28"/>
          <table:table-cell office:value-type="float" office:value="16750" table:style-name="ce34">
            <text:p>16,750<text:s/></text:p>
          </table:table-cell>
          <table:table-cell table:number-columns-repeated="3" table:style-name="ce28"/>
          <table:table-cell table:number-columns-repeated="16375" table:style-name="ce1"/>
        </table:table-row>
        <table:table-row table:style-name="ro6">
          <table:table-cell office:value-type="string" table:style-name="ce26">
            <text:p>FL(K) 小計</text:p>
          </table:table-cell>
          <table:table-cell office:value-type="float" office:value="3" table:style-name="ce33">
            <text:p>3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2000" table:style-name="ce34">
            <text:p>12,0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FPCR(K) 小計</text:p>
          </table:table-cell>
          <table:table-cell office:value-type="float" office:value="3" table:style-name="ce33">
            <text:p>3<text:s/></text:p>
          </table:table-cell>
          <table:table-cell table:number-columns-repeated="3" table:style-name="ce28"/>
          <table:table-cell office:value-type="float" office:value="5440" table:style-name="ce34">
            <text:p>5,440<text:s/></text:p>
          </table:table-cell>
          <table:table-cell table:number-columns-repeated="3" table:style-name="ce28"/>
          <table:table-cell table:number-columns-repeated="16375" table:style-name="ce1"/>
        </table:table-row>
        <table:table-row table:style-name="ro6">
          <table:table-cell office:value-type="string" table:style-name="ce26">
            <text:p>FPCRC(L) 小計</text:p>
          </table:table-cell>
          <table:table-cell office:value-type="float" office:value="2" table:style-name="ce33">
            <text:p>2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3250" table:style-name="ce34">
            <text:p>23,25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6">
            <text:p>FPCRLC(LK) 小計</text:p>
          </table:table-cell>
          <table:table-cell office:value-type="float" office:value="3" table:style-name="ce33">
            <text:p>3<text:s/></text:p>
          </table:table-cell>
          <table:table-cell table:number-columns-repeated="3" table:style-name="ce28"/>
          <table:table-cell office:value-type="float" office:value="47500" table:style-name="ce34">
            <text:p>47,500<text:s/></text:p>
          </table:table-cell>
          <table:table-cell table:number-columns-repeated="3" table:style-name="ce28"/>
          <table:table-cell table:number-columns-repeated="16375" table:style-name="ce1"/>
        </table:table-row>
        <table:table-row table:style-name="ro6">
          <table:table-cell office:value-type="string" table:style-name="ce26">
            <text:p>FPCRLC(K) 小計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8700" table:style-name="ce34">
            <text:p>18,700<text:s/>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9">
            <text:p>1-12月份總計</text:p>
          </table:table-cell>
          <table:table-cell office:value-type="float" office:value="38" table:formula="msoxl:=SUM(B8:B16)" table:style-name="ce47">
            <text:p>38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06790" table:formula="msoxl:=SUM(F8:F16)" table:style-name="ce31">
            <text:p><text:s/>406,79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number-columns-spanned="9" table:number-rows-spanned="1" table:style-name="ce71">
            <text:p>105年12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3">
            <text:p>12<text:span text:style-name="T7">月未檢驗項目</text:span>(1-12<text:span text:style-name="T7">月份累計</text:span>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總劑量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BEF(K) 小計</text:p>
          </table:table-cell>
          <table:table-cell office:value-type="float" office:value="8" table:style-name="ce22">
            <text:p>8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224215" table:style-name="ce22">
            <text:p>224,215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1-12月份總計</text:p>
          </table:table-cell>
          <table:table-cell office:value-type="float" office:value="8" table:style-name="ce47">
            <text:p>8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4215" table:style-name="ce31">
            <text:p><text:s/>224,215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number-columns-spanned="9" table:number-rows-spanned="1" table:style-name="ce71">
            <text:p>105年12月份 <text:s text:c="2"/>羊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3">
            <text:p>12<text:span text:style-name="T7">月未檢驗項目</text:span>(1-12<text:span text:style-name="T7">月份累計</text:span>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總劑量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CapriPOX(L) 小計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20600" table:style-name="ce22">
            <text:p>120,6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9">
            <text:p>1-12月份總計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0600" table:style-name="ce31">
            <text:p><text:s/>120,6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71">
            <text:p>105年12月份 <text:s text:c="2"/>水產用生物藥品檢驗成績表(逐批)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3">
            <text:p>12<text:span text:style-name="T7">月未檢驗項目</text:span>(1-12<text:span text:style-name="T7">月份累計</text:span>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總劑量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GIV(K)小計</text:p>
          </table:table-cell>
          <table:table-cell office:value-type="float" office:value="1" table:style-name="ce62">
            <text:p>1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4">
            <text:p><text:s/></text:p>
          </table:table-cell>
          <table:table-cell office:value-type="float" office:value="112000" table:style-name="ce34">
            <text:p>112,000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1-12月份總計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2000" table:style-name="ce31">
            <text:p><text:s/>112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  <style:style style:name="_36008__24163_" style:display-name="貨幣" style:family="table-cell" style:data-style-name="N54"/>
  </office:styles>
  <office:automatic-styles>
    <style:page-layout style:name="pm1">
      <style:page-layout-properties fo:margin-top="0.196850393700787in" fo:margin-bottom="0.196850393700787in" fo:margin-left="0.31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75590551181102in" fo:margin-right="0.27559055118110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7in" fo:margin-bottom="0.196850393700787in" fo:margin-left="0.33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21in" fo:margin-bottom="0.196850393700787in" fo:margin-left="0.31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1-03T07:45:56Z</meta:creation-date>
    <dc:date>2017-01-09T05:41:53Z</dc:date>
    <meta:print-date>2017-01-06T02:00:24Z</meta:print-date>
    <meta:user-defined meta:name="Generator">NPOI</meta:user-defined>
    <meta:user-defined meta:name="Generator Version">2.1.3</meta:user-defined>
  </office:meta>
</office:document-meta>
</file>